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P32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YRIAUSYBĖS ĮSTATYMO<text:s/></text:span><text:span text:style-name="T7">NR. I-464 26 STRAIPSNIO PAKEITIMO</text:span></text:p>
      <text:p text:style-name="P8"><text:span text:style-name="T9">Į</text:span><text:span text:style-name="T10">STATYMAS</text:span></text:p>
      <text:p text:style-name="P11"/>
      <text:p text:style-name="P12">2016 m.<text:tab/><text:tab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6 straipsnio pakeitimas</text:span></text:p>
      <text:p text:style-name="P19"><text:span text:style-name="T20">Pakeisti 26 straipsnio 2 dalį ir ją išdėstyti taip:</text:span></text:p>
      <text:p text:style-name="P21"><text:span text:style-name="T22">„</text:span><text:span text:style-name="T23">2</text:span><text:span text:style-name="T24">. Ministrą laikinai pavaduoti<text:s/></text:span><text:span text:style-name="T25">gali tik Ministro Pirmininko paskirtas kitas Vyriausybės narys. Pavaduojantis ministras neatlieka šio straipsnio 3 dalies 6, 9, 16 ir 17 punktuose nurodytų funkcijų</text:span><text:span text:style-name="T26">.“.</text:span>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<text:span text:style-name="T36">Respublikos Prezid</text:span><text:span text:style-name="T37">entas</text:span></text:p>
      <text:p text:style-name="P38"/>
      <text:p text:style-name="P39"/>
      <text:p text:style-name="P40"/>
      <text:p text:style-name="P41">Teikia</text:p>
      <text:p text:style-name="P42"><text:span text:style-name="T43">Seimo nary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8"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DIENĖ Ieva</meta:initial-creator>
    <dc:creator>CLUSadmin</dc:creator>
    <meta:creation-date>2016-09-09T07:52:00Z</meta:creation-date>
    <dc:date>2016-09-09T07:52:00Z</dc:date>
    <meta:print-date>2016-09-09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