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line-height="115%" fo:margin-right="0.0027in">
        <style:tab-stops>
          <style:tab-stop style:type="left" style:position="0.3937in"/>
          <style:tab-stop style:type="left" style:position="0.5in"/>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6"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17" style:parent-style-name="Normal" style:family="paragraph">
      <style:paragraph-properties fo:text-align="justify" fo:line-height="115%" fo:text-indent="0.5909in">
        <style:tab-stops>
          <style:tab-stop style:type="left" style:position="0.393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909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tab-stops>
          <style:tab-stop style:type="left" style:position="0.3937in"/>
        </style:tab-stops>
      </style:paragraph-properties>
    </style:style>
    <style:style style:name="P58" style:parent-style-name="Normal" style:family="paragraph">
      <style:paragraph-properties fo:text-align="justify" fo:line-height="115%" fo:margin-left="0.5909in">
        <style:tab-stops>
          <style:tab-stop style:type="left" style:position="-0.1972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393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393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3937in"/>
        </style:tab-stops>
      </style:paragraph-properties>
    </style:style>
    <style:style style:name="P90" style:parent-style-name="Normal" style:family="paragraph">
      <style:paragraph-properties fo:text-align="justify" fo:line-height="115%" fo:text-indent="0.5909in">
        <style:tab-stops>
          <style:tab-stop style:type="left" style:position="0.3937in"/>
        </style:tab-stops>
      </style:paragraph-properties>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line-height="115%" fo:text-indent="0.5909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3937in"/>
        </style:tab-stops>
      </style:paragraph-properties>
    </style:style>
    <style:style style:name="P118" style:parent-style-name="Normal" style:family="paragraph">
      <style:paragraph-properties fo:text-align="justify" fo:line-height="115%" fo:text-indent="0.5909in">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5909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style:tab-stops>
          <style:tab-stop style:type="left" style:position="0.3937in"/>
        </style:tab-stops>
      </style:paragraph-properties>
    </style:style>
    <style:style style:name="P164" style:parent-style-name="Normal" style:family="paragraph">
      <style:paragraph-properties fo:text-align="justify" fo:line-height="115%" fo:text-indent="0.5909in">
        <style:tab-stops>
          <style:tab-stop style:type="left" style:position="0.3937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15%" fo:text-indent="0.5909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fo:color="#000000"/>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justify" fo:line-height="115%" fo:text-indent="0.5909in">
        <style:tab-stops>
          <style:tab-stop style:type="left" style:position="0.3937in"/>
        </style:tab-stops>
      </style:paragraph-properties>
    </style:style>
    <style:style style:name="P202" style:parent-style-name="Normal" style:family="paragraph">
      <style:paragraph-properties fo:text-align="justify" fo:line-height="115%" fo:text-indent="0.5909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tab-stops>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3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tab-stops>
          <style:tab-stop style:type="left" style:position="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3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3937in"/>
        </style:tab-stops>
      </style:paragraph-properties>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39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3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ab-stops>
          <style:tab-stop style:type="left" style:position="0.393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393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09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0.3937in"/>
        </style:tab-stops>
      </style:paragraph-properties>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5909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5909in">
        <style:tab-stops>
          <style:tab-stop style:type="left" style:position="0.3937in"/>
        </style:tab-stops>
      </style:paragraph-properties>
    </style:style>
    <style:style style:name="P455" style:parent-style-name="Normal" style:family="paragraph">
      <style:paragraph-properties fo:text-align="justify" fo:line-height="115%" fo:text-indent="0.5909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15%" fo:text-indent="0.5909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5909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tab-stops>
          <style:tab-stop style:type="left" style:position="0.3937in"/>
        </style:tab-stops>
      </style:paragraph-properties>
    </style:style>
    <style:style style:name="P477" style:parent-style-name="Normal" style:family="paragraph">
      <style:paragraph-properties fo:text-align="justify" fo:line-height="115%" fo:text-indent="0.5909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15%" fo:text-indent="0.5909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tab-stops>
          <style:tab-stop style:type="left" style:position="0.3937in"/>
        </style:tab-stops>
      </style:paragraph-properties>
      <style:text-properties style:font-weight-complex="bold" style:font-size-complex="12pt" fo:background-color="#FFFF00"/>
    </style:style>
    <style:style style:name="P484" style:parent-style-name="Normal" style:family="paragraph">
      <style:paragraph-properties fo:text-align="justify" fo:line-height="115%" fo:text-indent="0.5909in">
        <style:tab-stops>
          <style:tab-stop style:type="left" style:position="0.3937in"/>
        </style:tab-stops>
      </style:paragraph-properties>
    </style:style>
    <style:style style:name="P485" style:parent-style-name="Normal" style:family="paragraph">
      <style:paragraph-properties fo:text-align="justify" fo:line-height="115%" fo:text-indent="0.5909in">
        <style:tab-stops>
          <style:tab-stop style:type="left" style:position="0.3937in"/>
        </style:tab-stops>
      </style:paragraph-properties>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88"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89" style:parent-style-name="Normal" style:family="paragraph">
      <style:paragraph-properties fo:line-height="115%">
        <style:tab-stops>
          <style:tab-stop style:type="left" style:position="0.3937in"/>
        </style:tab-stops>
      </style:paragraph-properties>
      <style:text-properties style:font-size-complex="12pt"/>
    </style:style>
    <style:style style:name="P49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96"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497"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498" style:parent-style-name="Normal" style:family="paragraph">
      <style:paragraph-properties fo:text-align="justify" fo:line-height="115%">
        <style:tab-stops>
          <style:tab-stop style:type="left" style:position="0.3937in"/>
        </style:tab-stops>
      </style:paragraph-properties>
    </style:style>
    <style:style style:name="P499" style:parent-style-name="Normal" style:family="paragraph">
      <style:paragraph-properties fo:line-height="115%" fo:margin-left="3.543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line-height="115%" fo:margin-left="3.543in">
        <style:tab-stops/>
      </style:paragraph-properties>
      <style:text-properties style:font-size-complex="12pt"/>
    </style:style>
    <style:style style:name="P502" style:parent-style-name="Normal" style:family="paragraph">
      <style:paragraph-properties fo:text-align="justify" fo:line-height="115%"/>
      <style:text-properties fo:color="#000000" style:font-size-complex="12pt"/>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15%" fo:text-indent="0.5in"/>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complex="Arial" fo:color="#000000" style:font-size-complex="12pt"/>
    </style:style>
    <style:style style:name="P510" style:parent-style-name="Normal" style:family="paragraph">
      <style:paragraph-properties fo:text-align="justify" fo:line-height="115%"/>
      <style:text-properties fo:color="#000000" style:font-size-complex="12pt"/>
    </style:style>
    <style:style style:name="P511" style:parent-style-name="Normal" style:family="paragraph">
      <style:paragraph-properties fo:text-align="justify" fo:line-height="115%">
        <style:tab-stops>
          <style:tab-stop style:type="left" style:position="0.3937in"/>
        </style:tab-stops>
      </style:paragraph-properties>
    </style:style>
  </office:automatic-styles>
  <office:body>
    <office:text text:use-soft-page-breaks="true">
      <text:p text:style-name="P1"/>
      <text:p text:style-name="P7"/>
      <text:p text:style-name="P8">Projektas</text:p>
      <text:p text:style-name="P9"/>
      <text:p text:style-name="P10">LIETUVOS RESPUBLIKOS</text:p>
      <text:p text:style-name="P11">KOMERCINIŲ PASLAPČIŲ TEISINĖS APSAUGOS<text:s/></text:p>
      <text:p text:style-name="P12">ĮSTATYMAS</text:p>
      <text:p text:style-name="P13"/>
      <text:p text:style-name="P14">2017 m.<text:tab/><text:tab/>d. Nr.<text:s/></text:p>
      <text:p text:style-name="P15">Vilnius</text:p>
      <text:p text:style-name="P16"/>
      <text:p text:style-name="P17"><text:span text:style-name="T18">1</text:span><text:span text:style-name="T19"><text:s/>straipsnis.<text:s/></text:span><text:span text:style-name="T20">Įstatymo paskirtis</text:span></text:p>
      <text:p text:style-name="P21"><text:span text:style-name="T22">1</text:span><text:span text:style-name="T23">. Šis įstatymas nustato komercinių paslapčių teisinę apsaugą nuo jų neteisėto gavimo, naudojimo ir atskleidimo.<text:s/></text:span></text:p>
      <text:p text:style-name="P24"><text:span text:style-name="T25">2</text:span><text:span text:style-name="T26">. Šis įstatymas neturi poveikio:<text:s/></text:span></text:p>
      <text:p text:style-name="P27"><text:span text:style-name="T28">1</text:span><text:span text:style-name="T29">) taikant Europos Sąjungos teisės aktus ir (ar) įstatymus, kuriuose nustatyta komercinės paslapties t</text:span><text:span text:style-name="T30">urėtojo pareiga dėl viešojo intereso atskleisti komercinę paslaptį sudarančią informaciją teismui, valstybės institucijai ir (ar) įstaigai jų funkcijoms vykdyti;</text:span></text:p>
      <text:p text:style-name="P31"><text:span text:style-name="T32">2</text:span><text:span text:style-name="T33">) taikant Europos Sąjungos teisės aktus ir (ar) įstatymus, kuriuose nustatyti Europos Sąj</text:span><text:span text:style-name="T34">ungos institucijos ir (ar) įstaigos arba valstybės institucijos ir (ar) įstaigos įgaliojimai atskleisti savo turimą informaciją, gautą funkcijoms vykdyti;</text:span></text:p>
      <text:p text:style-name="P35"><text:span text:style-name="T36">3</text:span><text:span text:style-name="T37">) kolektyvinėms deryboms ir sudarant kolektyvines sutartis.</text:span></text:p>
      <text:p text:style-name="P38"><text:span text:style-name="T39">3</text:span><text:span text:style-name="T40">. Šiuo įstatymu nėra siekiama</text:span><text:span text:style-name="T41">:<text:s/></text:span></text:p>
      <text:p text:style-name="P42"><text:span text:style-name="T43">1</text:span><text:span text:style-name="T44">) riboti darbuotojų judumo;</text:span></text:p>
      <text:p text:style-name="P45"><text:span text:style-name="T46">2</text:span><text:span text:style-name="T47">) riboti darbuotojų galimybių naudotis informacija, kuri nėra komercinė paslaptis;</text:span></text:p>
      <text:p text:style-name="P48"><text:span text:style-name="T49">3</text:span><text:span text:style-name="T50">) riboti darbuotojų galimybių naudotis įprastomis jų darbo aplinkybėmis sąžiningai įgyta patirtimi ir gebėjimais;</text:span></text:p>
      <text:p text:style-name="P51"><text:span text:style-name="T52">4</text:span><text:span text:style-name="T53">) numatyti darbo sutartyse darbuotojams daugiau papildomų apribojimų, nei nustatyta nekonkuravimo susitarimuose.<text:s/></text:span></text:p>
      <text:p text:style-name="P54"><text:span text:style-name="T55">4</text:span><text:span text:style-name="T56">. Šiuo įstatymu įgyvendinamas Europos Sąjungos teisės aktas, nurodytas šio įstatymo priede.</text:span></text:p>
      <text:p text:style-name="P57"/>
      <text:p text:style-name="P58"><text:span text:style-name="T59">2</text:span><text:span text:style-name="T60"> straipsnis.<text:s/></text:span><text:span text:style-name="T61">Pagrindinės įstatymo<text:s/></text:span><text:span text:style-name="T62">sąvokos</text:span></text:p>
      <text:p text:style-name="P63"><text:span text:style-name="T64">1</text:span><text:span text:style-name="T65">.</text:span><text:span text:style-name="T66"><text:s/>Komercinė paslaptis</text:span><text:span text:style-name="T67"><text:s/></text:span>– informacija, kuri atitinka visus šiuos požymius: yra slapta, tai yra ji kaip visuma arba tiksli jos sudėtis ir sudedamųjų dalių konfigūracija apskritai nežinoma arba negalima lengvai gauti toje aplinkoje, kurioje paprastai dirbama su tokia informacija; turi komercinės vertės, nes yra slapta; šią informaciją teisėtai valdantis asmuo imasi protingų veiksmų, atsižvelgdamas į aplinkybes, kad ją išlaikytų slaptą.<text:span text:style-name="T68"><text:s/></text:span>Komercine paslaptimi nelaikoma informacija, kuri:<text:span text:style-name="T69"><text:s/>yra<text:s/></text:span><text:span text:style-name="T70">konfidenc</text:span><text:span text:style-name="T71">iali, bet neatitinka komercinės paslapties požymių</text:span><text:span text:style-name="T72">; jos turėtojo nurodoma kaip konfidenciali, tačiau yra akivaizdi (plačiai žinoma), viešai paskelbta arba<text:s/></text:span>lengvai gaunama asmenims toje aplinkoje, kurioje paprastai dirbama su tokia informacija<text:span text:style-name="T73">;<text:s/></text:span><text:span text:style-name="T74">įprastomis d</text:span><text:span text:style-name="T75">arbo aplinkybėmis tampa jų sąžiningai įgyta darbuotojų patirtimi, įgūdžiais, gebėjimais ar žiniomis.</text:span></text:p>
      <text:p text:style-name="P76"><text:span text:style-name="T77">2</text:span><text:span text:style-name="T78">.<text:s/></text:span><text:span text:style-name="T79">Komercinės paslapties turėtojas</text:span><text:span text:style-name="T80"><text:s/></text:span><text:span text:style-name="T81">– fizinis ar juridinis asmuo, teisėtai valdantis komercinę paslaptį.</text:span></text:p>
      <text:p text:style-name="P82"><text:span text:style-name="T83">3</text:span><text:span text:style-name="T84">.<text:s/></text:span><text:span text:style-name="T85">Su komercinės paslapties pažeidimu susij</text:span><text:span text:style-name="T86">usios prekės</text:span><text:span text:style-name="T87"><text:s/></text:span><text:span text:style-name="T88">– prekės, kurių dizainas, savybės, veikimas, gamybos procesas arba prekyba yra daug geresni dėl neteisėtai gautų, panaudotų arba atskleistų komercinių paslapčių.<text:s/></text:span></text:p>
      <text:p text:style-name="P89"/>
      <text:p text:style-name="P90"><text:span text:style-name="T91">3</text:span><text:span text:style-name="T92"><text:s/>straipsnis.<text:s/></text:span><text:span text:style-name="T93">Teisėtas komercinių paslapčių gavimas, naudojimas ir atskle</text:span><text:span text:style-name="T94">idimas</text:span></text:p>
      <text:p text:style-name="P95"><text:span text:style-name="T96">1</text:span><text:span text:style-name="T97">. Komercinės paslapties gavimas laikomas teisėtu, kai komercinė paslaptis gaunama kuriuo nors iš šių būdų:</text:span></text:p>
      <text:p text:style-name="P98"><text:span text:style-name="T99">1</text:span><text:span text:style-name="T100">) nepriklausomai atradus ar sukūrus;</text:span></text:p>
      <text:p text:style-name="P101"><text:span text:style-name="T102">2</text:span><text:span text:style-name="T103">) stebint, analizuojant, išardant arba testuojant produktą arba objektą, kuris yra viešai prieinamas arba kurį teisėtai turi informaciją įgijęs asmuo, neturintis pareigos<text:s/></text:span><text:span text:style-name="T104">riboti komercinės paslapties gavimo</text:span><text:span text:style-name="T105">;</text:span></text:p>
      <text:p text:style-name="P106"><text:span text:style-name="T107">3</text:span><text:span text:style-name="T108">) naudojantis darbuotojų arba darbuotojų at</text:span><text:span text:style-name="T109">stovų teise į informavimą ir konsultavimą Lietuvos Respublikos darbo kodekso nustatyta tvarka;</text:span></text:p>
      <text:p text:style-name="P110"><text:span text:style-name="T111">4</text:span><text:span text:style-name="T112">) atlikus kitus veiksmus, kurie, atsižvelgiant į aplinkybes, neprieštarauja ūkinės veiklos sąžiningai praktikai.</text:span></text:p>
      <text:p text:style-name="P113"><text:span text:style-name="T114">2</text:span><text:span text:style-name="T115">. Kiti įstatymai ir Europos Sąjungos</text:span><text:span text:style-name="T116"><text:s/>teisės aktai gali nustatyti kitus teisėtus komercinės paslapties gavimo, naudojimo ir atskleidimo atvejus.</text:span></text:p>
      <text:p text:style-name="P117"/>
      <text:p text:style-name="P118"><text:span text:style-name="T119">4</text:span><text:span text:style-name="T120"><text:s/>straipsnis.<text:s/></text:span><text:span text:style-name="T121">Neteisėtas komercinių paslapčių gavimas, naudojimas ir atskleidimas</text:span></text:p>
      <text:p text:style-name="P122"><text:span text:style-name="T123">1</text:span><text:span text:style-name="T124">. Komercinės paslapties gavimas be komercinės paslapti</text:span><text:span text:style-name="T125">es turėtojo sutikimo laikomas neteisėtu, jeigu ji gauta atlikus šiuos veiksmus:</text:span></text:p>
      <text:p text:style-name="P126"><text:span text:style-name="T127">1</text:span><text:span text:style-name="T128">) neteisėtai gavus prieigą prie dokumentų, objektų, medžiagų ar elektroninių bylų, kuriuos teisėtai valdo komercinės paslapties turėtojas ir kuriuose yra komercinė paslaptis</text:span><text:span text:style-name="T129"><text:s/>arba iš kurių galima išgauti komercinę paslaptį juos pasisavinus ar padarius jų kopiją;</text:span></text:p>
      <text:p text:style-name="P130"><text:span text:style-name="T131">2</text:span><text:span text:style-name="T132">) atlikus kitus veiksmus, kurie, atsižvelgiant į aplinkybes, laikomi prieštaraujančiais<text:s/></text:span><text:span text:style-name="T133">ūkinės veiklos<text:s/></text:span><text:span text:style-name="T134">sąžiningai praktikai.</text:span></text:p>
      <text:p text:style-name="P135"><text:span text:style-name="T136">2</text:span><text:span text:style-name="T137">. Komercinės paslapties naudoj</text:span><text:span text:style-name="T138">imas arba atskleidimas laikomi neteisėtais, jeigu ją be komercinės paslapties turėtojo sutikimo naudoja arba atskleidžia asmuo, kuris padarė kurį nors iš šių veiksmų:</text:span></text:p>
      <text:p text:style-name="P139"><text:span text:style-name="T140">1</text:span><text:span text:style-name="T141">) neteisėtai gavo komercinę paslaptį;</text:span></text:p>
      <text:p text:style-name="P142"><text:span text:style-name="T143">2</text:span><text:span text:style-name="T144">) pažeidė susitarimą dėl konfidencialumo<text:s/></text:span><text:span text:style-name="T145">arba kitą pareigą neatskleisti komercinės paslapties;</text:span></text:p>
      <text:p text:style-name="P146"><text:span text:style-name="T147">3</text:span><text:span text:style-name="T148">) pažeidė pareigą riboti komercinės paslapties naudojimą.<text:s/></text:span></text:p>
      <text:p text:style-name="P149"><text:span text:style-name="T150">3</text:span><text:span text:style-name="T151">. Komercinės paslapties gavimas, naudojimas arba atskleidimas taip pat laikomi neteisėtais, kai asmuo gaudamas, naudodamas arba ats</text:span><text:span text:style-name="T152">kleisdamas komercinę paslaptį žinojo arba, atsižvelgiant į aplinkybes, turėjo žinoti, kad komercinė paslaptis buvo tiesiogiai arba netiesiogiai gauta iš kito asmens, kuris komercinę paslaptį naudojo arba atskleidė neteisėtai, kaip nurodyta šio straipsnio 2</text:span><text:span text:style-name="T153"> dalyje.</text:span></text:p>
      <text:p text:style-name="P154"><text:span text:style-name="T155">4</text:span><text:span text:style-name="T156">.<text:s/></text:span><text:span text:style-name="T157">Su komercinės paslapties pažeidimu susijusių</text:span><text:span text:style-name="T158"><text:s/></text:span><text:span text:style-name="T159">prekių gamyba, siūlymas ar pateikimas rinkai arba<text:s/></text:span><text:span text:style-name="T160">su komercinės paslapties pažeidimu susijusių</text:span><text:span text:style-name="T161"><text:s/>prekių importas, eksportas arba laikymas šiais tikslais laikomi neteisėtu komercinės paslapties naudojimu, kai tokią veiklą vykdantis asmuo žinojo arba, atsižvelgiant į aplinkybes, turėjo žinoti, kad komercinė paslaptis buvo naudojama neteisėtai, kaip nur</text:span><text:span text:style-name="T162">odyta šio straipsnio 2 dalyje.</text:span></text:p>
      <text:p text:style-name="P163"/>
      <text:p text:style-name="P164"><text:span text:style-name="T165">5</text:span><text:span text:style-name="T166"><text:s/>straipsnis.<text:s/></text:span><text:span text:style-name="T167">Komercinių paslapčių turėtojų teisių gynimas</text:span></text:p>
      <text:p text:style-name="P168"><text:span text:style-name="T169">1</text:span><text:span text:style-name="T170">. Komercinės paslapties turėtojai turi teisę į šiame įstatyme nurodytus teisių gynimo būdus, kad apgintų savo teises nuo neteisėto jų komercinės paslaptie</text:span><text:span text:style-name="T171">s gavimo, naudojimo arba atskleidimo arba užkirstų tam kelią.</text:span></text:p>
      <text:p text:style-name="P172"><text:span text:style-name="T173">2</text:span><text:span text:style-name="T174">. Šiame įstatyme nurodyti komercinių paslapčių turėtojų teisių gynimo būdai netaikomi, kai komercinė paslaptis gauta, naudota arba atskleista šiais atvejais:</text:span></text:p>
      <text:p text:style-name="P175"><text:span text:style-name="T176">1</text:span><text:span text:style-name="T177">) įgyvendinant Lietuvos Resp</text:span><text:span text:style-name="T178">ublikos Konstitucijoje įtvirtintą l</text:span><text:span text:style-name="T179">aisvę reikšti įsitikinimus, gauti ir skleisti informaciją ir<text:s/></text:span><text:span text:style-name="T180">Europos Sąjungos pagrindinių teisių chartijoje įtvirtintą teisę į saviraiškos laisvę ir informacijos laisvę, įskaitant pagarbą žiniasklaidos laisvei ir pliurali</text:span><text:span text:style-name="T181">zmui;</text:span></text:p>
      <text:p text:style-name="P182"><text:span text:style-name="T183">2</text:span><text:span text:style-name="T184">) atskleidžiant teisės pažeidimą ar neteisėtą veiką, jeigu siekiama apsaugoti viešąjį interesą;</text:span></text:p>
      <text:p text:style-name="P185"><text:span text:style-name="T186">3</text:span><text:span text:style-name="T187">)<text:s/></text:span><text:span text:style-name="T188">įgyvendinant darbuotojų arba jų atstovų teisę į informavimą ir konsultavimą Lietuvos Respublikos darbo kodekso nustatyta tvarka</text:span><text:span text:style-name="T189">, jei komercinė</text:span><text:span text:style-name="T190">s paslapties atskleidimas buvo būtinas<text:s/></text:span><text:span text:style-name="T191">informavimo ir konsultavimo<text:s/></text:span><text:span text:style-name="T192">funkcijoms vykdyti;</text:span></text:p>
      <text:p text:style-name="P193"><text:span text:style-name="T194">4</text:span><text:span text:style-name="T195">) siekiant apsaugoti Europos Sąjungos teisės aktų ar kitų įstatymų nustatytą teisėtą interesą.</text:span></text:p>
      <text:p text:style-name="P196">3. Dalyvaujantiems byloje asmenims ir kitiems proceso dalyviams,<text:s/><text:span text:style-name="T197">teismo valstybės tarnautojams, teismo darbuotojams ir kitiems asmenims draudžiama naudoti ar atskleisti informaciją, kuri,<text:s/></text:span>siekiant apsaugoti komercinę paslaptį, dalyvaujančių byloje asmenų prašymu ar teismo iniciatyva teismo motyvuota nutartimi pripažinta nevieša ir kurią šie asmenys sužinojo, dalyvaudami teismo procese arba turėdami galimybę su ja susipažinti. Ši pareiga galioja ir išnagrinėjus civilinę bylą, išskyrus atvejus, kai:<text:s/></text:p>
      <text:p text:style-name="P198">1) teismas sprendime ar procesą užbaigiančioje nutartyje nustato, kad<text:s/>informacija<text:s/><text:span text:style-name="T199">neatitinka komercinės paslapties požymių;</text:span><text:s/></text:p>
      <text:p text:style-name="P200">2) informacija tampa plačiai žinoma arba lengvai gaunama asmenims toje aplinkoje, kurioje paprastai dirbama su tokia informacija.</text:p>
      <text:p text:style-name="P201"/>
      <text:p text:style-name="P202"><text:span text:style-name="T203">6</text:span><text:span text:style-name="T204"><text:s/>straipsnis.<text:s/></text:span><text:span text:style-name="T205">Laikinosios apsaugos priemonės</text:span></text:p>
      <text:p text:style-name="P206"><text:span text:style-name="T207">1</text:span><text:span text:style-name="T208">.<text:s/></text:span><text:span text:style-name="T209">Teismas komercinės paslapties turėtojo prašymu Lietuvos Respublikos civilinio proceso kodekso nustatyta tvarka gali taikyti laikinąsias apsaugos priemones:</text:span></text:p>
      <text:p text:style-name="P210"><text:span text:style-name="T211">1</text:span><text:span text:style-name="T212">) laikinai nutraukti arba, atsižvelgdamas į aplinkybes, uždrausti naudoti ar atskleisti komercinę</text:span><text:span text:style-name="T213"><text:s/>paslaptį;</text:span></text:p>
      <text:p text:style-name="P214"><text:span text:style-name="T215">2</text:span><text:span text:style-name="T216">) uždrausti gaminti, siūlyti, pateikti rinkai ar naudoti<text:s/></text:span><text:span text:style-name="T217">su komercinės paslapties pažeidimu susijusias</text:span><text:span text:style-name="T218"><text:s/></text:span><text:span text:style-name="T219">prekes arba jas importuoti, eksportuoti arba saugoti šiais tikslais;</text:span></text:p>
      <text:p text:style-name="P220"><text:span text:style-name="T221">3</text:span><text:span text:style-name="T222">) sulaikyti arba pristatyti galimai<text:s/></text:span><text:span text:style-name="T223">su komercinės paslapties pa</text:span><text:span text:style-name="T224">žeidimu susijusias</text:span><text:span text:style-name="T225"><text:s/>prekes, įskaitant importuotas prekes, siekdamas užkirsti kelią joms patekti į rinką ar išleisti į apyvartą joje;</text:span></text:p>
      <text:p text:style-name="P226"><text:span text:style-name="T227">4</text:span><text:span text:style-name="T228">) kitas Lietuvos Respublikos civilinio proceso kodekse nustatytas priemones.</text:span></text:p>
      <text:p text:style-name="P229"><text:span text:style-name="T230">2</text:span><text:span text:style-name="T231">.<text:s/></text:span>Teismas vietoj šio straipsnio 1 dalyje nurodytų priemonių gali<text:s/><text:span text:style-name="T232">įpareigoti asmenį, įtariamą<text:s/></text:span>neteisėtu komercinės paslapties naudojimu,<text:s/><text:span text:style-name="T233">užtikrinti<text:s/></text:span>komercinės paslapties turėtojui<text:span text:style-name="T234"><text:s/>galimos žalos kompensavimą</text:span>. Komercinės paslapties neleidžiama atskleisti, nors būtų<text:s/><text:span text:style-name="T235">užtikrintas galimos žalos<text:s/></text:span>komercinės paslapties turėtojui<text:span text:style-name="T236"><text:s/>kompensavimas</text:span><text:span text:style-name="T237">.</text:span></text:p>
      <text:p text:style-name="P238"><text:span text:style-name="T239">3</text:span><text:span text:style-name="T240">. Teismas, spręsdamas dėl šio straipsnio 1 dalyje nurodytų priemonių, turi teisę reikalauti, kad<text:s/></text:span><text:span text:style-name="T241">asmuo, kuris prašo taikyti laikinąsias apsaugos priemones,<text:s/></text:span><text:span text:style-name="T242">pateiktų pagrįstai turimus ir pakankamai pagrindži</text:span><text:span text:style-name="T243">ančius įrodymus, kad:</text:span></text:p>
      <text:p text:style-name="P244"><text:span text:style-name="T245">1</text:span><text:span text:style-name="T246">) komercinė paslaptis egzistuoja;</text:span></text:p>
      <text:p text:style-name="P247"><text:span text:style-name="T248">2</text:span><text:span text:style-name="T249">) asmuo yra komercinės paslapties turėtojas;<text:s/></text:span></text:p>
      <text:p text:style-name="P250"><text:span text:style-name="T251">3</text:span><text:span text:style-name="T252">) komercinė paslaptis buvo neteisėtai gauta, naudota ar atskleista arba kyla grėsmė, kad komercinė paslaptis bus neteisėtai gauta, panaudota<text:s/></text:span><text:span text:style-name="T253">ar atskleista.</text:span></text:p>
      <text:p text:style-name="P254"><text:span text:style-name="T255">4</text:span><text:span text:style-name="T256">. Teismas, spręsdamas dėl prašymo dėl šio straipsnio 1 dalyje nurodytų priemonių taikymo ir vertindamas jo proporcingumą, turi atsižvelgti į konkrečias bylos aplinkybes, įskaitant:</text:span></text:p>
      <text:p text:style-name="P257"><text:span text:style-name="T258">1</text:span><text:span text:style-name="T259">)<text:s/></text:span><text:span text:style-name="T260">komercinės paslapties vertę ir kitas konkrečias<text:s/></text:span><text:span text:style-name="T261">jos ypatybes;</text:span></text:p>
      <text:p text:style-name="P262"><text:span text:style-name="T263">2</text:span><text:span text:style-name="T264">) priemones, kurių buvo imtasi komercinei paslapčiai apsaugoti;</text:span></text:p>
      <text:p text:style-name="P265"><text:span text:style-name="T266">3</text:span><text:span text:style-name="T267">) atsakovo veiksmus gaunant, naudojant arba atskleidžiant komercinę paslaptį;</text:span></text:p>
      <text:p text:style-name="P268"><text:span text:style-name="T269">4</text:span><text:span text:style-name="T270">) neteisėto komercinės paslapties naudojimo arba atskleidimo poveikį;</text:span></text:p>
      <text:p text:style-name="P271"><text:span text:style-name="T272">5</text:span><text:span text:style-name="T273">) teisėtus</text:span><text:span text:style-name="T274"><text:s/>šalių interesus ir galimą laikinųjų apsaugos priemonių taikymo arba netaikymo poveikį šalims;</text:span></text:p>
      <text:p text:style-name="P275"><text:span text:style-name="T276">6</text:span><text:span text:style-name="T277">) teisėtus trečiųjų šalių interesus;</text:span></text:p>
      <text:p text:style-name="P278"><text:span text:style-name="T279">7</text:span><text:span text:style-name="T280">) viešąjį interesą;<text:s/></text:span></text:p>
      <text:p text:style-name="P281"><text:span text:style-name="T282">8</text:span><text:span text:style-name="T283">) pagrindinių teisių apsaugą.</text:span></text:p>
      <text:p text:style-name="P284"><text:span text:style-name="T285">5</text:span><text:span text:style-name="T286">. Teismas<text:s/></text:span><text:span text:style-name="T287">panaikina laikinąsias apsaugos priemones,</text:span><text:span text:style-name="T288"><text:s/>kai asmuo, kuris kreipėsi dėl laikinųjų apsaugos priemonių taikymo, per teismo nustatytą terminą nepareiškia ieškinio arba teismas<text:s/></text:span><text:span text:style-name="T289">nustato, kad informacija<text:s/></text:span><text:span text:style-name="T290">nebeatitinka komercinės paslapties požymių<text:s/></text:span><text:span text:style-name="T291">dėl nuo atsakovo nepriklausančių priežasčių.<text:s/></text:span></text:p>
      <text:p text:style-name="P292"><text:span text:style-name="T293">6</text:span><text:span text:style-name="T294">. Vis</text:span><text:span text:style-name="T295">ais kitais su laikinųjų apsaugos priemonių taikymu susijusiais klausimais, kurie nereglamentuoti šiame straipsnyje, taikomos Lietuvos Respublikos civilinio proceso kodekso normos.</text:span></text:p>
      <text:p text:style-name="P296"/>
      <text:p text:style-name="P297"><text:span text:style-name="T298">7</text:span><text:span text:style-name="T299"><text:s/>straipsnis.<text:s/></text:span><text:span text:style-name="T300">Teisių gynimo būdai</text:span></text:p>
      <text:p text:style-name="P301"><text:span text:style-name="T302">1</text:span><text:span text:style-name="T303">. Komercinės paslapties<text:s/></text:span><text:span text:style-name="T304">neteis</text:span><text:span text:style-name="T305">ėto gavimo, naudojimo ar atskleidimo</text:span><text:span text:style-name="T306"><text:s/>atveju komercinės paslapties turėtojas</text:span><text:span text:style-name="T307"><text:s/>turi teisę Lietuvos Respublikos civilinio proceso kodekso nustatyta tvarka kreiptis į teismą dėl teisių gynimo ir reikalauti</text:span><text:span text:style-name="T308">:</text:span></text:p>
      <text:p text:style-name="P309"><text:span text:style-name="T310">1</text:span><text:span text:style-name="T311">) nutraukti arba uždrausti komercinės paslapties na</text:span><text:span text:style-name="T312">udojimą ar atskleidimą;</text:span></text:p>
      <text:p text:style-name="P313"><text:span text:style-name="T314">2</text:span><text:span text:style-name="T315">) uždrausti gaminti, siūlyti, pateikti rinkai ar naudoti<text:s/></text:span><text:span text:style-name="T316">su komercinės paslapties pažeidimu susijusias</text:span><text:span text:style-name="T317"><text:s/>prekes arba jas importuoti, eksportuoti arba saugoti šiais tikslais;</text:span></text:p>
      <text:p text:style-name="P318"><text:span text:style-name="T319">3</text:span><text:span text:style-name="T320">) atšaukti<text:s/></text:span><text:span text:style-name="T321">su komercinės paslapties pažeidimu<text:s/></text:span><text:span text:style-name="T322">susijusias</text:span><text:span text:style-name="T323"><text:s/>prekes iš rinkos;</text:span></text:p>
      <text:p text:style-name="P324"><text:span text:style-name="T325">4</text:span><text:span text:style-name="T326">) pašalinti<text:s/></text:span><text:span text:style-name="T327">su komercinės paslapties pažeidimu susijusių<text:s/></text:span><text:span text:style-name="T328">prekių savybę, dėl kurios yra pažeidžiama<text:s/></text:span><text:span text:style-name="T329">komercinė paslaptis</text:span><text:span text:style-name="T330">;</text:span></text:p>
      <text:p text:style-name="P331"><text:span text:style-name="T332">5</text:span><text:span text:style-name="T333">) sunaikinti<text:s/></text:span><text:span text:style-name="T334">su komercinės paslapties pažeidimu susijusias</text:span><text:span text:style-name="T335"><text:s/>prekes arba jas pašalinti iš rinkos, j</text:span><text:span text:style-name="T336">eigu pašalinimu nepažeidžiama komercinės paslapties apsauga;</text:span></text:p>
      <text:p text:style-name="P337"><text:span text:style-name="T338">6</text:span><text:span text:style-name="T339">) sunaikinti visus arba dalį dokumentų, objektų, medžiagų ar elektroninių bylų, kuriuose yra arba kurie patys yra komercinė paslaptis, arba pateikti komercinės paslapties turėtojui visus arb</text:span><text:span text:style-name="T340">a dalį tų dokumentų, objektų, medžiagų ar elektroninių bylų;</text:span></text:p>
      <text:p text:style-name="P341"><text:span text:style-name="T342">7</text:span><text:span text:style-name="T343">)<text:s/></text:span><text:span text:style-name="T344">atlyginti turtinę ir neturtinę žalą</text:span><text:span text:style-name="T345">.</text:span></text:p>
      <text:p text:style-name="P346"><text:span text:style-name="T347">2</text:span><text:span text:style-name="T348">. Komercinės paslapties turėtojo prašymu teismas, priimdamas sprendimą pašalinti<text:s/></text:span><text:span text:style-name="T349">su komercinės paslapties pažeidimu susijusias</text:span><text:span text:style-name="T350"><text:s/>prekes iš rinkos,</text:span><text:span text:style-name="T351"><text:s/>gali nurodyti, kad prekės būtų perduotos komercinės paslapties turėtojui arba labdaros teikėjui.</text:span></text:p>
      <text:p text:style-name="P352"><text:span text:style-name="T353">3</text:span><text:span text:style-name="T354">. Šio straipsnio 1 dalies 3–6 punktuose nurodyti teisių gynimo būdai paprastai užtikrinami<text:s/></text:span><text:span text:style-name="T355">fizinio ar juridinio asmens, neteisėtai gavusio, panaudojusio<text:s/></text:span><text:span text:style-name="T356">arba atskleidusio komercinę paslaptį,</text:span><text:span text:style-name="T357"><text:s/>lėšomis.<text:s/></text:span></text:p>
      <text:p text:style-name="P358"><text:span text:style-name="T359">4</text:span><text:span text:style-name="T360">. Teismas, spręsdamas dėl šio straipsnio 1 dalyje nurodytų teisių gynimo būdų taikymo ir jų proporcingumo, turi atsižvelgti į konkrečias bylos aplinkybes, įskaitant:</text:span></text:p>
      <text:p text:style-name="P361"><text:span text:style-name="T362">1</text:span><text:span text:style-name="T363">)<text:s/></text:span><text:span text:style-name="T364">komercinės paslapties vertę ir<text:s/></text:span><text:span text:style-name="T365">kitas konkrečias jos ypatybes;</text:span></text:p>
      <text:p text:style-name="P366"><text:span text:style-name="T367">2</text:span><text:span text:style-name="T368">) priemones, kurių buvo imtasi komercinei paslapčiai apsaugoti;</text:span></text:p>
      <text:p text:style-name="P369"><text:span text:style-name="T370">3</text:span><text:span text:style-name="T371">)<text:s/></text:span><text:span text:style-name="T372">fizinio ar juridinio asmens<text:s/></text:span><text:span text:style-name="T373">veiksmus gaunant, naudojant arba atskleidžiant komercinę paslaptį;</text:span></text:p>
      <text:p text:style-name="P374"><text:span text:style-name="T375">4</text:span><text:span text:style-name="T376">) neteisėto komercinės paslapties naudojimo arba<text:s/></text:span><text:span text:style-name="T377">atskleidimo poveikį;</text:span></text:p>
      <text:p text:style-name="P378"><text:span text:style-name="T379">5</text:span><text:span text:style-name="T380">) teisėtus šalių interesus ir galimą teisių gynimo būdų taikymo arba netaikymo poveikį šalims;</text:span></text:p>
      <text:p text:style-name="P381"><text:span text:style-name="T382">6</text:span><text:span text:style-name="T383">) teisėtus trečiųjų šalių interesus;</text:span></text:p>
      <text:p text:style-name="P384"><text:span text:style-name="T385">7</text:span><text:span text:style-name="T386">) viešąjį interesą;</text:span></text:p>
      <text:p text:style-name="P387"><text:span text:style-name="T388">8</text:span><text:span text:style-name="T389">) pagrindinių teisių apsaugą.</text:span></text:p>
      <text:p text:style-name="P390"><text:span text:style-name="T391">5</text:span><text:span text:style-name="T392">. Jeigu teismas nustato šio straipsnio 1 dalies 1 ir 2 punktuose nurodytų teisių gynimo būdų taikymo terminą, jis turi būti pakankamas, kad būtų pašalintas bet koks komercinis ar ekonominis pranašumas, kurį<text:s/></text:span><text:span text:style-name="T393">fizinis ar juridinis asmuo<text:s/></text:span><text:span text:style-name="T394">galėjo gauti neteisėta</text:span><text:span text:style-name="T395">i gavęs, panaudojęs arba atskleidęs komercinę paslaptį.<text:s/></text:span></text:p>
      <text:p text:style-name="P396"><text:span text:style-name="T397">6</text:span><text:span text:style-name="T398">. Atsakovo prašymu teismas<text:s/></text:span><text:span text:style-name="T399">panaikina šio<text:s/></text:span><text:span text:style-name="T400">straipsnio 1 dalies 1 ir 2 punktuose nurodytų teisių gynimo būdų taikymą</text:span><text:span text:style-name="T401">, kai<text:s/></text:span><text:span text:style-name="T402">informacija<text:s/></text:span><text:span text:style-name="T403">nebeatitinka komercinės paslapties požymių<text:s/></text:span><text:span text:style-name="T404">dėl priežasčių, kuri</text:span><text:span text:style-name="T405">os negali būti tiesiogiai ar netiesiogiai susietos su atsakovu.</text:span></text:p>
      <text:p text:style-name="P406"><text:span text:style-name="T407">7</text:span><text:span text:style-name="T408">. Atsakovo prašymu teismas, užuot taikęs šio straipsnio 1 dalyje nurodytus teisių gynimo būdus, gali įpareigoti atsakovą sumokėti komercinės paslapties turėtojui piniginę kompensaciją, je</text:span><text:span text:style-name="T409">igu yra visos šios sąlygos:</text:span></text:p>
      <text:p text:style-name="P410"><text:span text:style-name="T411">1</text:span><text:span text:style-name="T412">) atsakovas komercinės paslapties naudojimo arba atskleidimo metu nežinojo ir neturėjo žinoti, kad komercinė paslaptis gauta iš kito asmens, kuris komercinę paslaptį naudojo arba atskleidė neteisėtai;</text:span></text:p>
      <text:p text:style-name="P413"><text:span text:style-name="T414">2</text:span><text:span text:style-name="T415">) taikant šio strai</text:span><text:span text:style-name="T416">psnio 1 dalyje nurodytus teisių gynimo būdus, atsirastų neproporcingai didelė žala atsakovui;<text:s/></text:span></text:p>
      <text:p text:style-name="P417"><text:span text:style-name="T418">3</text:span><text:span text:style-name="T419">) piniginė kompensacija komercinės paslapties turėtojui yra pagrįstai pakankama.<text:s/></text:span></text:p>
      <text:p text:style-name="P420"><text:span text:style-name="T421">8</text:span><text:span text:style-name="T422">. Kai teismas, užuot taikęs šio straipsnio 1 dalies 1 ir 2 punktuos</text:span><text:span text:style-name="T423">e nurodytus teisių gynimo būdus, įpareigoja sumokėti šio straipsnio 7 dalyje nurodytą piniginę kompensaciją,<text:s/></text:span><text:span text:style-name="T424">ji turi neviršyti atlyginimo, kurį būtų reikėję sumokėti, jeigu atsakovas būtų teisėtai naudojęs komercinę paslaptį laikotarpiu, kuriuo naudoti kom</text:span><text:span text:style-name="T425">ercinę paslaptį galėjo būti uždrausta, sumos.</text:span></text:p>
      <text:p text:style-name="P426"/>
      <text:p text:style-name="P427"><text:span text:style-name="T428">8</text:span><text:span text:style-name="T429"><text:s/>straipsnis.<text:s/></text:span><text:span text:style-name="T430">Žalos atlyginimas</text:span></text:p>
      <text:p text:style-name="P431"><text:span text:style-name="T432">1</text:span><text:span text:style-name="T433">. F</text:span><text:span text:style-name="T434">izinis ar juridinis asmuo</text:span><text:span text:style-name="T435">, kuris žinojo arba turėjo žinoti, kad jis neteisėtai gauna, naudoja arba atskleidžia komercinę paslaptį, privalo atlyginti komercinės pas</text:span><text:span text:style-name="T436">lapties turėtojui turtinę ir neturtinę žalą, atsiradusią dėl neteisėto komercinės paslapties gavimo, naudojimo arba atskleidimo, išskyrus atvejus, kai taikomos Lietuvos Respublikos darbo kodekse nustatytos darbuotojų materialinės atsakomybės ribos.<text:s/></text:span></text:p>
      <text:p text:style-name="P437"><text:span text:style-name="T438">2</text:span><text:span text:style-name="T439">. Nustatydamas turtinės žalos, atsiradusios dėl neteisėto komercinės paslapties gavimo, naudojimo arba atskleidimo, dydį, teismas atsižvelgia į komercinės paslapties turėtojo negautas pajamas,<text:s/></text:span><text:span text:style-name="T440">fizinio ar juridinio asmens, neteisėtai gavusio, panaudojusio a</text:span><text:span text:style-name="T441">rba atskleidusio komercinę paslaptį</text:span><text:span text:style-name="T442"><text:s/>gautą naudą ir kitas svarbias aplinkybes. Neturtinės<text:s/></text:span><text:span text:style-name="T443">žalos dydį pinigais teismas nustato vadovaudamasis Lietuvos Respublikos civilinio kodekso normomis, reglamentuojančiomis neturtinės žalos atlyginimą.</text:span></text:p>
      <text:p text:style-name="P444"><text:span text:style-name="T445">3</text:span><text:span text:style-name="T446">. Vietoj<text:s/></text:span><text:span text:style-name="T447">fak</text:span><text:span text:style-name="T448">tiškai atsiradusios žalos (nuostolių) atlyginimo<text:s/></text:span><text:span text:style-name="T449">komercinės paslapties turėtojas gali reikalauti vienkartinės kompensacijos, kurios dydis būtų pagrįstas atlyginimo,<text:s/></text:span><text:span text:style-name="T450">kuris turėjo būti sumokėtas, jeigu<text:s/></text:span><text:span text:style-name="T451">fizinis ar juridinis asmuo</text:span><text:span text:style-name="T452"><text:s/>būtų teisėtai naudojęs komerc</text:span><text:span text:style-name="T453">inę paslaptį, suma.<text:s/></text:span></text:p>
      <text:p text:style-name="P454"/>
      <text:p text:style-name="P455"><text:span text:style-name="T456">9</text:span><text:span text:style-name="T457"><text:s/>straipsnis.<text:s/></text:span><text:span text:style-name="T458">Teismo sprendimo paskelbimas</text:span></text:p>
      <text:p text:style-name="P459"><text:span text:style-name="T460">1</text:span><text:span text:style-name="T461">. Sprendimą dėl komercinės paslapties<text:s/></text:span><text:span text:style-name="T462">neteisėto gavimo, naudojimo ar atskleidimo priimantis teismas komercinės paslapties turėtojo prašymu gali įpareigoti<text:s/></text:span><text:span text:style-name="T463">fizinį ar juridinį asmenį</text:span><text:span text:style-name="T464">, neteisėtai gavusį, panaudojusį arba atskleidusį komercinę paslaptį,</text:span><text:span text:style-name="T465"><text:s/>savo lėšomis paskelbti informaciją apie priimtą sprendimą, įskaitant viso ar dalies sprendimo paskelbimą visuomenės informavimo priemonėse ar kitokiu būdu, nepažeidžiant komercinės pasla</text:span><text:span text:style-name="T466">pties apsaugos. Teismo sprendimas arba informacija apie priimtą teismo sprendimą gali būti paskelbta po teismo sprendimo įsiteisėjimo, jeigu teismas nenustato kitaip. Teismo sprendimo paskelbimo būdas ir apimtis nustatoma pačiame sprendime. Komercinės pasl</text:span><text:span text:style-name="T467">apties turėtojas gali reikalauti, kad pažeidėjas iš anksto sumokėtų į teismo nurodytą sąskaitą pinigų sumą, reikalingą informacijai apie priimtą teismo sprendimą ar teismo sprendimui paskelbti.</text:span></text:p>
      <text:p text:style-name="P468"><text:span text:style-name="T469">2</text:span><text:span text:style-name="T470">. Teismas, spręsdamas dėl teismo sprendimo arba informaci</text:span><text:span text:style-name="T471">jos apie priimtą teismo sprendimą paskelbimo, atsižvelgia į komercinės paslapties vertę, fizinio ar juridinio asmens veiksmus gaunant, naudojant arba atskleidžiant komercinę paslaptį, neteisėto komercinės paslapties naudojimo arba atskleidimo poveikį ir ti</text:span><text:span text:style-name="T472">kimybę, kad jis toliau neteisėtai naudos arba atskleis komercinę paslaptį. Teismas taip pat atsižvelgia į tai, ar informacija apie<text:s/></text:span><text:span text:style-name="T473">fizinį ar juridinį asmenį, neteisėtai gavusį, panaudojusį arba atskleidusį komercinę paslaptį,<text:s/></text:span><text:span text:style-name="T474">yra tokia, kad leistų nustatyt</text:span><text:span text:style-name="T475">i fizinio asmens tapatybę, ir, jeigu taip, ar tos informacijos paskelbimas būtų pagrįstas, visų pirma atsižvelgiant į galimą žalą, kuri dėl tokios priemonės gali būti padaryta jo privatumui ir reputacijai.</text:span></text:p>
      <text:p text:style-name="P476"/>
      <text:p text:style-name="P477"><text:span text:style-name="T478">10</text:span><text:span text:style-name="T479"><text:s/>straipsnis.<text:s/></text:span><text:span text:style-name="T480">Įstatymo įsigaliojimas</text:span></text:p>
      <text:p text:style-name="P481"><text:span text:style-name="T482">Šis įstatymas įsigalioja 2018 m. birželio 1 d.<text:s/></text:span></text:p>
      <text:p text:style-name="P483"/>
      <text:p text:style-name="P484"/>
      <text:p text:style-name="P485"><text:span text:style-name="T486">Skelbiu šį Lietuvos Respublikos Seimo priimtą įstatymą.</text:span></text:p>
      <text:p text:style-name="P487"/>
      <text:p text:style-name="P488"/>
      <text:p text:style-name="P489">Respublikos Prezidentas</text:p>
      <text:p text:style-name="P490"/>
      <text:p text:style-name="P496"/>
      <text:p text:style-name="P497"/>
      <text:p text:style-name="P498"/>
      <text:p text:style-name="P499"><text:span text:style-name="T500">Lietuvos Respublikos komercinių paslapčių teisinės apsaugos įstatymo</text:span></text:p>
      <text:p text:style-name="P501">priedas</text:p>
      <text:p text:style-name="P502"/>
      <text:p text:style-name="P503"><text:span text:style-name="T504">ĮGYVENDINAMAS EUROPOS SĄJUNGOS TEISĖS AKTAS</text:span></text:p>
      <text:p text:style-name="P505"/>
      <text:p text:style-name="P506"><text:span text:style-name="T507">2016 m. birželio 8 d. Europos Parlamento ir Tarybos direktyva (ES) 2016/943 dėl neatskleistos praktinės patirties ir verslo<text:s/></text:span><text:span text:style-name="T508">informacijos (komercinių paslapčių) apsaugos nuo neteisėto jų gavimo, naudojimo ir atskleidimo</text:span><text:span text:style-name="T509"><text:s/>(OL 2016 L 157, p. 1).</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1"><text:page-number text:fixed="false">6</text:page-number></text:p>
        <text:p text:style-name="P492"/>
      </style:header>
      <style:footer>
        <text:p text:style-name="P493"/>
      </style:footer>
    </style:master-page>
    <style:master-page style:next-style-name="MP1" style:name="MPF1" style:page-layout-name="PL1">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8-10T11:36:00Z</meta:creation-date>
    <dc:date>2017-08-10T11:36:00Z</dc:date>
    <meta:print-date>2017-05-09T11:51:00Z</meta:print-date>
    <meta:template xlink:href="Normal.dotm" xlink:type="simple"/>
    <meta:editing-cycles>2</meta:editing-cycles>
    <meta:editing-duration>PT0S</meta:editing-duration>
    <meta:document-statistic meta:page-count="7" meta:paragraph-count="351" meta:word-count="2461" meta:character-count="17221" meta:row-count="719" meta:non-whitespace-character-count="15111"/>
  </office:meta>
</office:document-meta>
</file>