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ext-properties fo:font-size="8pt" style:font-size-asian="8pt" style:font-size-complex="8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TimesLT" fo:color="#000000" fo:language="en" fo:country="US"/>
    </style:style>
    <style:style style:name="P43" style:parent-style-name="Normal" style:family="paragraph">
      <style:paragraph-properties fo:text-align="justify" fo:line-height="150%" fo:text-indent="0.5909in"/>
      <style:text-properties style:font-size-complex="12pt" fo:language="en" fo:country="US" style:language-asian="lt" style:country-asian="L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text:span></text:p>
      <text:p text:style-name="P15"/>
      <text:p text:style-name="P16"/>
      <text:p text:style-name="P17">LIETUVOS RESPUBLIKOS</text:p>
      <text:p text:style-name="P18">IŠMOKŲ VAIKAMS įstatymo 6 straipsnio 1 dalies pakeitimo</text:p>
      <text:p text:style-name="P19"><text:span text:style-name="T20">ĮSTATYMAS</text:span></text:p>
      <text:p text:style-name="P21"/>
      <text:p text:style-name="P22"><text:span text:style-name="T23">2021</text:span><text:span text:style-name="T24"><text:s/>m.<text:s/></text:span><text:span text:style-name="T25"><text:s text:c="21"/></text:span><text:span text:style-name="T26">d. Nr.<text:s/></text:span></text:p>
      <text:p text:style-name="P27">Vilnius</text:p>
      <text:p text:style-name="P28"/>
      <text:p text:style-name="P29"/>
      <text:section text:name="Sect1" text:style-name="S1">
        <text:p text:style-name="P30"/>
        <text:p text:style-name="P31"/>
        <text:p text:style-name="P32"><text:span text:style-name="T33">1</text:span><text:span text:style-name="T34"><text:s/>straipsnis.<text:s/></text:span><text:span text:style-name="T35">6 straipsnio 1 dalies pakeitimas</text:span></text:p>
        <text:p text:style-name="P36"><text:span text:style-name="T37">Pakeisti 6 straipsnio 1 dalį ir ją išdėstyti taip:</text:span></text:p>
        <text:p text:style-name="P38"><text:span text:style-name="T39">„</text:span><text:span text:style-name="T40">1</text:span><text:span text:style-name="T41">.<text:s/></text:span><text:span text:style-name="T42">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skiriama ir mokama 2,00 bazinės socialinės išmokos dydžio išmoka per mėnesį.”</text:span></text:p>
        <text:p text:style-name="P43"/>
        <text:p text:style-name="P44"/>
        <text:p text:style-name="P45"/>
        <text:p text:style-name="P46"/>
      </text:section>
      <text:section text:name="Sect2" text:style-name="S2">
        <text:p text:style-name="P47"/>
        <text:p text:style-name="P48"/>
      </text:section>
      <text:section text:name="Sect3" text:style-name="S3">
        <text:p text:style-name="P49"/>
        <text:p text:style-name="P50"><text:span text:style-name="T51">Skelbiu šį Lietuvos Respublikos Seimo priimtą įstatymą.</text:span></text:p>
        <text:p text:style-name="P52"/>
        <text:p text:style-name="P53"/>
        <text:p text:style-name="P54"/>
        <text:p text:style-name="P55">Respublikos Prezidentas</text:p>
        <text:p text:style-name="P56"/>
        <text:p text:style-name="P57"/>
        <text:p text:style-name="P58"/>
        <text:p text:style-name="Normal">Teikia</text:p>
        <text:p text:style-name="Normal"/>
        <text:p text:style-name="Normal">Vytautas Gapšys</text:p>
        <text:p text:style-name="Normal">Andrius Mazuronis</text:p>
        <text:p text:style-name="Normal">Ieva Kačinskaitė-Urbonienė (pasirašė 2021-10-12)</text:p>
        <text:p text:style-name="Normal">Vaida Giraitytė (pasirašė 2021-10-12)</text:p>
        <text:p text:style-name="Normal">Vigilijus Jukna (pasirašė 2021-10-12)</text:p>
        <text:soft-page-break/>
        <text:p text:style-name="Normal">Viktoras Fiodorovas (pasirašė 2021-10-12)</text:p>
        <text:p text:style-name="Normal">Artūras Skardžius (pasirašė 2021-10-12)</text:p>
        <text:p text:style-name="Normal">Valentinas Bukauskas (pasirašė 2021-10-12)</text:p>
        <text:p text:style-name="Normal">Mindaugas Puidokas (pasirašė 2021-10-1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KOČIENĖ Eglė</meta:initial-creator>
    <dc:creator>adlibuser</dc:creator>
    <meta:creation-date>2021-10-21T10:38:00Z</meta:creation-date>
    <dc:date>2021-10-21T10:38: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7" meta:word-count="151" meta:character-count="1269" meta:row-count="25" meta:non-whitespace-character-count="1125"/>
  </office:meta>
</office:document-meta>
</file>