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GB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555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text-position="super 66.6%"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text-position="super 66.6%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text:s/></text:p>
      <text:p text:style-name="P12"/>
      <text:p text:style-name="P13">NUTARIMAS</text:p>
      <text:p text:style-name="P14">DĖL LIETUVOS RESPUBLIKOS KRIPTOTURTO RINKŲ ĮSTATYMO PROJEKTO IR SU JUO SUSIJUSIŲ ĮSTATYMŲ PROJEKTŲ PATEIKIMO LIETUVOS RESPUBLIKOS SEIMUI</text:p>
      <text:p text:style-name="P15"/>
      <text:p text:style-name="P16"><text:span text:style-name="T17">202</text:span><text:span text:style-name="T18">4</text:span><text:span text:style-name="T19"><text:s/>m. <text:s text:c="20"/>d. Nr.<text:s/></text:span></text:p>
      <text:p text:style-name="P20">Vilnius</text:p>
      <text:p text:style-name="P21"/>
      <text:p text:style-name="P22"><text:span text:style-name="T23">Lietuvos<text:s/></text:span><text:span text:style-name="T24">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ietuvos Respublikos kriptoturto rinkų įstatymo, Lietuvos Respublikos Lietuvos banko įstatymo Nr. I-678 42, 43</text:span><text:span text:style-name="T31">7</text:span><text:span text:style-name="T32">, 47</text:span><text:span text:style-name="T33"><text:s/></text:span><text:span text:style-name="T34">straipsnių, 1 ir 3 priedų pakeitimo įstatymo</text:span><text:span text:style-name="T35">,<text:s/></text:span><text:span text:style-name="T36">Lietuvos Respublikos bankų įstatymo Nr.<text:s/></text:span><text:span text:style-name="T37">IX-208</text:span><text:span text:style-name="T38">5</text:span><text:span text:style-name="T39"><text:s/>2, 4 straipsnių ir priedo</text:span><text:span text:style-name="T40"><text:s/>pakeitimo įstatymo,<text:s/></text:span><text:span text:style-name="T41">Lietuvos Respublikos finansų įstaigų įstatymo Nr. IX-1068 3<text:s/></text:span><text:span text:style-name="T42">straipsnio ir priedo pakeitimo įstatymo,<text:s/></text:span><text:span text:style-name="T43">Lietuvos Respublikos pinigų plovimo ir teroristų finansavimo prevencijos įstatymo Nr. VIII-275 2, 4, 7, 9,<text:s/></text:span><text:span text:style-name="T44">14, 19, 20, 22, 25, 29, 51 straipsnių, priedo pakeitimo, Įstatymo papildymo<text:s/></text:span><text:span text:style-name="T45">36</text:span><text:span text:style-name="T46">1</text:span><text:span text:style-name="T47"><text:s/>straipsniu ir<text:s/></text:span><text:span text:style-name="T48">25</text:span><text:span text:style-name="T49">1</text:span><text:span text:style-name="T50">, 25</text:span><text:span text:style-name="T51">3</text:span><text:span text:style-name="T52"><text:s/>straipsnių pripažinimo netekusiais galios įstatymo, Lietuvos Respublikos pinigų plovimo ir teroristų finansavimo prevencijos įstatymo Nr. VIII-275 2, 9,<text:s/></text:span><text:span text:style-name="T53">25 straipsnių pakeitimo ir Įstatymo papildymo 25</text:span><text:span text:style-name="T54">3</text:span><text:span text:style-name="T55"><text:s/>straipsniu įstatymo Nr. XIV-1374 2 ir 5 straipsnių pakeitimo įstatymo</text:span><text:span text:style-name="T56">,<text:s/></text:span><text:span text:style-name="T57">Lietuvos Respublikos elektroninių pinigų ir elektroninių pinigų įstaigų įstatymo Nr. XI-1868 1, 2, 11, 12, 13 ir 35 straipsnių pakeitim</text:span><text:span text:style-name="T58">o įstatymo, Lietuvos Respublikos mokėjimo įstaigų įstatymo Nr. XI-549 5, 7, 18 ir 29 straipsnių pakeitimo įstatymo, Lietuvos Respublikos centrinių kredito<text:s/></text:span><text:soft-page-break/><text:span text:style-name="T59">unijų įstatymo Nr. VIII-1682 2 straipsnio ir priedo pakeitimo įstatymo, Lietuvos Respublikos finansin</text:span><text:span text:style-name="T60">ių priemonių rinkų įstatymo Nr. X-1024 4, 5, 53 ir 91 straipsnių pakeitimo įstatymo, Lietuvos Respublikos kolektyvinio investavimo subjektų įstatymo Nr. IX-1709 4 straipsnio pakeitimo įstatymo, Lietuvos Respublikos alternatyviųjų kolektyvinio investavimo s</text:span><text:span text:style-name="T61">ubjektų valdytojų įstatymo Nr. XII-1467 4 straipsnio pakeitimo įstatymo, Lietuvos Respublikos mokėjimų įstatymo Nr. VIII-1370 priedo pakeitimo ir Įstatymo papildymo 24</text:span><text:span text:style-name="T62">1</text:span><text:span text:style-name="T63"><text:s/>straipsniu įstatymo,<text:s/></text:span><text:span text:style-name="T64">Lietuvos Respublikos finansinės apskaitos įstatymo</text:span><text:span text:style-name="T65"><text:s/></text:span><text:span text:style-name="T66">Nr.<text:s/></text:span><text:span text:style-name="T67">IX-574</text:span><text:span text:style-name="T68"><text:s/></text:span><text:span text:style-name="T69">11 straipsnio pakeitimo įstatymo,<text:s/></text:span><text:span text:style-name="T70">Lietuvos Respublikos<text:s/></text:span><text:span text:style-name="T71">finansinių ataskaitų audito įstatymo</text:span><text:span text:style-name="T72"><text:s/></text:span><text:span text:style-name="T73">Nr. VIII-1227 2 ir<text:s/></text:span><text:span text:style-name="T74">69</text:span><text:span text:style-name="T75"><text:s/></text:span><text:span text:style-name="T76">straipsnių pakeitimo įstatymo ir<text:s/></text:span><text:span text:style-name="T77">Lietuvos Respublikos vartotojų teisių apsaugos įstatymo Nr. I-657 22 straipsnio pakeitimo įstatymo<text:s/></text:span><text:span text:style-name="T78">projektams</text:span><text:span text:style-name="T79"><text:s/>ir pateikti juos Lietuvos Respublikos Seimui</text:span><text:span text:style-name="T80">.</text:span></text:p>
      <text:p text:style-name="P81"><text:span text:style-name="T82">2</text:span><text:span text:style-name="T83">. Įgalioti finansų ministrę<text:s/></text:span>Gintarę Skaistę<text:span text:style-name="T84">, o jai negalint dalyvauti – finansų viceministrę<text:s/></text:span>Vaidą Markevičienę<text:s/><text:span text:style-name="T85">atstovauti Lietuvos Respublikos Vyriausybei, svarstant nurodytus įstatymų projektus Lietuvos</text:span><text:span text:style-name="T86"><text:s/>Respublikos Seime. Jeigu finansų viceministrė Vaida Markevičienė negali dalyvauti, Vyriausybei atstovauja finansų viceministras Mindaugas Liutvinskas.</text:span></text:p>
      <text:p text:style-name="P87"/>
      <text:p text:style-name="P88"/>
      <text:p text:style-name="P89"><text:span text:style-name="T90">Ministras Pirmininkas<text:s/></text:span><text:span text:style-name="T91"><text:tab/></text:span></text:p>
      <text:p text:style-name="P92"/>
      <text:p text:style-name="P93"><text:span text:style-name="T94">Finansų ministras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3-14T06:26:00Z</meta:creation-date>
    <dc:date>2024-03-14T06:26:00Z</dc:date>
    <meta:print-date>2015-06-03T10:3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5" meta:character-count="2721" meta:row-count="80" meta:non-whitespace-character-count="2407"/>
  </office:meta>
</office:document-meta>
</file>