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indent="5.975in">
        <style:tab-stops>
          <style:tab-stop style:type="left" style:position="5.9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fo:letter-spacing="-0.0041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letter-spacing="-0.0041in" style:language-asian="lt" style:country-asian="LT"/>
    </style:style>
    <style:style style:name="T25" style:parent-style-name="DefaultParagraphFont" style:family="text">
      <style:text-properties style:font-weight-complex="bold" fo:letter-spacing="-0.0041in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/>
      <style:text-properties style:font-name-asian="Calibri" style:font-size-complex="11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6">Projektas Nr. TSP-62</text:span></text:p>
      <text:p text:style-name="P7"/>
      <text:p text:style-name="P8">KUPIŠKIO RAJONO SAVIVALDYBĖS TARYBA</text:p>
      <text:p text:style-name="P9"/>
      <text:p text:style-name="P10">SPRENDIMAS</text:p>
      <text:p text:style-name="P11">DĖL KUPIŠKIO RAJONO SAVIVALDYBĖS VYKDOMŲ VISUOMENĖS SVEIKATOS PRIEŽIŪROS FUNKCIJŲ ĮGYVENDINIMO 2017 METŲ ATASKAITOS<text:s/>PATVIRTINIMO</text:p>
      <text:p text:style-name="P12"/>
      <text:p text:style-name="P13">2018 m. kovo <text:s text:c="8"/>d. Nr. TS-</text:p>
      <text:p text:style-name="P14">Kupiškis</text:p>
      <text:p text:style-name="P15"/>
      <text:p text:style-name="P16"><text:span text:style-name="T17">Vadovaudamasi Lietuvos Respublikos vietos savivaldos įstatymo 6 straipsnio 18 punktu, 16 straipsnio 4 dalimi, Lietuvos Respublikos visuomenės sveikatos priežiūros įstatymo 6 straipsnio 5 dalimi, Liet</text:span><text:span text:style-name="T18">uvos Respublikos sveikatos sistemos įstatymo 41 straipsnio 4 dalimi, Lietuvos Respublikos Vyriausybės 2015 m. vasario 18 d. nutarimo Nr. 176 „Dėl Lietuvos Respublikos Vyriausybės 2008 m. birželio 18 d. nutarimo Nr. 606 „Dėl Savivaldybės vykdomų visuomenės<text:s/></text:span><text:span text:style-name="T19">sveikatos priežiūros funkcijų įgyvendinimo ataskaitos teikimo tvarkos ir ataskaitos formos patvirtinimo“ pakeitimo“ 1.1 papunkčiu ir<text:s/></text:span><text:span text:style-name="T20">Lietuvos Respublikos sveikatos apsaugos ministro<text:s/></text:span><text:span text:style-name="T21">2015 m. lapkričio 18 d.<text:s/></text:span><text:span text:style-name="T22">įsakymu<text:s/></text:span><text:span text:style-name="T23">Nr. V-1311<text:s/></text:span><text:span text:style-name="T24">„Dėl Lietuvos Respublikos sveik</text:span><text:span text:style-name="T25">atos apsaugos ministro 2015 m. kovo 2</text:span><text:span text:style-name="T26"><text:s/>d. įsakymo Nr. V-292 „Dėl Savivaldybės vykdomų visuomenės sveikatos priežiūros funkcijų įgyvendinimo ataskaitos formos patvirtinimo“ pakeitimo“,</text:span><text:span text:style-name="T27"><text:s/>Kupiškio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Kupiški</text:span><text:span text:style-name="T33">o rajono savivaldybės vykdomų visuomenės sveikatos priežiūros funkcijų įgyvendinimo 2017 metų ataskaitą (pridedama).</text:span></text:p>
      <text:p text:style-name="P34"><text:span text:style-name="T35">2</text:span><text:span text:style-name="T36">. Įpareigoti Kupiškio rajono savivaldybės administracijos specialistę Dovilę Šukytę iki 2018 m. gegužės 1 d. pateikti Kupiškio rajono<text:s/></text:span><text:span text:style-name="T37">savivaldybės vykdomų visuomenės sveikatos priežiūros funkcijų įgyvendinimo 2017 metų ataskaitą Lietuvos Respublikos sveikatos apsaugos ministerijai.</text:span></text:p>
      <text:p text:style-name="P38"><text:span text:style-name="T39">Šis sprendimas per vieną mėnesį gali būti skundžiamas Lietuvos administracinių ginčų komisijos Panevėžio ap</text:span><text:span text:style-name="T40">ygardos skyriui Lietuvos Respublikos ikiteisminio administracinių ginčų nagrinėjimo tvarkos įstatymo nustatyta tvarka, Regionų apygardos administracinio teismo Panevėžio rūmams (Respublikos g. 62, Panevėžys) Lietuvos Respublikos administracinių bylų teisen</text:span><text:span text:style-name="T41">os įstatymo nustatyta tvarka.</text:span></text:p>
      <text:p text:style-name="P42"/>
      <text:p text:style-name="P43"><text:span text:style-name="T44">Savivaldybės meras <text:s text:c="92"/></text:span></text:p>
      <text:p text:style-name="P45"/>
      <text:p text:style-name="P46">Parengė</text:p>
      <text:p text:style-name="P47">Savivaldybės administracijos specialistė</text:p>
      <text:p text:style-name="P48"/>
      <text:p text:style-name="P49">Dovilė Šukytė</text:p>
      <text:p text:style-name="P50"/>
      <text:p text:style-name="P51"><text:span text:style-name="T52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8-03-26T13:21:00Z</meta:creation-date>
    <dc:date>2018-03-26T13:21:00Z</dc:date>
    <meta:print-date>2018-03-19T12:38:00Z</meta:print-date>
    <meta:template xlink:href="Normal.dotm" xlink:type="simple"/>
    <meta:editing-cycles>2</meta:editing-cycles>
    <meta:editing-duration>PT0S</meta:editing-duration>
    <meta:user-defined meta:name="LabbisDVSAttachmentId">bc02ec32-97a0-4777-9a27-771a16607ff3</meta:user-defined>
    <meta:document-statistic meta:page-count="2" meta:paragraph-count="20" meta:word-count="270" meta:character-count="2197" meta:row-count="57" meta:non-whitespace-character-count="1947"/>
  </office:meta>
</office:document-meta>
</file>