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8236in" fo:text-indent="-0.590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<text:span text:style-name="T15">asociacijų ĮSTATYMO NR.<text:s/></text:span><text:span text:style-name="T16">IX-1969</text:span><text:span text:style-name="T17"><text:s/></text:span><text:span text:style-name="T18">10</text:span><text:span text:style-name="T19"><text:s/>STRAIPSNIo PAKEITIMO</text:span></text:p>
      <text:p text:style-name="P20"><text:span text:style-name="T21">ĮSTATYMAS</text:span></text:p>
      <text:p text:style-name="P22"/>
      <text:p text:style-name="P23">2021 m.          d. Nr.      </text:p>
      <text:p text:style-name="P24"><text:span text:style-name="T25">Vilnius</text:span></text:p>
      <text:p text:style-name="P26"/>
      <text:p text:style-name="P27"><text:span text:style-name="T28">1</text:span><text:span text:style-name="T29"><text:s/></text:span><text:span text:style-name="T30">straipsnis.<text:s/></text:span><text:span text:style-name="T31">10 straipsnio pakeitimas</text:span></text:p>
      <text:p text:style-name="P32"><text:span text:style-name="T33">1</text:span><text:span text:style-name="T34">.</text:span><text:span text:style-name="T35"><text:tab/>Pakeisti 10 straipsnio 4 dalies 2 punktą į ir ją išdėstyti taip:</text:span></text:p>
      <text:p text:style-name="P36"><text:span text:style-name="T37">„</text:span><text:span text:style-name="T38">2</text:span><text:span text:style-name="T39">) asociacijos narių skaičius, finansinių metų pabaigoje ir praėjusių finansinių metų pabaigoje,</text:span><text:s/><text:span text:style-name="T40">išskiriant skaičių asmenų sumokėjusių nario mokestį už ataskaitinį laikotarpį bei atleistų nuo nario mokesčio mokėjimo asmenų skaičių ir (ar) jo nemokančių, t</text:span><text:span text:style-name="T41">aip pat</text:span><text:span text:style-name="T42">,<text:s/></text:span><text:span text:style-name="T43">atskirai išskiriant vienijamų juridinių asmenų skaičių ir jų pavadinimus, teisinę formą, kodus. Nurodyti vienijamų juridinių asmenų skaičių, pavadinimus, teisinę formą ir kodus turi asociacijos, kurios yra nevyriausybinės organizacijos“.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>Teikia</text:p>
      <text:p text:style-name="Normal"><text:span text:style-name="T52">Seimo nar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22T10:48:00Z</meta:creation-date>
    <dc:date>2021-02-22T10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881" meta:row-count="26" meta:non-whitespace-character-count="778"/>
  </office:meta>
</office:document-meta>
</file>