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2.5in"/>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tyle="italic" style:font-style-asian="italic" style:font-style-complex="italic"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office:automatic-styles>
  <office:body>
    <office:text text:use-soft-page-breaks="true">
      <text:p text:style-name="P1"/>
      <text:p text:style-name="P7">Projektas XIIIP-1262(2)</text:p>
      <text:p text:style-name="P8"/>
      <text:p text:style-name="P9">LIETUVOS RESPUBLIKOS SEIMAS</text:p>
      <text:p text:style-name="P10">NUTARIMAS</text:p>
      <text:p text:style-name="P11"/>
      <text:p text:style-name="P12">DĖL PAVEDIMO LIETUVOS RESPUBLIKOS SEIMO BIUDŽETO IR FINANSŲ KOMITETUI ATLIKTI PARLAMENTINĮ TYRIMĄ DĖL VIETINIŲ IR REGIONINIŲ VEIKSNIŲ IR APLINKYBIŲ, LĖMUSIŲ 2009–2010 METŲ KRIZĖS LIETUVOJE<text:s/>REIŠKINIUS IR VIEŠŲJŲ FINANSŲ BŪKLĘ, ĮSKAITANT VIEŠOJO SEKTORIAUS SKOLOS DYDĮ IR ŠIOS SKOLOS VALDYMO SĄNAUDAS</text:p>
      <text:p text:style-name="P13"/>
      <text:p text:style-name="P14">2018 m. <text:s text:c="32"/>d. Nr. XIII-</text:p>
      <text:p text:style-name="P15">Vilnius</text:p>
      <text:p text:style-name="P16"/>
      <text:p text:style-name="P17"/>
      <text:p text:style-name="P18"><text:span text:style-name="T19">Lietuvos Respublikos Seimas,<text:s/></text:span></text:p>
      <text:p text:style-name="P20"><text:span text:style-name="T21">vadovaudamasis</text:span><text:span text:style-name="T22"><text:s/>Lietuvos Respublikos Seimo statuto<text:s/></text:span><text:span text:style-name="T23">49 straipsnio 3 dalimi;</text:span></text:p>
      <text:p text:style-name="P24"><text:span text:style-name="T25">atsižvelgdamas<text:s/></text:span><text:span text:style-name="T26">į tai, kad iki šiol nėra sistemiškai įvertintos ir apibendrintos 2009–2010 metų krizės Lietuvoje priežastys, vietiniai ir regioniniai veiksniai ir aplinkybės, turėję įtakos beveik 15 proc. BVP nuosmukiui (vienam didži</text:span><text:span text:style-name="T27">ausių pasaulyje), iki 18 proc. išaugusiam nedarbo lygiui, daugiau kaip tris kartus padidėjusiai valstybės skolai, 20 proc. ir daugiau kritusioms nekilnojamojo turto kainoms, didelio masto įmonių bankrotams, gyventojų nemokumui ir emigracijai;</text:span></text:p>
      <text:p text:style-name="P28"><text:span text:style-name="T29">įvertindamas</text:span><text:span text:style-name="T30"><text:s/></text:span><text:span text:style-name="T31">tai, kad 2009–2010 metais Lenkijos ekonomikos plėtra sulėtėjo, tačiau išliko teigiama, o Estija, patyrusi panašų ekonomikos nuosmukį kaip ir Lietuva, išvengė didesnio negu 3 proc. BVP viešojo sektoriaus deficito ir viešojo sektoriaus skolos didėjimo;<text:s/></text:span></text:p>
      <text:p text:style-name="P32"><text:span text:style-name="T33">atsi</text:span><text:span text:style-name="T34">žvelgdamas</text:span><text:span text:style-name="T35"><text:s/>į tai, kad nors Lietuvos Respublikos Seimo Biudžeto ir finansų komitete, taip pat Švedijos Karalystės Riksdago Finansų komitete 2010 metais vyko klausymai krizės Lietuvoje ir Baltijos šalyse temomis, šių klausymų metu buvo daromi pranešimai ir d</text:span><text:span text:style-name="T36">iskutuojama apie komercinių bankų, juos prižiūrinčių ir kitų valstybės institucijų vaidmenį kylant krizei, ši medžiaga kol kas nebuvo viešai pristatyta ir aptarta,</text:span><text:span text:style-name="T37"><text:s/></text:span><text:span text:style-name="T38">nutari</text:span><text:span text:style-name="T39">a</text:span><text:span text:style-name="T40">:</text:span></text:p>
      <text:p text:style-name="P41"/>
      <text:p text:style-name="P42"><text:span text:style-name="T43">1</text:span><text:span text:style-name="T44"><text:s/>straipsnis.</text:span></text:p>
      <text:p text:style-name="P45"><text:span text:style-name="T46">Pavesti Lietuvos Respublikos Seimo Biudžeto ir finansų komitetui</text:span><text:span text:style-name="T47"><text:s text:c="2"/>(toliau – Komitetas) atlikti parlamentinį tyrimą dėl vietinių ir regioninių veiksnių ir aplinkybių, lėmusių 2009–2010 metų krizės Lietuvoje reiškinius ir viešųjų finansų būklę, įskaitant viešojo sektoriaus skolos dydį ir šios skolos valdymo sąnaudas.</text:span></text:p>
      <text:p text:style-name="P48"/>
      <text:p text:style-name="P49"><text:span text:style-name="T50">2</text:span><text:span text:style-name="T51"><text:s/>straipsnis.</text:span></text:p>
      <text:p text:style-name="P52"><text:span text:style-name="T53">1</text:span><text:span text:style-name="T54">. Įpareigoti Komitetą nustatyti:<text:s/></text:span></text:p>
      <text:p text:style-name="P55"><text:span text:style-name="T56">1</text:span><text:span text:style-name="T57">) kokią įtaką viešųjų finansų būklei 2009–2010 metais ir vėliau turėjo 2005–2008 metais vykdyta prociklinė biudžeto politika;</text:span></text:p>
      <text:p text:style-name="P58"><text:span text:style-name="T59">2</text:span><text:span text:style-name="T60">) ar Lietuvos Respublikos</text:span><text:span text:style-name="T61"><text:s/></text:span><text:span text:style-name="T62">Vyriausybė turėjo galimybių skolintis iš<text:s/></text:span><text:span text:style-name="T63">tarptautinių institucijų pigiau, negu tai darė 2009–2012 metais, kai finansų rinkose ir iš komercinių bankų buvo skolinamasi už palūkanas, kurios siekė 5,1–9,4 proc.;</text:span></text:p>
      <text:p text:style-name="P64"><text:span text:style-name="T65">3</text:span><text:span text:style-name="T66">) jeigu taip, už kokias palūkanas Vyriausybė galėjo skolintis ir kokią įtaką tai būt</text:span><text:span text:style-name="T67">ų turėję viešiesiems finansams – viešojo sektoriaus išlaidoms ir balansui, skolos dydžiui ir jos valdymo sąnaudoms;</text:span></text:p>
      <text:p text:style-name="P68"><text:span text:style-name="T69">4</text:span><text:span text:style-name="T70">) kokią įtaką 2009–2010 metų krizei Lietuvoje (įskaitant viešųjų ir komercinių finansų bei atskirų ekonomikos sektorių būklę) turėjo Li</text:span><text:span text:style-name="T71">etuvoje veikiančių stambiųjų komercinių bankų skolinimo politika ir sprendimai;</text:span></text:p>
      <text:p text:style-name="P72"><text:span text:style-name="T73">5</text:span><text:span text:style-name="T74">) ar Lietuvos bankas tinkamai vykdė Lietuvoje veikiančių stambiųjų komercinių bankų priežiūrą 2005–2008 metais;</text:span></text:p>
      <text:p text:style-name="P75"><text:span text:style-name="T76">6</text:span><text:span text:style-name="T77">) ar Lietuvos bankas tinkamai atsižvelgė į Lietuvoje v</text:span><text:span text:style-name="T78">eikiančių stambiųjų komercinių bankų įtaką Lietuvos ekonomikai ir finansų sektoriui ir į savo priežiūros veiksmus 2005–2010 metais, vertindamas ir priimdamas sprendimus dėl kredito įstaigų mokumo ir jų veiklos tęstinumo 2011–2017 metais;<text:s/></text:span></text:p>
      <text:p text:style-name="P79"><text:span text:style-name="T80">7</text:span><text:span text:style-name="T81">) kokią įtak</text:span><text:span text:style-name="T82">ą komercinių bankų sprendimams teikiant būsto paskolas, taip pat viešiesiems finansams Lietuvoje turėjo UAB „Būsto paskolų draudimas“ veikla 2005–2009 metais ir jos įsipareigojimų administravimas 2010–2017 metais.</text:span></text:p>
      <text:p text:style-name="P83"><text:span text:style-name="T84">2</text:span><text:span text:style-name="T85">. Įpareigoti Komitetą, remiantis at</text:span><text:span text:style-name="T86">sakymais į pirmiau pateiktus klausimus, priimtais Lietuvoje 2011–2017 metais sprendimais, kai kurių kaimyninių šalių patirtimi, taip pat Lietuvos ir tarptautinių institucijų vertinimais bei išvadomis apie krizę Baltijos šalyse, pateikti rekomendacijas Seim</text:span><text:span text:style-name="T87">ui, Vyriausybei ir Lietuvos bankui, kad būtų išvengta finansų ir ekonomikos krizių ateityje ar sumažinta jų įtaka šalies ekonomikai, finansų sektoriui ir viešiesiems finansams.</text:span></text:p>
      <text:p text:style-name="P88"/>
      <text:p text:style-name="P89"><text:span text:style-name="T90">3</text:span><text:span text:style-name="T91"><text:s/>straipsnis.</text:span></text:p>
      <text:p text:style-name="P92"><text:span text:style-name="T93">Pavesti Seimo Biudžeto ir finansų komitetui parlamentinį t</text:span><text:span text:style-name="T94">yrimą atlikti ir išvadas Seimui pateikti iki 2019 m. balandžio 15<text:s/></text:span><text:span text:style-name="T95">d.</text:span></text:p>
      <text:p text:style-name="P96"/>
      <text:p text:style-name="P97"/>
      <text:p text:style-name="P98"><text:span text:style-name="T99">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03-29T06:53:00Z</meta:creation-date>
    <dc:date>2018-03-29T06:53:00Z</dc:date>
    <meta:print-date>2018-03-28T06:52:00Z</meta:print-date>
    <meta:template xlink:href="Normal.dotm" xlink:type="simple"/>
    <meta:editing-cycles>2</meta:editing-cycles>
    <meta:editing-duration>PT0S</meta:editing-duration>
    <meta:document-statistic meta:page-count="2" meta:paragraph-count="52" meta:word-count="556" meta:character-count="4139" meta:row-count="134" meta:non-whitespace-character-count="3635"/>
  </office:meta>
</office:document-meta>
</file>