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fo:line-height="150%" fo:text-indent="2.5597in"/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rinkimų kodekso patvirtinimo, įsigaliojimo ir įgyvendinimo konstituciniO ĮSTATYMO<text:s/></text:span><text:span text:style-name="T8">Nr.<text:s/></text:span><text:span text:style-name="T9">XIV-1381 137, 138</text:span><text:span text:style-name="T10"><text:s/></text:span><text:span text:style-name="T11">STRAIPSNIŲ PAKEITIMO</text:span></text:p>
      <text:p text:style-name="P12">ĮSTATYMAS</text:p>
      <text:p text:style-name="P13">2023 m.       <text:s text:c="13"/>d. Nr.</text:p>
      <text:p text:style-name="P14">Vilnius</text:p>
      <text:p text:style-name="P15"/>
      <text:p text:style-name="P16"><text:span text:style-name="T17">1</text:span><text:span text:style-name="T18">. straipsnis.<text:s/></text:span><text:span text:style-name="T19">137</text:span><text:span text:style-name="T20"><text:s/>straipsnio pakeitimas</text:span></text:p>
      <text:p text:style-name="P21"><text:span text:style-name="T22">Pakeisti 137 straipsnio 5 dalį:</text:span></text:p>
      <text:p text:style-name="P23"><text:span text:style-name="T24">„5. Rinkėjai, neturintys judėjimo sutrikimų, balsuoja šio kodekso 135 straipsnio 4 ir 6 dalyse nustatyta tvarka. Pas rinkėjus, turinčius judėjimo sutrikimų, atvyksta ne mažiau kaip keturi apylinkės rinkimų komisijos nariai,<text:s/></text:span><text:span text:style-name="T25">rinkimų stebėtojai (jeigu jie pageidauja).“</text:span></text:p>
      <text:p text:style-name="P26"><text:span text:style-name="T27">2</text:span><text:span text:style-name="T28">. straipsnis.<text:s/></text:span><text:span text:style-name="T29">138<text:s/></text:span><text:span text:style-name="T30">straipsnio pakeitimas</text:span></text:p>
      <text:p text:style-name="P31"><text:span text:style-name="T32">Pakeisti 138 straipsnio 5 dalį:</text:span></text:p>
      <text:p text:style-name="P33"><text:span text:style-name="T34">„5. Balsavimo vokus ir rinkimų biuletenius rinkėjams, kurie įrašyti į namuose balsuojančių rinkimų apylinkės rinkėjų sąrašą ir yra šios</text:span><text:span text:style-name="T35"><text:s/>rinkimų apylinkės rinkėjai, į namus pristato ne mažiau kaip keturi apylinkės rinkimų komisijos nariai šio kodekso 134 straipsnio 5 dalyje nustatytais terminais.“</text:span></text:p>
      <text:p text:style-name="P36"><text:span text:style-name="T37">3</text:span><text:span text:style-name="T38">. straipsnis.<text:s/></text:span><text:span text:style-name="T39">138<text:s/></text:span><text:span text:style-name="T40">straipsnio pakeitimas</text:span></text:p>
      <text:p text:style-name="P41"><text:span text:style-name="T42">Pakeisti 138 straipsnio 6 dalį:</text:span></text:p>
      <text:p text:style-name="P43">„6. Balsavimo vokus ir rinkimų biuletenius rinkėjams, kurie yra įrašyti į namuose balsuojančių rinkimų apygardos, savivaldybės rinkėjų sąrašą, bet nėra įrašyti į rinkimų apylinkės, kurios teritorijoje jie yra laikinai apsistoję, rinkėjų sąrašą, į namus pristato ne mažiau<text:s/>kaip keturi apygardos, savivaldybės rinkimų komisijos nariai ar jos pirmininko pavedimu ne mažiau kaip keturi apylinkės rinkimų komisijos nariai šio kodekso 134 straipsnio 5 dalyje nustatytais terminais. Pasibaigus balsavimui, užklijuoti išoriniai balsavimo vokai perduodami apygardos, savivaldybės rinkimų komisijai.“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>Teikia Seimo nariai</text:p>
      <text:p text:style-name="P50">Viktoras Fiodorovas</text:p>
      <text:p text:style-name="P51">Vaida Giraitytė – Juškevičienė</text:p>
      <text:p text:style-name="P52">Valdemaras Valkiūnas</text:p>
      <text:soft-page-break/>
      <text:p text:style-name="P53">Valentinas<text:s/>Bukauskas</text:p>
      <text:p text:style-name="P54">Vytautas Gapšys<text:tab/><text:tab/><text:tab/><text:s text:c="13"/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3-04-06T08:59:00Z</meta:creation-date>
    <dc:date>2023-04-06T08:59:00Z</dc:date>
    <meta:template xlink:href="Normal.dotm" xlink:type="simple"/>
    <meta:editing-cycles>2</meta:editing-cycles>
    <meta:editing-duration>PT0S</meta:editing-duration>
    <meta:document-statistic meta:page-count="3" meta:paragraph-count="14" meta:word-count="227" meta:character-count="1819" meta:row-count="64" meta:non-whitespace-character-count="1606"/>
  </office:meta>
</office:document-meta>
</file>