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9" style:parent-style-name="DefaultParagraphFont" style:family="text">
      <style:text-properties fo:color="#000000" fo:letter-spacing="0.0416in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 fo:text-indent="0.5909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VP-4095(2) <text:s/></text:span>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BERNO KONVENCIJOS DĖL LITERATŪROS IR MENO KŪRINIŲ APSAUGOS RATIFIKAVIMO</text:span><text:span text:style-name="T16">“ NR.</text:span><text:span text:style-name="T17"> </text:span><text:span text:style-name="T18">I-1351</text:span><text:span text:style-name="T19"><text:s/></text:span><text:span text:style-name="T20">2 STRAIPSNIO<text:s/></text:span><text:span text:style-name="T21">PRIPAŽINIMO NETEKUSIU GALIOS</text:span></text:p>
      <text:p text:style-name="P22"><text:span text:style-name="T23">ĮSTATYMAS</text:span></text:p>
      <text:p text:style-name="P24"/>
      <text:p text:style-name="P25">2024 m. <text:s text:c="17"/>d. <text:s text:c="2"/>Nr.</text:p>
      <text:p text:style-name="P26">Vilnius</text:p>
      <text:p text:style-name="P27"/>
      <text:p text:style-name="P28"><text:span text:style-name="T29">Lietuvos<text:s/></text:span><text:span text:style-name="T30">Respublikos Seimas,</text:span></text:p>
      <text:p text:style-name="P31"><text:span text:style-name="T32">vadovaudamasis Lietuvos Respublikos Konstitucijos 67 straipsnio 16 punktu;</text:span></text:p>
      <text:p text:style-name="P33"><text:span text:style-name="T34">atsižvelgdamas į Lietuvos Respublikos Prezidento<text:s/></text:span><text:span text:style-name="T35">2024 m. rugpjūčio 30 d. dekretą Nr. 1K-40<text:s/></text:span><text:span text:style-name="T36">„Dėl Lietuvos Respublikos įstatymo „Dėl Berno konvencijos dėl litera</text:span><text:span text:style-name="T37">tūros ir meno kūrinių apsaugos ratifikavimo“ Nr. I-1351 2 straipsnio pripažinimo netekusiu galios įstatymo projekto pateikimo svarstyti Lietuvos Respublikos Seimui“,</text:span></text:p>
      <text:p text:style-name="P38"><text:span text:style-name="T39">priima</text:span><text:span text:style-name="T40"><text:s/>šį įstatymą.</text:span></text:p>
      <text:p text:style-name="P41"/>
      <text:p text:style-name="P42"><text:span text:style-name="T43">1</text:span><text:span text:style-name="T44"><text:s/>straipsnis.<text:s/></text:span><text:span text:style-name="T45">2 straipsnio pripažinimas netekusiu galios</text:span></text:p>
      <text:p text:style-name="P46"><text:span text:style-name="T47">Pripažinti netekusiu galios 2 straipsnį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</text:p>
      <text:p text:style-name="Normal"><text:span text:style-name="T58">Seimo Užsienio reikalų komiteto pirmininkas</text:span><text:span text:style-name="T59"><text:tab/></text:span><text:span text:style-name="T60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0-24T05:18:00Z</meta:creation-date>
    <dc:date>2024-10-24T05:18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1" meta:word-count="144" meta:character-count="966" meta:row-count="6" meta:non-whitespace-character-count="823"/>
  </office:meta>
</office:document-meta>
</file>