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margin-right="0.0291in" fo:text-indent="0.7875in"/>
      <style:text-properties style:font-size-complex="12pt"/>
    </style:style>
    <style:style style:name="P27" style:parent-style-name="Normal" style:family="paragraph">
      <style:paragraph-properties fo:text-align="justify" fo:line-height="150%" fo:margin-right="0.0291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valstybės turto nurašymo</text:p>
      <text:p text:style-name="P14"/>
      <text:p text:style-name="P15"><text:span text:style-name="T16">2016<text:s/></text:span><text:span text:style-name="T17">m. gegužės 18</text:span><text:span text:style-name="T18"><text:s text:c="2"/></text:span><text:span text:style-name="T19">d</text:span><text:span text:style-name="T20">. N</text:span><text:span text:style-name="T21">r</text:span><text:span text:style-name="T22">. (1.3)-T1-140<text:s/></text:span></text:p>
      <text:p text:style-name="P23">Prienai</text:p>
      <text:p text:style-name="P24"/>
      <text:p text:style-name="P25"/>
      <text:p text:style-name="P26">Vadovaudamasi Lietuvos Respublikos vietos savivaldos įstatymo 16 straipsnio 2 dalies <text:s text:c="2"/>27 punktu, 48 straipsnio 4 dalimi, Lietuvos Respublikos valstybės ir savivaldybių turto valdymo, naudojimo ir disponavimo juo įstatymo 26 straipsnio 1 dalies 1, 2, 4 punktais ir 2 dalimi, 27 straipsnio 2 dalimi,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Lietuvos Respublikos švietimo ir mokslo ministerijos<text:s/>2016-04-28 raštą Nr. SR-1869, 2016-04-15 raštą Nr. SR-1646, Lietuvos Respublikos švietimo ir mokslo ministerijos Švietimo aprūpinimo centro 2016-04-27 raštą Nr. (1.14)-D2-114, 2016-04-28 raštą Nr. (1.14)-D2-117, 2016-03-23 raštą Nr. (1.14)-D2-88, Lietuvos<text:s/>Respublikos kultūros ministerijos 2016-03-29 raštą Nr. S2-796, Švietimo informacinių technologijų centro <text:s text:c="27"/>2016-03-17 raštą Nr. 90-(1.6)-D3-116, Lietuvos nacionalinės Martyno Mažvydo bibliotekos <text:s text:c="19"/>2016-03-29 raštą<text:s/>Nr. SD-16-314, Kibernetinio saugumo ir telekomunikacijų tarnybos prie Krašto apsaugos ministerijos 2016-05-06 raštą Nr. IS-371, Nacionalinės mokėjimo agentūros prie Žemės ūkio ministerijos 2016-05-09 raštą Nr. BR6-4989, Prienų <text:s/>rajono savivaldybės taryba<text:s/><text:s text:c="34"/>n u s p r e n d ž i a :</text:p>
      <text:p text:style-name="P27"><text:span text:style-name="T28">1</text:span><text:span text:style-name="T29">. Nurašyti pripažintą nereikalingu arba netinkamu (negalimu) naudoti fiziškai ir funkciškai (technologiškai) nusidėvėjusį valstybei nuosavybės teise priklausantį ir šiuo metu Prienų rajono saviva</text:span><text:span text:style-name="T30">ldybės administracijos patikėjimo teise valdomą turtą pagal 1 ir 2 priedus.</text:span></text:p>
      <text:p text:style-name="P31"><text:span text:style-name="T32">2</text:span><text:span text:style-name="T33">. Įpareigoti<text:s/></text:span>Prienų rajono savivaldybės įstaigų vadovus likviduoti sprendimo 1 punkte nurodytą turtą teisės aktų nustatyta tvarka (programinę įrangą ištrinti iš savo įstaigos<text:s/>kompiuterių) ir pateikti tai patvirtinančius dokumentus Prienų rajono savivaldybės administracijos Buhalterijos skyriui.<text:s/></text:p>
      <text:p text:style-name="P34">Šis sprendimas gali būti skundžiamas Lietuvos Respublikos administracinių bylų teisenos įstatymo nustatyta tvarka.</text:p>
      <text:p text:style-name="P35"/>
      <text:p text:style-name="Normal"><text:span text:style-name="T36">Savivaldybės<text:s/></text:span><text:span text:style-name="T37">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6-05-19T13:00:00Z</meta:creation-date>
    <dc:date>2016-05-19T13:00:00Z</dc:date>
    <meta:print-date>2015-12-11T05:50:00Z</meta:print-date>
    <meta:template xlink:href="Normal.dotm" xlink:type="simple"/>
    <meta:editing-cycles>2</meta:editing-cycles>
    <meta:editing-duration>PT0S</meta:editing-duration>
    <meta:document-statistic meta:page-count="2" meta:paragraph-count="13" meta:word-count="308" meta:character-count="2436" meta:row-count="47" meta:non-whitespace-character-count="2141"/>
  </office:meta>
</office:document-meta>
</file>