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complex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style:font-name="Thorndale" style:font-name-asian="HG Mincho Light J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name-complex="Tahoma" fo:letter-spacing="0.0277in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6444in" fo:text-indent="-0.25in">
        <style:tab-stops>
          <style:tab-stop style:type="left" style:position="-0.6444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HG Mincho Light J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HG Mincho Light J"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HG Mincho Light J"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HG Mincho Light J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="Thorndale" style:font-name-asian="HG Mincho Light J" style:font-name-complex="Tahoma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style:font-name-complex="Tahoma"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HG Mincho Light J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 fo:margin-left="0.6444in" fo:text-indent="-0.25in">
        <style:tab-stops>
          <style:tab-stop style:type="left" style:position="-0.644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font-name-asian="HG Mincho Light J" fo:font-style="italic" style:font-style-asian="italic" fo:color="#00000A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font-name="Thorndale" style:font-name-asian="HG Mincho Light J" style:font-name-complex="Tahoma" fo:font-style="italic" style:font-style-asian="italic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="Thorndale" style:font-name-asian="HG Mincho Light J" style:font-name-complex="Tahoma" fo:font-style="italic" style:font-style-asian="italic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="Thorndale" style:font-name-asian="HG Mincho Light J" style:font-name-complex="Tahoma" fo:font-style="italic" style:font-style-asian="italic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="Thorndale" style:font-name-asian="HG Mincho Light J" style:font-name-complex="Tahoma" fo:font-style="italic" style:font-style-asian="italic" fo:color="#000000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name-asian="HG Mincho Light J" fo:font-style="italic" style:font-style-asian="italic" fo:color="#00000A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44in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name-asian="HG Mincho Light J" fo:font-style="italic" style:font-style-asian="italic" fo:color="#00000A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name-asian="HG Mincho Light J" fo:font-style="italic" style:font-style-asian="italic" fo:color="#00000A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name-asian="HG Mincho Light J" fo:font-style="italic" style:font-style-asian="italic" fo:color="#00000A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font-style="italic" style:font-style-asian="italic" fo:color="#00000A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name-asian="HG Mincho Light J" fo:font-style="italic" style:font-style-asian="italic" fo:color="#00000A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font-name-asian="HG Mincho Light J" fo:font-style="italic" style:font-style-asian="italic" fo:color="#00000A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style:font-name-asian="HG Mincho Light J" fo:font-style="italic" style:font-style-asian="italic" fo:color="#00000A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B0F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style:font-name-asian="HG Mincho Light J" fo:color="#00B0F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T12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ŠIAULIŲ MIESTO SAVIVALDYBĖS TARYBA</text:span></text:p>
      <text:p text:style-name="P14"/>
      <text:p text:style-name="P15">SPRENDIMAS</text:p>
      <text:p text:style-name="P16"><text:span text:style-name="T17">DĖL ŠIAULIŲ MIESTO SAVIVALDYBĖS TARYBOS 2023 M. LIEPOS 13 D. SPRENDIMO NR. T-316 „DĖL ŠIAULIŲ MIESTO SAVIVALDYBĖS BENDRUOMENĖS SVEIKATOS TARYBOS SUDARYMO“ PAKEITIMO</text:span></text:p>
      <text:p text:style-name="P18"/>
      <text:p text:style-name="P19">2025 m._________________ d.<text:s/>Nr. T-_____</text:p>
      <text:p text:style-name="P20"><text:span text:style-name="T21">Šiauliai</text:span></text:p>
      <text:p text:style-name="P22"/>
      <text:p text:style-name="P23"><text:span text:style-name="T24">Vadovaudamasi Lietuvos Respublikos vietos savivaldos įstatymo 15 straipsnio 2 dalies 4 punktu, Lietuvos Respublikos sveikatos sistemos įstatymo 63 straipsnio 6 punktu ir 69 straipsniu,<text:s/></text:span><text:span text:style-name="T25">Šiaulių miesto savivaldybės taryba<text:s/></text:span><text:span text:style-name="T26">nusprendžia</text:span><text:span text:style-name="T27">:</text:span></text:p>
      <text:p text:style-name="P28"><text:span text:style-name="T29">Pakeisti Šiaulių miesto savivaldybės tarybos 2023 m. liepos 13 d. sprendimą Nr. T-316 „Dėl Šiaulių miesto savivaldybės bendruomenės sveikatos tarybos sudarymo“ ir 1 punktą išdėstyti taip:</text:span></text:p>
      <text:p text:style-name="P30"><text:span text:style-name="T31">„</text:span><text:span text:style-name="T32">1</text:span><text:span text:style-name="T33">.<text:s/></text:span><text:span text:style-name="T34">Patvirtinti šios sudėties Šiaulių miesto savivaldybės<text:s/></text:span><text:span text:style-name="T35">bendruomenės sveikatos tarybą:</text:span></text:p>
      <text:p text:style-name="P36"><text:span text:style-name="T37">1.1</text:span><text:span text:style-name="T38">.</text:span><text:span text:style-name="T39"><text:tab/>Šiaulių miesto savivaldybės atstovai:</text:span></text:p>
      <text:p text:style-name="P40"><text:span text:style-name="T41">(duomenys neskelbtini)</text:span><text:span text:style-name="T42">– Šiaulių miesto savivaldybės tarybos narė (pirmininkė);</text:span></text:p>
      <text:p text:style-name="P43"><text:span text:style-name="T44">(duomenys neskelbtini)</text:span><text:span text:style-name="T45">– Šiaulių miesto savivaldybės administracijos Sporto skyriaus vedėjas;</text:span></text:p>
      <text:p text:style-name="P46"><text:span text:style-name="T47">(duomenys neskelbtini)</text:span><text:span text:style-name="T48">– Šiaulių miesto savivaldybės administracijos Švietimo skyriaus vyriausioji specialistė;</text:span></text:p>
      <text:soft-page-break/>
      <text:p text:style-name="P49"><text:span text:style-name="T50">(duomenys neskelbtini)</text:span><text:span text:style-name="T51">– Šiaulių miesto savivaldybės administracijos Sveikatos reikalų koordinatorė (Sveikatos skyriaus vedėja);<text:s/></text:span></text:p>
      <text:p text:style-name="P52"><text:span text:style-name="T53">(duomenys neskel</text:span><text:span text:style-name="T54">btini)</text:span><text:span text:style-name="T55"><text:s/></text:span><text:span text:style-name="T56">– Šiaulių miesto savivaldybės tarybos narys;</text:span></text:p>
      <text:p text:style-name="P57"><text:span text:style-name="T58">(duomenys neskelbtini)</text:span><text:span text:style-name="T59"><text:s/>–<text:s/></text:span><text:span text:style-name="T60">Šiaulių miesto savivaldybės administracijos Miesto ūkio ir aplinkos skyriaus Aplinkosaugos ir miesto tvarkymo poskyrio vedėja.</text:span></text:p>
      <text:p text:style-name="P61"><text:span text:style-name="T62">1.2</text:span><text:span text:style-name="T63">.</text:span><text:span text:style-name="T64"><text:tab/><text:s/>Šiaulių miesto savivaldybės teritorijoje e</text:span><text:span text:style-name="T65">sančių įmonių, įstaigų ir organizacijų atstovai:</text:span></text:p>
      <text:p text:style-name="P66"><text:span text:style-name="T67">(duomenys neskelbtini)</text:span><text:span text:style-name="T68">–<text:s/></text:span><text:span text:style-name="T69">Nacionalinio visuomenės sveikatos centro prie Sveikatos apsaugos ministerijos Šiaulių departamento direktorė;</text:span></text:p>
      <text:p text:style-name="P70"><text:span text:style-name="T71">(duomenys neskelbtini)</text:span><text:span text:style-name="T72">– biudžetinės įstaigos Šiaulių miesto savivaldybės<text:s/></text:span><text:span text:style-name="T73">visuomenės sveikatos biuro direktorė (pavaduoja);</text:span></text:p>
      <text:p text:style-name="P74"><text:span text:style-name="T75">(duomenys neskelbtini)</text:span><text:span text:style-name="T76">– Šiaulių valstybinės kolegijos Sveikatos priežiūros fakulteto Biomedicinos mokslų katedros docentė;</text:span></text:p>
      <text:p text:style-name="P77"><text:span text:style-name="T78">(duomenys neskelbtini)</text:span><text:span text:style-name="T79">– viešosios įstaigos Dainų pirminės sveikatos priežiūros cent</text:span><text:span text:style-name="T80">ro gydytojas chirurgas;</text:span></text:p>
      <text:p text:style-name="P81"><text:span text:style-name="T82">(duomenys neskelbtini)</text:span><text:span text:style-name="T83"><text:s/>– viešosios įstaigos Šiaulių centro poliklinikos direktorius;</text:span></text:p>
      <text:p text:style-name="P84"><text:span text:style-name="T85">(duomenys neskelbtini)</text:span><text:span text:style-name="T86">– Šiaulių teritorinės ligonių kasos direktoriaus pavaduotoja, laikinai vykdanti direktoriaus funkcijas.</text:span></text:p>
      <text:p text:style-name="P87"><text:span text:style-name="T88">1.3</text:span><text:span text:style-name="T89">.</text:span><text:span text:style-name="T90"><text:tab/>Šiaulių mies</text:span><text:span text:style-name="T91">to savivaldybės visuomeninių organizacijų, ginančių visuomenės sveikatos interesus, atstovai:</text:span></text:p>
      <text:p text:style-name="P92"><text:span text:style-name="T93">(duomenys neskelbtini)</text:span><text:span text:style-name="T94">– asociacijos „Maži žingsneliai“ pirmininkė;</text:span></text:p>
      <text:p text:style-name="P95"><text:span text:style-name="T96">(duomenys neskelbtini)</text:span><text:span text:style-name="T97"><text:s/>–<text:s/></text:span><text:span text:style-name="T98">Lietuvos gydytojų sąjungos Šiaulių filialo pirmininko pavaduotojas;</text:span></text:p>
      <text:p text:style-name="P99"><text:span text:style-name="T100">(d</text:span><text:span text:style-name="T101">uomenys neskelbtini)</text:span><text:span text:style-name="T102">– Šiaulių miesto moterų krūties patologijos asociacijos „Salvia</text:span><text:span text:style-name="T103">“ pirmininkė;</text:span></text:p>
      <text:p text:style-name="P104"><text:span text:style-name="T105">(duomenys neskelbtini)</text:span><text:span text:style-name="T106"><text:s/>– <text:s/>Šiaurės Lietuvos kolegijos neformaliojo ugdymo ir socialinės integracijos vadovė;</text:span></text:p>
      <text:p text:style-name="P107"><text:span text:style-name="T108">(duomenys neskelbtini)</text:span><text:span text:style-name="T109">– Trečiojo amžiaus universite</text:span><text:span text:style-name="T110">to rektorė;</text:span></text:p>
      <text:soft-page-break/>
      <text:p text:style-name="P111"><text:span text:style-name="T112">(duomenys neskelbtini)</text:span><text:span text:style-name="T113">– Šiaulių Parkinsono draugijos pirmininkė.“</text:span></text:p>
      <text:p text:style-name="P114"><text:span text:style-name="T115">Šis sprendimas ne vėliau kaip per vieną mėnesį nuo jo įteikimo dienos gali būti skundžiamas paduodant skundą Lietuvos administracinių ginčų komisijos Šiaulių apygardos<text:s/></text:span><text:span text:style-name="T116">skyriui adresu: Dvaro g.</text:span><text:span text:style-name="T117"><text:s/></text:span><text:span text:style-name="T118">81, Šiauliai, arba Regionų administraciniam teismui bet kuriuose šio teismo rūmuose.</text:span></text:p>
      <text:p text:style-name="P119"/>
      <text:p text:style-name="P120"/>
      <text:p text:style-name="P121"/>
      <text:p text:style-name="P122"><text:span text:style-name="T123">Savivaldybės meras <text:s text:c="7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2-01T16:14:00Z</meta:creation-date>
    <dc:date>2025-02-01T16:14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1" meta:word-count="415" meta:character-count="3173" meta:row-count="77" meta:non-whitespace-character-count="2799"/>
  </office:meta>
</office:document-meta>
</file>