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rinda" svg:font-family="Vrinda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 fo:text-align="justify" fo:margin-left="4.8236in" fo:text-indent="-0.5479in">
        <style:tab-stops/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justify" fo:margin-left="4.8236in" fo:text-indent="-0.5479in">
        <style:tab-stops/>
      </style:paragraph-properties>
      <style:text-properties style:font-size-complex="12pt"/>
    </style:style>
    <style:style style:name="P8" style:parent-style-name="Normal" style:family="paragraph">
      <style:paragraph-properties fo:text-align="end" fo:margin-left="5.1187in" fo:text-indent="0.043in">
        <style:tab-stops/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margin-left="0.5909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margin-left="0.5909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fo:font-style="italic" style:font-style-asian="italic"/>
    </style:style>
    <style:style style:name="P57" style:parent-style-name="Normal" style:family="paragraph">
      <style:paragraph-properties fo:text-align="justify" fo:text-indent="0.5909in"/>
    </style:style>
    <style:style style:name="P5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align="justify" fo:text-indent="0.5909in"/>
    </style:style>
  </office:automatic-styles>
  <office:body>
    <office:text text:use-soft-page-breaks="true">
      <text:p text:style-name="P1"/>
      <text:p text:style-name="P6">Projektas<text:s/></text:p>
      <text:p text:style-name="P7"/>
      <text:p text:style-name="P8"/>
      <text:p text:style-name="P9"/>
      <text:p text:style-name="P10"><text:span text:style-name="T11">LIETUVOS RESPUBLIKOS</text:span></text:p>
      <text:p text:style-name="P12"><text:span text:style-name="T13">CIVILINIO PROCESO KODEKSO<text:s/></text:span><text:span text:style-name="T14">80<text:s/></text:span><text:span text:style-name="T15">STRAIPSNIO PAKEITIMO</text:span></text:p>
      <text:p text:style-name="P16"><text:span text:style-name="T17">ĮSTATYMAS</text:span></text:p>
      <text:p text:style-name="P18"/>
      <text:p text:style-name="P19">2019 m. <text:s text:c="8"/>d. Nr.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80 straipsnio pakeitimas</text:span></text:p>
      <text:p text:style-name="P26"><text:span text:style-name="T27">Pakeisti 80<text:s/></text:span><text:span text:style-name="T28">straipsnio 1 dalies 4 punktą ir jį išdėstyti taip:</text:span></text:p>
      <text:p text:style-name="P29"><text:span text:style-name="T30">„</text:span><text:span text:style-name="T31">4</text:span><text:span text:style-name="T32">) bylose, kuriose ginčijami sprendimai, priimti atliekant viešuosius pirkimus:</text:span></text:p>
      <text:p text:style-name="P33"><text:span text:style-name="T34">a</text:span><text:span text:style-name="T35">) mažos vertės pirkimus, kai ieškinys pareiškiamas iki perkančiosios organizacijos pranešimo apie jos priimtą sprendimą</text:span><text:span text:style-name="T36"><text:s/>nustatyti laimėjusį pasiūlymą, – trijų šimtų eurų, o kai ieškinys pareiškiamas po perkančiosios organizacijos pranešimo apie jos priimtą sprendimą nustatyti laimėjusį pasiūlymą, – trijų šimtų penkiasdešimt eurų;</text:span></text:p>
      <text:p text:style-name="P37"><text:span text:style-name="T38">b</text:span><text:span text:style-name="T39">) supaprastintus pirkimus (išskyrus ma</text:span><text:span text:style-name="T40">žos vertės pirkimus), kai ieškinys pareiškiamas iki perkančiosios organizacijos pranešimo apie jos priimtą sprendimą nustatyti laimėjusį pasiūlymą, – tūkstančio eurų, o kai ieškinys pareiškiamas po perkančiosios organizacijos pranešimo apie jos priimtą spr</text:span><text:span text:style-name="T41">endimą nustatyti laimėjusį pasiūlymą, – dviejų tūkstančių eurų;</text:span></text:p>
      <text:p text:style-name="P42"><text:span text:style-name="T43">c</text:span><text:span text:style-name="T44">) tarptautinius pirkimus, išskyrus tarptautinius pirkimus, skirtus ypatingos valstybinės</text:span><text:span text:style-name="T45"><text:s/>svarbos projektams</text:span><text:span text:style-name="T46"><text:s/>įgyvendinti, kai ieškinys pareiškiamas iki perkančiosios organizacijos pranešim</text:span><text:span text:style-name="T47">o apie jos priimtą sprendimą nustatyti laimėjusį pasiūlymą, – trijų tūkstančių eurų, o kai ieškinys pareiškiamas po perkančiosios organizacijos pranešimo apie jos priimtą sprendimą nustatyti laimėjusį pasiūlymą, – penkių tūkstančių eurų;</text:span></text:p>
      <text:p text:style-name="P48"><text:span text:style-name="T49">d</text:span><text:span text:style-name="T50">) tarptautini</text:span><text:span text:style-name="T51">us pirkimus, skirtus ypatingos valstybinės svarbos projektams įgyvendinti, kai ieškinys pareiškiamas iki perkančiosios organizacijos pranešimo apie jos priimtą sprendimą nustatyti laimėjusį pasiūlymą, – dešimt tūkstančių eurų, o kai ieškinys pareiškiamas p</text:span><text:span text:style-name="T52">o perkančiosios organizacijos pranešimo apie jos priimtą sprendimą nustatyti laimėjusį pasiūlymą, – penkiolikos tūkstančių eurų;“.</text:span></text:p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>Respublikos Prezidentas<text:span text:style-name="T59"><text:tab/>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rinda" svg:font-family="Vrinda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041e41" draw:opacity="100%" draw:stroke="solid" svg:stroke-width="0.01389in" svg:stroke-color="#02132d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5-30T11:39:00Z</meta:creation-date>
    <dc:date>2019-05-30T11:39:00Z</dc:date>
    <meta:template xlink:href="Normal.dotm" xlink:type="simple"/>
    <meta:editing-cycles>1</meta:editing-cycles>
    <meta:editing-duration>PT0S</meta:editing-duration>
    <meta:document-statistic meta:page-count="1" meta:paragraph-count="14" meta:word-count="231" meta:character-count="1937" meta:row-count="49" meta:non-whitespace-character-count="1720"/>
  </office:meta>
</office:document-meta>
</file>