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347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 fo:font-weight="bold" style:font-weight-asian="bold" style:font-weight-complex="bold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margin-right="0.018in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margin-right="0.018in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48" style:parent-style-name="Normal" style:family="paragraph">
      <style:paragraph-properties fo:text-align="justify" fo:margin-right="0.018in" fo:text-indent="0.5in"/>
    </style:style>
    <style:style style:name="P49" style:parent-style-name="Normal" style:family="paragraph">
      <style:paragraph-properties fo:text-align="justify" fo:margin-right="0.018in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margin-right="0.018in"/>
      <style:text-properties style:font-size-complex="12pt"/>
    </style:style>
    <style:style style:name="P52" style:parent-style-name="Normal" style:family="paragraph">
      <style:paragraph-properties fo:margin-right="0.018in" fo:text-indent="0.5in"/>
      <style:text-properties style:font-size-complex="12pt"/>
    </style:style>
    <style:style style:name="P53" style:parent-style-name="Normal" style:family="paragraph">
      <style:paragraph-properties fo:widows="0" fo:orphans="0" fo:margin-right="0.018in"/>
    </style:style>
    <style:style style:name="P54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ginkluotos gynybos ir pasipriešinimo agresijai<text:s/></text:span><text:span text:style-name="T15">įstatymo<text:s/></text:span><text:span text:style-name="T16">NR.</text:span><text:span text:style-name="T17"><text:s/>VIII-1856 2 straipsnio PAKEITIMO<text:s/></text:span></text:p>
      <text:p text:style-name="P18">ĮSTATYMAS</text:p>
      <text:p text:style-name="P19"/>
      <text:p text:style-name="P20">2019 m. <text:s text:c="16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 2 straipsnio 2 dalį ir ją</text:span><text:span text:style-name="T29"><text:s/>išdėstyti taip:</text:span></text:p>
      <text:p text:style-name="P30"><text:span text:style-name="T31">„</text:span><text:span text:style-name="T32">2</text:span><text:span text:style-name="T33">.<text:s/></text:span><text:span text:style-name="T34">Ginkluotosios pajėgos</text:span><text:span text:style-name="T35"><text:s/>– Lietuvos kariuomenė ir ginkluotos gynybos nuo agresijos metu priskirtos kitos ginkluotosios pajėgos: Valstybės sienos apsaugos tarnyba prie Vidaus reikalų ministerijos (toliau – Valstybės sienos apsaugos tarny</text:span><text:span text:style-name="T36">ba),<text:s/></text:span><text:span text:style-name="T37">Lietuvos Respublikos vadovybės apsaugos tarnyba</text:span><text:span text:style-name="T38">, Viešojo saugumo tarnyba prie Vidaus reikalų ministerijos, koviniai Lietuvos šaulių sąjungos būriai, taip pat kiti koviniai piliečių ir jų organizacijų ginkluoto pasipriešinimo (partizanų) vienetai, pava</text:span><text:span text:style-name="T39">ldūs ginkluotųjų pajėgų vadovybei.“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20 m. liepos 1 d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text:tab/><text:tab/><text:tab/><text:s text:c="42"/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7:43:00Z</meta:creation-date>
    <dc:date>2019-10-14T07:43:00Z</dc:date>
    <meta:print-date>2011-02-09T07:11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167" meta:character-count="979" meta:row-count="144" meta:non-whitespace-character-count="869"/>
  </office:meta>
</office:document-meta>
</file>