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8" style:parent-style-name="Normal" style:family="paragraph">
      <style:paragraph-properties fo:text-align="center" fo:text-indent="2.5in">
        <style:tab-stops>
          <style:tab-stop style:type="left" style:position="0.197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3937in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3937in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3937in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3937in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text-indent="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tyle="italic" style:font-style-asian="italic" style:font-size-complex="12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952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952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align="justify" fo:text-indent="2.5in">
        <style:tab-stops>
          <style:tab-stop style:type="left" style:position="0.1972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/>
      <text:p text:style-name="P13">LIETUVOS RESPUBLIKOS</text:p>
      <text:p text:style-name="P14">CIVILINIO KODEKSO pATVIRTINIMO, ĮSIGALIOJIMO IR ĮGYVENDINIMO ĮSTATYMO NR. VIII-1864 28 STRAIPSNIo pripažinimo netekusiu galios ir 50 straipsnio PAKEITIMO<text:s/></text:p>
      <text:p text:style-name="P15">ĮSTATYMAS</text:p>
      <text:p text:style-name="P16"/>
      <text:p text:style-name="P17">2015 m. <text:s text:c="23"/>d. Nr.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8 straipsnio pripažinimas netekusiu galios</text:span></text:p>
      <text:p text:style-name="P27"><text:span text:style-name="T28">Pripažinti netekusiu galios 28 straipsnį.<text:s/></text:span></text:p>
      <text:p text:style-name="P29"/>
      <text:p text:style-name="P30"><text:span text:style-name="T31">2</text:span><text:span text:style-name="T32"><text:s/>straipsnis.<text:s/></text:span><text:span text:style-name="T33">50 straipsnio pakeitimas</text:span></text:p>
      <text:p text:style-name="P34"><text:span text:style-name="T35">Pripažinti netekusiu galios 50 straipsnio 1 punkto f papunktį.</text:span></text:p>
      <text:p text:style-name="P36"/>
      <text:p text:style-name="P37"/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Teikia <text:s text:c="2"/><text:tab/><text:tab/></text:p>
      <text:p text:style-name="P55">Seimo nariai</text:p>
      <text:p text:style-name="P56">Aurelija Stancikienė</text:p>
      <text:p text:style-name="P57">Rimantas Jonas Dagys (pasirašė 2015-10-13)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RUTIENĖ Regina</meta:initial-creator>
    <dc:creator>CLUSadmin</dc:creator>
    <meta:creation-date>2015-10-13T12:08:00Z</meta:creation-date>
    <dc:date>2015-10-13T12:08:00Z</dc:date>
    <meta:print-date>2015-07-02T09:5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58" meta:row-count="14" meta:non-whitespace-character-count="584"/>
  </office:meta>
</office:document-meta>
</file>