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margin-left="4.5in" fo:text-indent="0.5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6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08" style:parent-style-name="Normal" style:family="paragraph">
      <style:paragraph-properties fo:widows="0" fo:orphans="0"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8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86" style:parent-style-name="Normal" style:family="paragraph">
      <style:paragraph-properties fo:text-align="justify" style:line-height-at-least="0.2638in" fo:text-indent="0.5in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  <style:text-properties style:font-size-complex="12pt"/>
    </style:style>
    <style:style style:name="P190" style:parent-style-name="Normal" style:family="paragraph">
      <style:paragraph-properties fo:text-align="justify" fo:line-height="150%"/>
      <style:text-properties style:font-size-complex="12pt"/>
    </style:style>
    <style:style style:name="P191" style:parent-style-name="Normal" style:family="paragraph">
      <style:paragraph-properties fo:text-align="justify" fo:line-height="150%"/>
      <style:text-properties style:font-size-complex="12pt"/>
    </style:style>
    <style:style style:name="P192" style:parent-style-name="Normal" style:family="paragraph">
      <style:paragraph-properties fo:text-align="justify" fo:line-height="150%"/>
      <style:text-properties style:font-size-complex="12pt"/>
    </style:style>
    <style:style style:name="P193" style:parent-style-name="Normal" style:family="paragraph">
      <style:paragraph-properties fo:text-align="justify" fo:line-height="150%"/>
      <style:text-properties style:font-size-complex="12pt"/>
    </style:style>
    <style:style style:name="P19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97" style:parent-style-name="DefaultParagraphFont" style:family="text">
      <style:text-properties fo:color="#FFFFFF"/>
    </style:style>
  </office:automatic-styles>
  <office:body>
    <office:text text:use-soft-page-breaks="true">
      <text:p text:style-name="P1">Projektas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<text:s/>XIV-17 „DĖL LIETUVOS RESPUBLIKOS SEIMO KOMITETŲ SUDĖTIES PATVIRTINIMO“ PAKEITIMO</text:p>
      <text:p text:style-name="P18"/>
      <text:p text:style-name="P19"/>
      <text:p text:style-name="P20">2024<text:s/>m. <text:s text:c="9"/><text:s text:c="3"/>d. Nr. XIV-</text:p>
      <text:p text:style-name="P21">Vilnius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bookmark-start text:name="part_24c0cedee27644f7a14278b02adbdedb"/><text:bookmark-start text:name="part_dfda21000f604cba891c83e41ffb492d"/><text:bookmark-start text:name="part_b9fe6c84b65847f3823a5367e572b9eb"/><text:bookmark-start text:name="part_f4e8be5e36b54e959a92719b970ed6ac"/><text:bookmark-start text:name="part_8289609361d04ec795d1bf2f06448fce"/><text:bookmark-start text:name="part_73c0c2e1d6c44a03b98a364287553fe4"/><text:bookmark-start text:name="part_f9ab02a50b194d16a7ca007332295189"/><text:bookmark-start text:name="part_d09992a0275644beb8d074108e85034a"/><text:bookmark-start text:name="part_7eff6ddf78cd44a18c8b0038b95402fa"/><text:bookmark-start text:name="part_533b0cdd3bce49ad9326cc14a3d10470"/><text:bookmark-start text:name="part_c77ae0632a6443a193f224119d25cce7"/><text:bookmark-end text:name="part_24c0cedee27644f7a14278b02adbdedb"/><text:bookmark-end text:name="part_dfda21000f604cba891c83e41ffb492d"/><text:bookmark-end text:name="part_b9fe6c84b65847f3823a5367e572b9eb"/><text:bookmark-end text:name="part_f4e8be5e36b54e959a92719b970ed6ac"/><text:bookmark-end text:name="part_8289609361d04ec795d1bf2f06448fce"/><text:bookmark-end text:name="part_73c0c2e1d6c44a03b98a364287553fe4"/><text:bookmark-end text:name="part_f9ab02a50b194d16a7ca007332295189"/><text:bookmark-end text:name="part_d09992a0275644beb8d074108e85034a"/><text:bookmark-end text:name="part_7eff6ddf78cd44a18c8b0038b95402fa"/><text:bookmark-end text:name="part_533b0cdd3bce49ad9326cc14a3d10470"/><text:bookmark-end text:name="part_c77ae0632a6443a193f224119d25cce7"/>1<text:s/>straipsnis.</text:p>
      <text:p text:style-name="P29">Pakeisti<text:s/>5<text:s/>straipsnį ir jį išdėstyti taip:</text:p>
      <text:p text:style-name="P30"><text:span text:style-name="T31">„</text:span><text:span text:style-name="T32">5</text:span><text:span text:style-name="T33"> straipsnis.</text:span><text:bookmark-start text:name="part_2db0981eff1e4fa1a30451e0a3a12760"/><text:bookmark-start text:name="part_cd41475b02a6431183755ebaa34f5e80"/><text:bookmark-start text:name="part_e267a0d97d33425692adb3ba5e662b21"/><text:bookmark-start text:name="part_d632f84558a94321a3f7f647e6957327"/><text:bookmark-start text:name="part_cbe3b87d04874eb78e288765ebe13913"/><text:bookmark-start text:name="part_c2605439fc314553ba0d615c6316d630"/><text:bookmark-start text:name="part_679c30cba165427cb407c6c00e9b7c50"/><text:bookmark-end text:name="part_2db0981eff1e4fa1a30451e0a3a12760"/><text:bookmark-end text:name="part_cd41475b02a6431183755ebaa34f5e80"/><text:bookmark-end text:name="part_e267a0d97d33425692adb3ba5e662b21"/><text:bookmark-end text:name="part_d632f84558a94321a3f7f647e6957327"/><text:bookmark-end text:name="part_cbe3b87d04874eb78e288765ebe13913"/><text:bookmark-end text:name="part_c2605439fc314553ba0d615c6316d630"/><text:bookmark-end text:name="part_679c30cba165427cb407c6c00e9b7c50"/></text:p>
      <text:p text:style-name="P34">Patvirtinti šios sudėties Lietuvos Respublikos Seimo Ekonomikos komitetą:</text:p>
      <text:p text:style-name="P35">1) Andrius Bagdonas;</text:p>
      <text:p text:style-name="P36"><text:span text:style-name="T37">2)<text:s/></text:span><text:span text:style-name="T38">Viktoras Fiodorovas;</text:span></text:p>
      <text:p text:style-name="P39">3) Andrius Kupčinskas;</text:p>
      <text:p text:style-name="P40">4) Deividas Labanavičius;</text:p>
      <text:soft-page-break/>
      <text:p text:style-name="P41"><text:span text:style-name="T42">5)<text:s/></text:span><text:span text:style-name="T43">Laima</text:span><text:span text:style-name="T44"><text:s/>Vyskupaitytė-</text:span><text:span text:style-name="T45">Mogenienė;</text:span></text:p>
      <text:p text:style-name="P46"><text:span text:style-name="T47">6)<text:s/></text:span><text:span text:style-name="T48">Ieva Pakarklytė;</text:span></text:p>
      <text:p text:style-name="P49"><text:span text:style-name="T50">7)<text:s/></text:span><text:span text:style-name="T51">Gintautas Paluckas;</text:span></text:p>
      <text:p text:style-name="P52"><text:span text:style-name="T53">8) Rasa Petrauskienė;</text:span></text:p>
      <text:p text:style-name="P54"><text:span text:style-name="T55">9)<text:s/></text:span><text:span text:style-name="T56">Jonas Pinskus;</text:span></text:p>
      <text:p text:style-name="P57"><text:span text:style-name="T58">10)<text:s/></text:span><text:span text:style-name="T59">Lukas Savickas;</text:span></text:p>
      <text:p text:style-name="P60">11)<text:s/>Mindaugas Skritulskas;</text:p>
      <text:p text:style-name="P61"><text:span text:style-name="T62">12)<text:s/></text:span><text:span text:style-name="T63">Kazys Starkevičius.</text:span><text:span text:style-name="T64">“</text:span></text:p>
      <text:p text:style-name="P65"/>
      <text:p text:style-name="P66">2<text:s/>straipsnis.</text:p>
      <text:p text:style-name="P67">Pakeisti<text:s/>6<text:s/>straipsnį ir jį išdėstyti taip:</text:p>
      <text:p text:style-name="P68"><text:span text:style-name="T69">„</text:span><text:span text:style-name="T70">6</text:span><text:span text:style-name="T71"> straipsnis.</text:span></text:p>
      <text:p text:style-name="P72">Patvirtinti šios sudėties Lietuvos Respublikos Seimo Europos reikalų komitetą:</text:p>
      <text:p text:style-name="P73"><text:span text:style-name="T74">1) Dalia Asanavičiūtė;</text:span><text:s/></text:p>
      <text:p text:style-name="P75">2) Audronius Ažubalis;</text:p>
      <text:p text:style-name="P76">3) Andrius Bagdonas;</text:p>
      <text:p text:style-name="P77">4) Guoda Burokienė;</text:p>
      <text:p text:style-name="P78">5) Vytautas Gapšys;</text:p>
      <text:p text:style-name="P79"><text:span text:style-name="T80">6)<text:s/></text:span><text:span text:style-name="T81">Domas Griškevičius;</text:span></text:p>
      <text:soft-page-break/>
      <text:p text:style-name="P82"><text:span text:style-name="T83">7)<text:s/></text:span><text:span text:style-name="T84">Jonas Jarutis;</text:span></text:p>
      <text:p text:style-name="P85">8) Arminas Lydeka;</text:p>
      <text:p text:style-name="P86">9) Mindaugas Lingė;</text:p>
      <text:p text:style-name="P87">10) Matas Maldeikis;</text:p>
      <text:p text:style-name="P88"><text:span text:style-name="T89">11)<text:s/></text:span><text:span text:style-name="T90">Marius Matijošaitis;</text:span></text:p>
      <text:p text:style-name="P91"><text:span text:style-name="T92">12)<text:s/></text:span><text:span text:style-name="T93">Andrius Mazuronis;</text:span></text:p>
      <text:p text:style-name="P94"><text:span text:style-name="T95">13)<text:s/></text:span><text:span text:style-name="T96">Rūta Miliūtė;</text:span></text:p>
      <text:p text:style-name="P97"><text:span text:style-name="T98">14)<text:s/></text:span><text:span text:style-name="T99">Laima Vyskupaitytė-Mogenienė;</text:span></text:p>
      <text:p text:style-name="P100">15) Radvilė Morkūnaitė-Mikulėnienė;</text:p>
      <text:p text:style-name="P101"><text:span text:style-name="T102">16)<text:s/></text:span><text:span text:style-name="T103">Monika Ošmianskienė;</text:span></text:p>
      <text:p text:style-name="P104"><text:span text:style-name="T105">17)<text:s/></text:span><text:span text:style-name="T106">Gintautas Paluckas;</text:span></text:p>
      <text:p text:style-name="P107">18) Žygimantas Pavilionis;</text:p>
      <text:p text:style-name="P108"><text:span text:style-name="T109">19)<text:s/></text:span><text:span text:style-name="T110">Algirdas Sysas;</text:span></text:p>
      <text:p text:style-name="P111"><text:span text:style-name="T112">20)<text:s/></text:span><text:span text:style-name="T113">Giedrius Surplys;</text:span></text:p>
      <text:p text:style-name="P114"><text:span text:style-name="T115">21)<text:s/></text:span><text:span text:style-name="T116">Tomas Tomilinas;</text:span></text:p>
      <text:p text:style-name="P117">22) Andrius Vyšniauskas;</text:p>
      <text:p text:style-name="P118"><text:span text:style-name="T119">23) Emanuelis Zingeris.</text:span><text:span text:style-name="T120">“</text:span></text:p>
      <text:p text:style-name="P121"/>
      <text:p text:style-name="P122">3<text:s/>straipsnis.</text:p>
      <text:p text:style-name="P123">Pakeisti<text:s/>10<text:s/>straipsnį ir jį išdėstyti taip:</text:p>
      <text:p text:style-name="P124"><text:span text:style-name="T125">„</text:span><text:span text:style-name="T126">10</text:span><text:span text:style-name="T127"> straipsnis.</text:span></text:p>
      <text:p text:style-name="P128">Patvirtinti šios sudėties Lietuvos Respublikos Seimo Socialinių reikalų ir darbo komitetą:</text:p>
      <text:p text:style-name="P129">1) Vilija Aleknaitė Abramikienė;</text:p>
      <text:p text:style-name="P130"><text:span text:style-name="T131">2)<text:s/></text:span><text:span text:style-name="T132">Rima Baškienė;</text:span></text:p>
      <text:p text:style-name="P133">3) Algimantas Dumbrava;</text:p>
      <text:p text:style-name="P134">4) Justas Džiugelis;</text:p>
      <text:p text:style-name="P135"><text:span text:style-name="T136">5)<text:s/></text:span><text:span text:style-name="T137">Vaida Giraitytė-Juškevičienė;</text:span></text:p>
      <text:p text:style-name="P138">6) Gintautas Kindurys;</text:p>
      <text:p text:style-name="P139"><text:span text:style-name="T140">7)<text:s/></text:span><text:span text:style-name="T141">Linas Kukuraitis;</text:span></text:p>
      <text:p text:style-name="P142">8) Paulė Kuzmickienė;</text:p>
      <text:p text:style-name="P143"><text:span text:style-name="T144">9)<text:s/></text:span><text:span text:style-name="T145">Monika Ošmianskienė;</text:span></text:p>
      <text:p text:style-name="P146"><text:span text:style-name="T147">10)<text:s/></text:span><text:span text:style-name="T148">Algirdas Sysas;</text:span></text:p>
      <text:p text:style-name="P149"><text:span text:style-name="T150">11)<text:s/></text:span><text:span text:style-name="T151">Gintarė Skaistė;</text:span></text:p>
      <text:p text:style-name="P152">12)<text:s/>Jonas Varkalys.“</text:p>
      <text:p text:style-name="P153"><text:span text:style-name="T154">13)</text:span><text:span text:style-name="T155"><text:s/>Andrius Vyšniauskas.“</text:span></text:p>
      <text:p text:style-name="P156"/>
      <text:p text:style-name="P157">4<text:s/>straipsnis.</text:p>
      <text:p text:style-name="P158">Pakeisti<text:s/>13<text:s/>straipsnį ir jį išdėstyti taip:</text:p>
      <text:p text:style-name="P159"><text:span text:style-name="T160">„</text:span><text:span text:style-name="T161">1</text:span><text:span text:style-name="T162">3</text:span><text:span text:style-name="T163"> straipsnis.</text:span></text:p>
      <text:p text:style-name="P164">Patvirtinti šios sudėties Lietuvos Respublikos Seimo Teisės ir teisėtvarkos<text:s/>reikalų komitetą:</text:p>
      <text:p text:style-name="P165">1) Aušrinė Armonaitė;</text:p>
      <text:p text:style-name="P166">2) Irena Haase;</text:p>
      <text:p text:style-name="P167"><text:span text:style-name="T168">3) Gabrielius Landsbergis;</text:span></text:p>
      <text:p text:style-name="P169"><text:span text:style-name="T170">4)<text:s/></text:span><text:span text:style-name="T171">Česlav Olševski;</text:span></text:p>
      <text:p text:style-name="P172"><text:span text:style-name="T173">5)<text:s/></text:span><text:span text:style-name="T174">Julius Sabatauskas;</text:span></text:p>
      <text:p text:style-name="P175"><text:span text:style-name="T176">6) Vilius Semeška;</text:span></text:p>
      <text:p text:style-name="P177"><text:span text:style-name="T178">7)<text:s/></text:span><text:span text:style-name="T179">Algirdas Stončaitis;</text:span></text:p>
      <text:p text:style-name="P180"><text:span text:style-name="T181">8)<text:s/></text:span><text:span text:style-name="T182">Agnė Širinskienė</text:span><text:span text:style-name="T183">.“</text:span></text:p>
      <text:p text:style-name="P184"/>
      <text:p text:style-name="P185">5<text:s/>straipsnis.</text:p>
      <text:p text:style-name="P186"><text:span text:style-name="T187">Nustatyti, kad šis nutarimas įsigalioja nuo jo oficialaus paskelbimo.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Seimo Pirmininkas</text:p>
      <text:p text:style-name="P195"/>
      <text:p text:style-name="P196"/>
      <text:p text:style-name="Normal">Teikia<text:s/></text:p>
      <text:p text:style-name="Normal">Seimo Pirmininko pirmasis<text:s/>pavaduotojas<text:tab/><text:tab/><text:span text:style-name="T197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8-13T08:23:00Z</meta:creation-date>
    <dc:date>2024-08-13T08:23:00Z</dc:date>
    <meta:print-date>2024-03-10T09:48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333" meta:character-count="2352" meta:row-count="109" meta:non-whitespace-character-count="2076"/>
  </office:meta>
</office:document-meta>
</file>