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SAVIVALDYBĖS VIEŠOSIOS BIBLIOTEKOS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 ir Lietuvos Respublikos biudžetinių įstaigų įstatymo<text:s/></text:span><text:span text:style-name="T17">5 straipsnio 3 dalies 1 punktu</text:span><text:span text:style-name="T18">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<text:s/></text:span><text:span text:style-name="T24">miesto savivaldybės viešosios bibliotekos nuostatus (pridedama).</text:span></text:p>
      <text:p text:style-name="P25"><text:span text:style-name="T26">2</text:span><text:span text:style-name="T27">.<text:s/></text:span><text:span text:style-name="T28">Įgalioti<text:s/></text:span><text:span text:style-name="T29">Šiaulių miesto savivaldybės viešosios bibliotekos direktorę Ireną Žilinskienę pasirašyti patvirtintus nuostatus ir įregistruoti juos valstybės įmonės Registrų centro Šiaulių f</text:span><text:span text:style-name="T30">iliale įstatymo nustatyta tvarka</text:span><text:span text:style-name="T31">.</text:span></text:p>
      <text:p text:style-name="P32"><text:span text:style-name="T33">3</text:span><text:span text:style-name="T34">. Pripažinti 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46<text:s/></text:span><text:span text:style-name="T43">„</text:span><text:span text:style-name="T44">Dėl</text:span><text:span text:style-name="T45"><text:s/>Šiaulių miesto savivaldybės viešosios bibliotekos<text:s/></text:span><text:span text:style-name="T46"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</text:span><text:span text:style-name="T53"><text:s/>3 punktas įsigalioja nuo šio sprendimo 1 punktu patvirtintų nuostatų įregistravimo Juridinių asmenų registre dienos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23T12:08:00Z</meta:creation-date>
    <dc:date>2024-04-23T12:08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8" meta:character-count="1121" meta:row-count="15" meta:non-whitespace-character-count="986"/>
  </office:meta>
</office:document-meta>
</file>