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15%"/>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line-height="115%"/>
      <style:text-properties fo:font-weight="bold" style:font-weight-asian="bold" fo:text-transform="uppercase"/>
    </style:style>
    <style:style style:name="P4" style:parent-style-name="Normal" style:family="paragraph">
      <style:paragraph-properties fo:text-align="center" fo:line-height="115%" fo:text-indent="0.5in"/>
      <style:text-properties style:font-size-complex="12pt"/>
    </style:style>
    <style:style style:name="P5" style:parent-style-name="Normal" style:family="paragraph">
      <style:paragraph-properties fo:keep-with-next="alway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style>
    <style:style style:name="T9" style:parent-style-name="DefaultParagraphFont" style:family="text">
      <style:text-properties style:font-weight-complex="bold" fo:text-transform="uppercase"/>
    </style:style>
    <style:style style:name="T10" style:parent-style-name="DefaultParagraphFont" style:family="text">
      <style:text-properties style:font-weight-complex="bold"/>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ext-properties style:font-size-complex="12pt"/>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būstų PARDAVIMO ir KAINŲ PATVIRTINIMO</text:p>
      <text:p text:style-name="P7"/>
      <text:p text:style-name="P8"><text:span text:style-name="T9">2020<text:s/></text:span><text:span text:style-name="T10">m. birželio 17 d. Nr. T1-195</text:span></text:p>
      <text:p text:style-name="P11">Prienai</text:p>
      <text:p text:style-name="P12"/>
      <text:p text:style-name="P13"><text:span text:style-name="T14">Vadovaudamasi Lietuvos Respublikos paramos būstui <text:s/>įsigyti <text:s/>ar <text:s/>išsinuomoti <text:s/>įstatymo 25 straipsnio 2 dalies 5 punktu, 26 straipsniu ir Prienų rajono savivaldybės tarybos 2018 m. birželio <text:s text:c="2"/>28 d. sprendimu Nr. T3-193 „Dėl Parduodamų Prienų rajono savivaldy</text:span><text:span text:style-name="T15">bės būstų ir pagalbinio ūkio paskirties pastatų sąrašo patvirtinimo“ patvirtintu Parduodamų Prienų rajono savivaldybės būstų ir pagalbinio ūkio paskirties pastatų sąrašu, Prienų rajono savivaldybės taryba<text:s/></text:span><text:span text:style-name="T16">nusprendži</text:span><text:span text:style-name="T17">a:</text:span></text:p>
      <text:p text:style-name="P18"><text:span text:style-name="T19">1</text:span><text:span text:style-name="T20">. Parduoti:</text:span></text:p>
      <text:p text:style-name="P21"><text:span text:style-name="T22">1.1</text:span><text:span text:style-name="T23">. T. B. (duomeny</text:span><text:span text:style-name="T24">s neskelbtini) 22,89 kv. m bendro ploto butą (duomenys neskelbtini) su dalimi bendrojo naudojimo patalpos, pažymėtos a-1 (1/6 nuo 34,40 kv. m), esantį (duomenys neskelbtini);</text:span></text:p>
      <text:p text:style-name="P25"><text:span text:style-name="T26">1.2</text:span><text:span text:style-name="T27">. A. M. (duomenys neskelbtini) 49,67 kv. m bendro ploto butą (duomenys nes</text:span><text:span text:style-name="T28">kelbtini) su 6,36 kv. m sandėliu, pažymėtu R-5, bendrojo naudojimo patalpomis, pažymėtomis R-1 (34/100 nuo 1,67 kv. m), R-2 (34/100 nuo 10,33 kv. m), R-3 (34/100 nuo 7,06 kv. m), a-1 (1/2 nuo 2,45 kv. m), esančiomis pastate 1A1/p, su ūkinio pastato 2Ž1p (d</text:span><text:span text:style-name="T29">uomenys neskelbtini) 1/6 dalimi (30,83 kv. m užstatyto ploto) ir ūkinio pastato 4I1m (duomenys neskelbtini) 1/2 dalimi (33 kv. m užstatyto ploto), esantį (duomenys neskelbtini).</text:span></text:p>
      <text:p text:style-name="P30"><text:span text:style-name="T31">2</text:span><text:span text:style-name="T32">. Patvirtinti:</text:span></text:p>
      <text:p text:style-name="P33"><text:span text:style-name="T34">2.1</text:span><text:span text:style-name="T35">. sprendimo 1.1 papunktyje nurodytos Prienų rajono<text:s/></text:span><text:span text:style-name="T36">savivaldybės būsto dalies su bendrojo naudojimo patalpomis pardavimo kainą (rinkos vertę) – 5 320 (penki tūkstančiai trys šimtai dvidešimt) Eur. Kaina apskaičiuota uždarosios akcinės bendrovės „Kovertas“ (turto vertintojas Julius Puidokas, kvalifikacijos p</text:span><text:span text:style-name="T37">ažymėjimo Nr. A 000614*, pažymėjimas išduotas 2011-10-06) pagal lyginamosios vertės metodą, nekilnojamojo turto vertinimo ataskaitos Nr. <text:s/>NTA-20-01-073;</text:span></text:p>
      <text:p text:style-name="P38"><text:span text:style-name="T39">2.2</text:span><text:span text:style-name="T40">. sprendimo 1.2 papunktyje nurodytos Prienų rajono savivaldybės būsto dalies su sandėliu, bendro</text:span><text:span text:style-name="T41">jo naudojimo patalpomis ir ūkinių pastatų dalimis pardavimo kainą (rinkos vertę) – <text:s text:c="2"/>6 300 (šeši tūkstančiai trys šimtai) Eur. Kaina apskaičiuota uždarosios akcinės bendrovės „Kovertas“ (turto vertintojas Julius Puidokas, kvalifikacijos pažymėjimo Nr. A 00</text:span><text:span text:style-name="T42">0614*, pažymėjimas išduotas 2011-10-06) pagal lyginamosios vertės metodą, nekilnojamojo turto vertinimo ataskaitos Nr. <text:s/>NTA-20-01-056.</text:span></text:p>
      <text:p text:style-name="P4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4"/>
      <text:p text:style-name="P45"/>
      <text:p text:style-name="P46"><text:span text:style-name="T47">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20-06-17T10:16:00Z</meta:creation-date>
    <dc:date>2020-06-17T10:16:00Z</dc:date>
    <meta:print-date>2020-03-13T11:15:00Z</meta:print-date>
    <meta:template xlink:href="Normal.dotm" xlink:type="simple"/>
    <meta:editing-cycles>2</meta:editing-cycles>
    <meta:editing-duration>PT0S</meta:editing-duration>
    <meta:document-statistic meta:page-count="1" meta:paragraph-count="15" meta:word-count="357" meta:character-count="2891" meta:row-count="72" meta:non-whitespace-character-count="2549"/>
  </office:meta>
</office:document-meta>
</file>