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ext-properties style:font-size-complex="12pt"/>
    </style:style>
    <style:style style:name="P74" style:parent-style-name="Normal" style:family="paragraph">
      <style:paragraph-properties fo:text-align="justify" fo:text-indent="0.3937in"/>
      <style:text-properties style:font-size-complex="12pt"/>
    </style:style>
    <style:style style:name="P75" style:parent-style-name="Normal" style:family="paragraph">
      <style:paragraph-properties fo:text-align="justify" fo:text-indent="0.3937in"/>
    </style:style>
    <style:style style:name="P76" style:parent-style-name="Normal" style:family="paragraph">
      <style:paragraph-properties fo:text-align="justify" fo:line-height="150%"/>
    </style:style>
    <style:style style:name="T77" style:parent-style-name="DefaultParagraphFont" style:family="text">
      <style:text-properties style:font-size-complex="12pt"/>
    </style:style>
  </office:automatic-styles>
  <office:body>
    <office:text text:use-soft-page-breaks="true">
      <text:p text:style-name="P1"/>
      <text:p text:style-name="P8"><text:span text:style-name="T9">Projektas</text:span></text:p>
      <text:p text:style-name="P10"/>
      <text:p text:style-name="P11"><text:span text:style-name="T12">LIETUVOS RESPUBLIKOS VIDAUS REIKALŲ MINISTRAS</text:span></text:p>
      <text:p text:style-name="P13"/>
      <text:p text:style-name="P14">ĮSAKYMAS</text:p>
      <text:p text:style-name="P15">dėl VIDAUS REIKALŲ MINISTRO 2018 M. GRUODŽIO 28 D. ĮSAKYMO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PAKEITIMO<text:s/></text:p>
      <text:p text:style-name="P16"/>
      <text:p text:style-name="P17">Nr.</text:p>
      <text:p text:style-name="P18">Vilnius</text:p>
      <text:p text:style-name="P19"/>
      <text:p text:style-name="P20"><text:span text:style-name="T21">Pakeičiu</text:span><text:span text:style-name="T22"><text:s/>2014–2020 metų Europos Sąjungos fondų investicijų veiksmų<text:s/></text:span><text:span text:style-name="T23">programos 8 prioriteto<text:s/></text:span><text:span text:style-name="T24">„Socialinės įtraukties didinimas ir kova su skurdu“ Nr.</text:span><text:span text:style-name="T25"><text:s/>08.6.1-ESFA-T-927 priemonės „Spartesnis vietos plėtros strategijų įgyvendinimas“ projektų finansavimo sąlygų aprašą, patvirtintą Lietuvos Respublikos<text:s/></text:span><text:span text:style-name="T26">vidaus reikalų ministro 2018 m. gruodžio 28 d. įsakymu Nr. 1V-977<text:s/></text:span><text:span text:style-name="T27">„Dėl<text:s/></text:span><text:span text:style-name="T28">2014</text:span><text:span text:style-name="T29">–2020 metų Europos Sąjungos fo</text:span><text:span text:style-name="T30">ndų investicijų veiksmų programos 8 prioriteto<text:s/></text:span><text:span text:style-name="T31">„Socialinės įtraukties didinimas ir kova su skurdu“ Nr. 08.6.1-ESFA-T-927 priemonės „Spartesnis vietos plėtros strategijų įgyvendinimas“ projektų finansavimo sąlygų aprašo patvirtinimo“</text:span><text:span text:style-name="T32">:</text:span></text:p>
      <text:p text:style-name="P33">1. Pakeičiu 3.4 papunktį ir jį išdėstau taip:</text:p>
      <text:p text:style-name="P34">„<text:span text:style-name="T35">3.4</text:span><text:span text:style-name="T36">.<text:s/></text:span><text:span text:style-name="T37">Jauno verslo subjektas</text:span><text:span text:style-name="T38"><text:s/>– ne ilgiau kaip dvejus metus veikianti labai maža įmonė arba savarankišką darbą vykdantis fizinis asmuo, atitinkantys Lietuvos Respublikos smulkiojo ir vidutinio verslo plėtros įstatyme apibrėžtą<text:s/></text:span><text:span text:style-name="T39">smulkaus ir vidutinio verslo subjekto sampratą. Laikoma, kad labai maža įmonė veikia ne ilgiau kaip dvejus metus, jei ši įmonė ne anksčiau kaip prieš dvejus metus yra įregistruota Juridinių asmenų registre. Laikoma, kad fizinis asmuo savarankišką darbą vyk</text:span><text:span text:style-name="T40">do ne ilgiau kaip dvejus metus, jei:</text:span></text:p>
      <text:p text:style-name="P41"><text:span text:style-name="T42">3.4.1</text:span><text:span text:style-name="T43">. yra praėję ne daugiau nei dveji metai nuo jo individualios veiklos pradžios datos, nurodytos jam pirmą kartą išduotoje individualios veiklos pažymoje arba verslo liudijime;</text:span></text:p>
      <text:p text:style-name="P44"><text:span text:style-name="T45">3.4.2</text:span><text:span text:style-name="T46">. arba yra praėję ne daugiau</text:span><text:span text:style-name="T47"><text:s/>nei dveji metai nuo jo individualios veiklos pradžios datos, nurodytos jam ne pirmą kartą išduotoje individualios veiklos pažymoje arba verslo liudijime, ir praėjęs ne trumpesnis nei trejų metų nepertraukiamas laikotarpis nuo anksčiau asmens vykdytos indi</text:span><text:span text:style-name="T48">vidualios veiklos pabaigos iki dabar jo vykdomos individualios veiklos pradžios datos.</text:span>“</text:p>
      <text:p text:style-name="P49"><text:span text:style-name="T50">2</text:span><text:span text:style-name="T51">. Pakeičiu 8 punktą ir jį išdėstau taip:</text:span></text:p>
      <text:p text:style-name="P52"><text:span text:style-name="T53">„</text:span><text:span text:style-name="T54">8</text:span><text:span text:style-name="T55">. Pagal Aprašą projektams įgyvendinti numatoma skirti iki<text:s/></text:span><text:span text:style-name="T56">11 861 552<text:s/></text:span><text:span text:style-name="T57">eurų (vienuolikos milijonų aštuonių šimtų šešiasdešimt vieno tūkstančio penkių šimtų penkiasdešimt dviejų eurų), iš kurių iki<text:s/></text:span><text:span text:style-name="T58">9 743 563</text:span><text:span text:style-name="T59"><text:s/>eurų (devynių milijonų septynių šimtų keturiasdešimt trijų tūkstančių penkių<text:s/></text:span><text:soft-page-break/><text:span text:style-name="T60">šimtų šešiasdešimt trijų eurų) – Europos Są</text:span><text:span text:style-name="T61">jungos (toliau – ES) struktūrinių fondų (Europos socialinio fondo) lėšos, iki 1<text:s/></text:span><text:span text:style-name="T62">136 362<text:s/></text:span><text:span text:style-name="T63">eurų (vieno milijono vieno šimto trisdešimt šešių tūkstančių trijų šimtų šešiasdešimt dviejų eurų) – ES struktūrinių fondų veiklos lėšų rezervo lėšos, iki<text:s/></text:span><text:span text:style-name="T64">881 360<text:s/></text:span><text:span text:style-name="T65">eurų<text:s/></text:span><text:span text:style-name="T66">(aštuonių šimtų aštuoniasdešimt vieno tūkstančio trijų šimtų šešiasdešimties eurų) – Lietuvos Respublikos valstybės biudžeto lėšos ir iki 100 267 eurų (šimto tūkstančių dviejų šimtų šešiasdešimt septynių eurų) – Lietuvos Respublikos valstybės biudžeto veik</text:span><text:span text:style-name="T67">los lėšų rezervo lėšos. Projektų sutartys veiklos lėšų rezervo sumai gali būti pasirašomos Administravimo taisyklių XII skyriaus ketvirtajame skirsnyje nustatyta tvarka. Atsižvelgiant į Lietuvos Respublikos Vyriausybės 2014 m. lapkričio 26 d. nutarimo Nr.<text:s/></text:span><text:span text:style-name="T68">1326 „Dėl 2014–2020 metų Europos Sąjungos fondų investicijų veiksmų programos priedo patvirtinimo“ 5 punktą, pagal Aprašą pasirašant projektų sutartis leidžiama papildomai skirti iki 5 789 405 eurų (penkių milijonų septynių šimtų aštuoniasdešimt devynių tū</text:span><text:span text:style-name="T69">kstančių keturių šimtų penkių eurų), iš kurių 5 182 155,95 eurai (penki milijonai vienas šimtas aštuoniasdešimt du tūkstančiai vienas šimtas penkiasdešimt penki eurai 95 ct) – Europos Sąjungos struktūrinių fondų (Europos socialinio fondo lėšos),<text:s/></text:span><text:span text:style-name="T70">607 249,05</text:span><text:span text:style-name="T71"><text:s/></text:span><text:span text:style-name="T72">eurai (šeši šimtai septyni tūkstančiai du šimtai keturiasdešimt devyni eurai 5 ct) – Lietuvos Respublikos valstybės biudžeto lėšos.“</text:span></text:p>
      <text:p text:style-name="P73"/>
      <text:p text:style-name="P74"/>
      <text:p text:style-name="P75"/>
      <text:p text:style-name="P76"><text:span text:style-name="T77">Vidaus reikalų ministr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 Vaitilavičius</meta:initial-creator>
    <dc:creator>adlibuser</dc:creator>
    <meta:creation-date>2021-03-25T07:42:00Z</meta:creation-date>
    <dc:date>2021-03-25T07:42:00Z</dc:date>
    <meta:template xlink:href="Normal.dotm" xlink:type="simple"/>
    <meta:editing-cycles>2</meta:editing-cycles>
    <meta:editing-duration>PT0S</meta:editing-duration>
    <meta:document-statistic meta:page-count="2" meta:paragraph-count="39" meta:word-count="502" meta:character-count="3997" meta:row-count="84" meta:non-whitespace-character-count="3534"/>
  </office:meta>
</office:document-meta>
</file>