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margin-left="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P145" style:parent-style-name="Normal" style:family="paragraph">
      <style:paragraph-properties fo:text-indent="0.5in"/>
      <style:text-properties style:font-style-complex="italic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mokesčių administravimo įstatymo NR. IX-2112 14 ir 87 straipsnių pakeitimo<text:s/></text:p>
      <text:p text:style-name="P13">įstatymas</text:p>
      <text:p text:style-name="P14"/>
      <text:p text:style-name="P15">2020 m. <text:s text:c="27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4 straipsnio pakeitimas</text:span></text:p>
      <text:p text:style-name="P22"><text:span text:style-name="T23">1</text:span><text:span text:style-name="T24">. Pakeisti 14 straipsnio 5 dalį ir ją</text:span><text:span text:style-name="T25"><text:s/>išdėstyti taip:</text:span></text:p>
      <text:p text:style-name="P26"><text:span text:style-name="T27">„</text:span><text:span text:style-name="T28">5</text:span><text:span text:style-name="T29">. Šio Įstatymo 13 straipsnio 13 punkte nurodytos privalomojo sveikatos draudimo įmokos ir 19 punkte nurodytos valstybinio socialinio draudimo įmokos pagal šį Įstatymą administruojamos tiek, kiek tai nustatyta Lietuvos Respublikos sveik</text:span><text:span text:style-name="T30">atos draudimo įstatyme, Lietuvos Respublikos valstybinio socialinio draudimo įstatyme ir šio Įstatymo 87 straipsnio 4 ir<text:s/></text:span><text:span text:style-name="T31">4</text:span><text:span text:style-name="T32">1</text:span><text:span text:style-name="T33"><text:s/>dalyse.“</text:span></text:p>
      <text:p text:style-name="P34"><text:span text:style-name="T35">2</text:span><text:span text:style-name="T36">. Pakeisti 14 straipsnio 7 dalį ir ją išdėstyti taip:</text:span></text:p>
      <text:p text:style-name="P37"><text:span text:style-name="T38">„</text:span><text:span text:style-name="T39">7</text:span><text:span text:style-name="T40">. Už administracinius nusižengimus Administracinių nusiž</text:span><text:span text:style-name="T41">engimų kodekso nustatyta tvarka paskirtų baudų administravimui ir išieškojimui tiesiogiai taikomi šio Įstatymo 26 straipsnio 1 dalies 12 punktas, 105 straipsnio 3 dalis, 106 straipsnio 2 dalis, 107 straipsnio 6 dalis, 113 straipsnio 2 ir 5 dalys ir<text:s/></text:span><text:span text:style-name="T42">mutatis</text:span><text:span text:style-name="T43"><text:s/>mutandis</text:span><text:span text:style-name="T44"><text:s/>yra taikytini šio Įstatymo 26 straipsnis (išskyrus 1 dalies 9 punktą), 84, 85 straipsniai, 87 straipsnio 1, 3, 4,<text:s/></text:span><text:span text:style-name="T45">4</text:span><text:span text:style-name="T46">1</text:span><text:span text:style-name="T47"><text:s/>ir 5 dalys, 88 straipsnio 1, 2 ir 7 dalys, 108–112 straipsniai, 113 straipsnio 3 ir 4 dalys, IX, X skyriai, o asmenims, kuriems p</text:span><text:span text:style-name="T48">askirtos baudos už administracinius nusižengimus, šioje dalyje nurodytų šio Įstatymo straipsnių nuostatos taikomos taip pat kaip ir mokesčių mokėtojams.“</text:span></text:p>
      <text:p text:style-name="P49"/>
      <text:p text:style-name="P50"><text:span text:style-name="T51">2</text:span><text:span text:style-name="T52"><text:s/>straipsnis.<text:s/></text:span><text:span text:style-name="T53">87 straipsnio pakeitimas</text:span></text:p>
      <text:p text:style-name="P54"><text:span text:style-name="T55">1</text:span><text:span text:style-name="T56">. Pakeisti 87 straipsnio 1 dalį ir ją išdėstyti</text:span><text:span text:style-name="T57"><text:s/>taip:</text:span></text:p>
      <text:p text:style-name="P58"><text:span text:style-name="T59">„</text:span><text:span text:style-name="T60">1</text:span><text:span text:style-name="T61">.<text:s/></text:span><text:span text:style-name="T62">Mokesčių mokėtojo permokėtos mokesčių, administruojamų Valstybinės mokesčių inspekcijos ir muitinės, sumos pirmiausia yra įskaitomos kitų mokesčių mokėtojo mokesčių, administruojamų atitinkamai Valstybinės mokesčių inspekcijos ir muitinės, mok</text:span><text:span text:style-name="T63">estinei nepriemokai padengti atitinkamo centrinio mokesčių administratoriaus nustatyta tvarka.“</text:span></text:p>
      <text:p text:style-name="P64"><text:span text:style-name="T65">2</text:span><text:span text:style-name="T66">. Pakeisti 87 straipsnio 3 dalį ir ją išdėstyti taip:</text:span></text:p>
      <text:p text:style-name="P67"><text:span text:style-name="T68">„</text:span><text:span text:style-name="T69">3</text:span><text:span text:style-name="T70">. Mokesčių mokėtojo permokėtos mokesčių, administruojamų muitinės, sumos yra įskaitomos kitų<text:s/></text:span><text:span text:style-name="T71">mokesčių mokėtojo mokesčių, administruojamų Valstybinės mokesčių inspekcijos, mokestinei nepriemokai padengti ir atvirkščiai centrinių mokesčių administratorių kartu nustatyta tvarka.“</text:span></text:p>
      <text:p text:style-name="P72"><text:span text:style-name="T73">3</text:span><text:span text:style-name="T74">. Pakeisti 87 straipsnio 4 dalį ir ją išdėstyti taip:</text:span></text:p>
      <text:p text:style-name="P75"><text:span text:style-name="T76">„</text:span><text:span text:style-name="T77">4</text:span><text:span text:style-name="T78">.<text:s/></text:span><text:span text:style-name="T79">Mokesčių mokėtojo permokėtos Valstybinio socialinio draudimo įmokų ir privalomojo sveikatos draudimo įmokų sumos yra įskaitomos kitų mokesčių mokėtojo mokesčių, administruojamų Valstybinės mokesčių inspekcijos, mokestinei nepriemokai padengti ir atvirkščia</text:span><text:span text:style-name="T80">i Valstybinės mokesčių inspekcijos prie Finansų ministerijos nustatyta tvarka, suderinta su<text:s/></text:span><text:span text:style-name="T81">Valstybinio socialinio draudimo fondo valdyba prie Socialinės apsaugos ir darbo ministerijos</text:span><text:span text:style-name="T82">. Šios dalies nuostatos dėl permokėtos privalomojo sveikatos draudimo įm</text:span><text:span text:style-name="T83">okų sumos įskaitymo kitų mokesčių, administruojamų Valstybinės mokesčių inspekcijos, mokestinei nepriemokai padengti taikomos tik<text:s/></text:span><text:soft-page-break/><text:span text:style-name="T84">Sveikatos draudimo įstatymo 18 straipsnio 4 dalyje nurodytų asmenų permokėtoms privalomojo sveikatos draudimo įmokų sumoms.“</text:span></text:p>
      <text:p text:style-name="P85"><text:span text:style-name="T86">4</text:span><text:span text:style-name="T87">. Papildyti 87 straipsnį 4</text:span><text:span text:style-name="T88">1</text:span><text:span text:style-name="T89"><text:s/>dalimi:</text:span></text:p>
      <text:p text:style-name="P90"><text:span text:style-name="T91">„</text:span><text:span text:style-name="T92">4</text:span><text:span text:style-name="T93">1</text:span><text:span text:style-name="T94">.<text:s/></text:span><text:span text:style-name="T95">Mokesčių mokėtojo permokėtos mokesčių, administruojamų Valstybinės mokesčių inspekcijos</text:span><text:span text:style-name="T96">, sumos yra įskaitomos valstybinio socialinio draudimo įmokų, delspinigių, baudų ir palūkanų skolai ir privalomojo sve</text:span><text:span text:style-name="T97">ikatos draudimo įmokų mokestinei nepriemokai padengti po to, kai yra atlikti<text:s/></text:span><text:span text:style-name="T98">permokėtų mokesčių</text:span><text:span text:style-name="T99"><text:s/>sumų įskaitymai šio straipsnio 1 ir 3 dalyse nustatyta tvarka.“</text:span></text:p>
      <text:p text:style-name="P100"><text:span text:style-name="T101">5</text:span><text:span text:style-name="T102">. Pakeisti 87 straipsnio 5 dalį ir ją išdėstyti taip:</text:span></text:p>
      <text:p text:style-name="P103"><text:span text:style-name="T104">„</text:span><text:span text:style-name="T105">5</text:span><text:span text:style-name="T106">. Mokesčių mokėtojo permokėto</text:span><text:span text:style-name="T107">s mokesčių sumos, kurios lieka atlikus permokėtų mokesčių sumų įskaitymą šio straipsnio 1, 3 ir 4 dalyse nustatyta tvarka, grąžinamos mokesčių mokėtojo prašymu. Tuo atveju, kai mokesčių mokėtojas turi laiku negrąžintų skolų valstybei pagal paskolas iš vals</text:span><text:span text:style-name="T108">tybės vardu pasiskolintų lėšų ar pagal paskolas, dėl kurių kreditoriams suteikta valstybės garantija, permokėtos mokesčių sumos, kurios lieka atlikus permokėtų mokesčių sumų įskaitymą šio straipsnio 1, 3 ir 4 dalyse nustatyta tvarka, naudojamos minėtoms sk</text:span><text:span text:style-name="T109">oloms dengti<text:s/></text:span><text:span text:style-name="T110">centrinių mokesčių administratorių kartu<text:s/></text:span><text:span text:style-name="T111">nustatyta tvarka. Padengus šias skolas likusios sumos grąžinamos mokesčių mokėtojo prašymu.“</text:span></text:p>
      <text:p text:style-name="P112"><text:span text:style-name="T113">6</text:span><text:span text:style-name="T114">.<text:s/></text:span><text:span text:style-name="T115">Pakeisti 87 straipsnio 10 dalį ir ją išdėstyti taip:</text:span></text:p>
      <text:p text:style-name="P116"><text:span text:style-name="T117">„</text:span><text:span text:style-name="T118">10</text:span><text:span text:style-name="T119">. Jei mokesčių mokėtojas pageidauja, kad</text:span><text:span text:style-name="T120"><text:s/>mokesčio permoka būtų įskaityta mokesčiams, kurių mokėjimo terminas nepasibaigęs, jis dėl to pateikia atitinkamą prašymą<text:s/></text:span><text:span text:style-name="T121">centrinių mokesčių administratorių kartu nustatyta tvarka</text:span><text:span text:style-name="T122">.“</text:span></text:p>
      <text:p text:style-name="P123"/>
      <text:p text:style-name="P124"><text:span text:style-name="T125">3</text:span><text:span text:style-name="T126"><text:s/>straipsnis.<text:s/></text:span><text:span text:style-name="T127">Įstatymo įsigaliojimas, įgyvendinimas ir taikymas</text:span></text:p>
      <text:p text:style-name="P128"><text:span text:style-name="T129">1</text:span><text:span text:style-name="T130">. Šis įstatymas, išskyrus šio straipsnio 2 dalį, įsigalioja 2021 m. sausio 1 dieną.</text:span></text:p>
      <text:p text:style-name="P131"><text:span text:style-name="T132">2</text:span><text:span text:style-name="T133">. Valstybinė mokesčių inspekcija prie Lietuvos Respublikos finansų ministerijos ir Muitinės departamentas prie Lietuvos Respublikos finansų ministerijos iki šio<text:s/></text:span><text:span text:style-name="T134">įstatymo įsigaliojimo priima šio įstatymo įgyvendinamuosius teisės aktus.</text:span></text:p>
      <text:p text:style-name="P135"><text:span text:style-name="T136">3</text:span><text:span text:style-name="T137">. Iki šio įstatymo įsigaliojimo pradėtoms, tačiau nebaigtoms mokesčių permokos įskaitymo ir grąžinimo procedūroms taikomi iki šio įstatymo įsigaliojimo galioję teisės aktai.</text:span></text:p>
      <text:p text:style-name="P138"/>
      <text:p text:style-name="P139"/>
      <text:p text:style-name="P140"/>
      <text:p text:style-name="P141"/>
      <text:p text:style-name="P142"/>
      <text:p text:style-name="P143"><text:span text:style-name="T144">Skelbiu šį Lietuvos Respublikos Seimo priimtą įstatymą.</text:span></text:p>
      <text:p text:style-name="P145"/>
      <text:p text:style-name="Normal"><text:span text:style-name="T1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20-04-06T05:35:00Z</meta:creation-date>
    <dc:date>2020-04-06T05:35:00Z</dc:date>
    <meta:print-date>2015-03-12T12:53:00Z</meta:print-date>
    <meta:template xlink:href="Normal.dotm" xlink:type="simple"/>
    <meta:editing-cycles>2</meta:editing-cycles>
    <meta:editing-duration>PT0S</meta:editing-duration>
    <meta:user-defined meta:name="_EmailSubject">Einu sirgti</meta:user-defined>
    <meta:user-defined meta:name="_AuthorEmail">p.majauskas@finmin.lt</meta:user-defined>
    <meta:user-defined meta:name="_AuthorEmailDisplayName">Paulius Majauskas</meta:user-defined>
    <meta:user-defined meta:name="_ReviewingToolsShownOnce"/>
    <meta:document-statistic meta:page-count="2" meta:paragraph-count="74" meta:word-count="681" meta:character-count="5134" meta:row-count="251" meta:non-whitespace-character-count="4527"/>
  </office:meta>
</office:document-meta>
</file>