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5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DĖL PĖSTININKŲ KOVOS MAŠINŲ PIRKIMO</text:p>
      <text:p text:style-name="P17"/>
      <text:p text:style-name="P18"/>
      <text:p text:style-name="P19">2014 m. <text:s text:c="31"/>d. Nr.</text:p>
      <text:p text:style-name="P20">Vilnius</text:p>
      <text:p text:style-name="P21"/>
      <text:p text:style-name="P22"/>
      <text:p text:style-name="P23"><text:span text:style-name="T24">Vadovaudamasi Lietuvos Respublikos viešųjų pirkimų, atliekamų gynybos ir saugumo srityje, įstatymo 3 straipsnio 1 dalies 4 punktu, Lietuvos Respublikos Vyriausybė<text:s/></text:span><text:span text:style-name="T25">nutari</text:span><text:span text:style-name="T26">a:</text:span></text:p>
      <text:p text:style-name="P27"><text:span text:style-name="T28">Nustatyti, kad<text:s/></text:span><text:span text:style-name="T29">Lietuvos Respublikos viešųjų pirkimų, atliekamų gynybos ir saugumo<text:s/></text:span><text:span text:style-name="T30">srityje, įstatymo nustatyta tvarka atliekant Lietuvos Respublikos k</text:span><text:span text:style-name="T31">rašto apsaugos ministerijos planuojamą pėstininkų kovos mašinų pirkimą taptų prieinama įslaptinta informacija, kurios atskleidimas prieštarautų esminiams valstybės saugumo interesams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<text:s text:c="22"/>Algirdas Butkevičius</text:span></text:p>
      <text:p text:style-name="P38"/>
      <text:p text:style-name="P39"/>
      <text:p text:style-name="P40"><text:span text:style-name="T41">Krašto apsaugos ministras</text:span><text:span text:style-name="T42"><text:tab/><text:s text:c="33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17T09:06:00Z</meta:creation-date>
    <dc:date>2014-07-17T09:06:00Z</dc:date>
    <meta:print-date>2014-05-27T13:2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94" meta:row-count="41" meta:non-whitespace-character-count="713"/>
  </office:meta>
</office:document-meta>
</file>