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1.5756in" style:use-optimal-column-width="false"/>
    </style:style>
    <style:style style:name="TableColumn23" style:family="table-column">
      <style:table-column-properties style:column-width="1.5756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8104in" style:use-optimal-column-width="false"/>
    </style:style>
    <style:style style:name="Table21" style:family="table">
      <style:table-properties style:width="6.5368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0" style:family="table-row">
      <style:table-row-properties style:min-row-height="0.3854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style:vertical-align="baseline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style:vertical-align="baseline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style:vertical-align="baseline"/>
      <style:text-properties fo:font-weight="bold" style:font-weight-asian="bold" style:font-size-complex="12pt" style:language-asian="lt" style:country-asian="LT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style:vertical-align="baseline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style:vertical-align="baseline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style:vertical-align="baseline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 style:min-row-height="0.3854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style:vertical-align="baseline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156" style:family="table-column">
      <style:table-column-properties style:column-width="3.127in"/>
    </style:style>
    <style:style style:name="TableColumn157" style:family="table-column">
      <style:table-column-properties style:column-width="1.3618in"/>
    </style:style>
    <style:style style:name="TableColumn158" style:family="table-column">
      <style:table-column-properties style:column-width="2.3388in"/>
    </style:style>
    <style:style style:name="Table155" style:family="table">
      <style:table-properties style:width="6.8277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Row166" style:family="table-row">
      <style:table-row-properties style:min-row-height="0.4062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1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54</text:span></text:p>
      <text:p text:style-name="P3">KUPIŠKIO RAJONO SAVIVALDYBĖS TARYBA</text:p>
      <text:p text:style-name="P4"/>
      <text:p text:style-name="P5">SPRENDIMAS</text:p>
      <text:p text:style-name="P6">DĖL KUPIŠKIO RAJONO SAVIVALDYBĖS TARYBOS 2017 M. KOVO 30 D. SPRENDIMO NR. TS-90 „DĖL KUPIŠKIO RAJONO SAVIVALDYBĖS BIUDŽETINIŲ ĮSTAIGŲ VADOVŲ DARBO APMOKĖJIMO SISTEMOS PATVIRTINIMO“<text:s/>PAKEITIMO</text:p>
      <text:p text:style-name="P7"/>
      <text:p text:style-name="P8">2018 m. kovo <text:s text:c="2"/>d. <text:s/>Nr. TS-</text:p>
      <text:p text:style-name="P9">Kupiškis</text:p>
      <text:p text:style-name="P10"/>
      <text:p text:style-name="P11">Vadovaudamasi Lietuvos Respublikos vietos savivaldos įstatymo 18 straipsnio 1 dalimi, Kupiškio rajono savivaldybės taryba <text:s/>n u s p r e n d ž i a:</text:p>
      <text:p text:style-name="P12"><text:span text:style-name="T13">1</text:span><text:span text:style-name="T14">. Pakeisti Kupiškio rajono savivaldybės biudžetinių įstaigų</text:span><text:span text:style-name="T15"><text:s/>vadovų darbo apmokėjimo sistemos, patvirtintos Kupiškio rajono savivaldybės tarybos 2017 m. kovo 30 d. sprendimu Nr. TS-90 „Dėl Kupiškio rajono savivaldybės biudžetinių įstaigų vadovų darbo apmokėjimo sistemos patvirtinimo“ 2 priedo 6 punktą ir išdėstyti<text:s/></text:span><text:span text:style-name="T16">jį taip:</text:span></text:p>
      <text:p text:style-name="P17"><text:span text:style-name="T18">„</text:span><text:span text:style-name="T19">6</text:span><text:span text:style-name="T20">. Įstaigų, nenurodytų šio priedo I skyriuje, vadovų, priskiriamų prie pedagoginių darbuotojų, pareiginės algos pastoviosios dalies koeficientai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areigybė</text:span></text:p>
          </table:table-cell>
          <table:table-cell table:style-name="TableCell30">
            <text:p text:style-name="P31"><text:span text:style-name="T32">Turintiems iki 10 metų pedagoginio darbo stažą</text:span></text:p>
          </table:table-cell>
          <table:table-cell table:style-name="TableCell33">
            <text:p text:style-name="P34"><text:span text:style-name="T35">Turintiems nuo 10 iki 15 metų pedagog</text:span><text:span text:style-name="T36">inio darbo stažą</text:span></text:p>
          </table:table-cell>
          <table:table-cell table:style-name="TableCell37">
            <text:p text:style-name="P38"><text:span text:style-name="T39">Turintiems 15 ir daugiau metų pedagoginio darbo stažą</text:span></text:p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Vadovų, priskiriamų prie pedagoginių darbuotojų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vadovai</text:span></text:p>
          </table:table-cell>
          <table:table-cell table:style-name="TableCell48">
            <text:p text:style-name="P49"><text:span text:style-name="T50">3,87</text:span><text:span text:style-name="T51"><text:s/></text:span><text:span text:style-name="T52">4,4</text:span><text:span text:style-name="T53">–6,49</text:span></text:p>
          </table:table-cell>
          <table:table-cell table:style-name="TableCell54">
            <text:p text:style-name="P55"><text:span text:style-name="T56">4,1</text:span><text:span text:style-name="T57"><text:s/></text:span><text:span text:style-name="T58">4,5</text:span><text:span text:style-name="T59">–7,24</text:span></text:p>
          </table:table-cell>
          <table:table-cell table:style-name="TableCell60">
            <text:p text:style-name="P61"><text:span text:style-name="T62">4,3</text:span><text:span text:style-name="T63"><text:s/></text:span><text:span text:style-name="T64">4,6</text:span><text:span text:style-name="T65">–8,0</text:span></text:p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Vadovų, priskiriamų prie<text:s/></text:span><text:span text:style-name="T70">pedagoginių darbuotojų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vadovai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I kategorija</text:span></text:p>
          </table:table-cell>
          <table:table-cell table:style-name="TableCell85">
            <text:p text:style-name="P86"><text:span text:style-name="T87">6,36–9,59</text:span></text:p>
          </table:table-cell>
          <table:table-cell table:style-name="TableCell88">
            <text:p text:style-name="P89"><text:span text:style-name="T90">6,68–10,67</text:span></text:p>
          </table:table-cell>
          <table:table-cell table:style-name="TableCell91">
            <text:p text:style-name="P92"><text:span text:style-name="T93">7,01–11,81</text:span></text:p>
          </table:table-cell>
        </table:table-row>
        <table:table-row table:style-name="TableRow94">
          <table:table-cell table:style-name="TableCell95">
            <text:p text:style-name="P96"><text:span text:style-name="T97">II kategorija</text:span></text:p>
          </table:table-cell>
          <table:table-cell table:style-name="TableCell98">
            <text:p text:style-name="P99"><text:span text:style-name="T100">5,6–8,98</text:span></text:p>
          </table:table-cell>
          <table:table-cell table:style-name="TableCell101">
            <text:p text:style-name="P102"><text:span text:style-name="T103">5,87–9,97</text:span></text:p>
          </table:table-cell>
          <table:table-cell table:style-name="TableCell104">
            <text:p text:style-name="P105"><text:span text:style-name="T106">6,18–11,09</text:span></text:p>
          </table:table-cell>
        </table:table-row>
        <table:table-row table:style-name="TableRow107">
          <table:table-cell table:style-name="TableCell108">
            <text:p text:style-name="P109"><text:span text:style-name="T110">III kategorija</text:span></text:p>
          </table:table-cell>
          <table:table-cell table:style-name="TableCell111">
            <text:p text:style-name="P112"><text:span text:style-name="T113">4,89–7,88</text:span></text:p>
          </table:table-cell>
          <table:table-cell table:style-name="TableCell114">
            <text:p text:style-name="P115"><text:span text:style-name="T116">5,13–8,76</text:span></text:p>
          </table:table-cell>
          <table:table-cell table:style-name="TableCell117">
            <text:p text:style-name="P118"><text:span text:style-name="T119">5,42–9,74</text:span></text:p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Vadovų, priskiriamų prie<text:s/></text:span><text:span text:style-name="T124">pedagoginių darbuotojų, kuriems teisės aktų nustatyta tvarka nesuteikiam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vadovai</text:span></text:p>
          </table:table-cell>
          <table:table-cell table:style-name="TableCell129">
            <text:p text:style-name="P130"><text:span text:style-name="T131">3,65</text:span><text:span text:style-name="T132"><text:s/></text:span><text:span text:style-name="T133">4,4</text:span><text:span text:style-name="T134">–9,55</text:span></text:p>
          </table:table-cell>
          <table:table-cell table:style-name="TableCell135">
            <text:p text:style-name="P136"><text:span text:style-name="T137">3,84</text:span><text:span text:style-name="T138"><text:s/></text:span><text:span text:style-name="T139">4,5</text:span><text:span text:style-name="T140">–10,64</text:span></text:p>
          </table:table-cell>
          <table:table-cell table:style-name="TableCell141">
            <text:p text:style-name="P142"><text:span text:style-name="T143">4,03</text:span><text:span text:style-name="T144"><text:s/></text:span><text:span text:style-name="T145">4,6</text:span><text:span text:style-name="T146">–11,81“</text:span></text:p>
          </table:table-cell>
        </table:table-row>
      </table:table>
      <text:p text:style-name="Normal"/>
      <text:p text:style-name="P147"><text:span text:style-name="T148">2</text:span><text:span text:style-name="T149">. Paskelbti šį sprendimą Teisės aktų registre ir Kupiškio rajono savivaldybės<text:s/></text:span><text:span text:style-name="T150">interneto svetainėje www.kupiskis.lt.</text:span><text:span text:style-name="T151"><text:tab/></text:span></text:p>
      <text:p text:style-name="P152"/>
      <text:p text:style-name="P153">Savivaldybės meras<text:tab/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arengė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Finansų ir biudžeto skyriaus vedėj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Reda Totorienė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"/>
      <text:p text:style-name="Normal"><text:span text:style-name="T180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3-23T13:30:00Z</meta:creation-date>
    <dc:date>2018-03-23T13:30:00Z</dc:date>
    <meta:print-date>2018-03-13T13:30:00Z</meta:print-date>
    <meta:template xlink:href="Normal.dotm" xlink:type="simple"/>
    <meta:editing-cycles>2</meta:editing-cycles>
    <meta:editing-duration>PT0S</meta:editing-duration>
    <meta:user-defined meta:name="LabbisDVSAttachmentId">0136ee13-5e37-4174-8055-ebc88a86f96e</meta:user-defined>
    <meta:document-statistic meta:page-count="1" meta:paragraph-count="27" meta:word-count="240" meta:character-count="1911" meta:row-count="54" meta:non-whitespace-character-count="1698"/>
  </office:meta>
</office:document-meta>
</file>