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627in" fo:text-indent="-0.1972in">
        <style:tab-stops>
          <style:tab-stop style:type="left" style:position="0.1965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5909in"/>
      <style:text-properties style:font-name-asian="Calibri" style:font-size-complex="12pt"/>
    </style:style>
    <style:style style:name="P9" style:parent-style-name="Normal" style:family="paragraph">
      <style:paragraph-properties fo:text-align="center" fo:text-indent="0.4923in"/>
      <style:text-properties style:font-name-asian="Calibri"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ext-properties style:font-name-asian="Calibri" fo:font-weight="bold" style:font-weight-asian="bold" style:font-size-complex="12pt"/>
    </style:style>
    <style:style style:name="P46" style:parent-style-name="Normal" style:family="paragraph">
      <style:paragraph-properties fo:text-align="justify" fo:text-indent="0.5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text-properties style:font-name-asian="Calibri" fo:font-weight="bold" style:font-weight-asian="bold" style:font-size-complex="12p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text-align="justify" fo:text-indent="0.5in"/>
      <style:text-properties style:font-name-asian="Arial Unicode M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Pasiūlymai7" style:family="paragraph">
      <style:paragraph-properties fo:text-indent="0.4923in"/>
      <style:text-properties fo:font-size="12pt" style:font-size-asian="12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in"/>
      <style:text-properties style:font-name-asian="Calibri" style:font-size-complex="12pt"/>
    </style:style>
    <style:style style:name="P132" style:parent-style-name="Normal" style:family="paragraph">
      <style:paragraph-properties fo:text-align="justify" fo:text-indent="0.5in"/>
      <style:text-properties style:font-name-asian="Calibri" fo:font-weight="bold" style:font-weight-asian="bold"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justify" fo:text-indent="0.5in"/>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border="0in solid #FFFFFF" fo:padding="0.4305in" style:shadow="#000000 0in 0in" fo:text-align="justify"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weight-complex="bold"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border="0in solid #FFFFFF" fo:padding="0.4305in" style:shadow="#000000 0in 0in" fo:text-align="justify" fo:text-indent="0.5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border="0in solid #FFFFFF" fo:padding="0.4305in" style:shadow="#000000 0in 0in" fo:text-align="justify"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border="0in solid #FFFFFF" fo:padding="0.4305in" style:shadow="#000000 0in 0in" fo:text-align="justify" fo:text-indent="0.5in"/>
      <style:text-properties style:font-size-complex="12pt"/>
    </style:style>
    <style:style style:name="P179" style:parent-style-name="Normal" style:family="paragraph">
      <style:paragraph-properties fo:text-align="justify" fo:text-indent="0.5in"/>
      <style:text-properties style:font-name-asian="Calibri" fo:font-weight="bold" style:font-weight-asian="bold"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ext-properties style:font-name-asian="Calibri" fo:font-weight="bold" style:font-weight-asian="bold" style:font-size-complex="12pt"/>
    </style:style>
    <style:style style:name="P188" style:parent-style-name="Normal" style:family="paragraph">
      <style:paragraph-properties fo:text-align="justify" fo:text-indent="0.5in"/>
      <style:text-properties style:font-name-asian="Calibri" fo:font-weight="bold" style:font-weight-asian="bold" style:font-size-complex="12pt"/>
    </style:style>
    <style:style style:name="P189" style:parent-style-name="Normal" style:family="paragraph">
      <style:paragraph-properties fo:text-align="justify" fo:text-indent="0.5in"/>
      <style:text-properties style:font-name-asian="Calibri" style:font-size-complex="12pt"/>
    </style:style>
    <style:style style:name="P190"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Arial Unicode MS" style:language-asian="lt" style:country-asian="LT"/>
    </style:style>
    <style:style style:name="T196" style:parent-style-name="DefaultParagraphFont" style:family="text">
      <style:text-properties style:font-name-asian="Arial Unicode MS" style:language-asian="lt" style:country-asian="LT"/>
    </style:style>
    <style:style style:name="T197" style:parent-style-name="DefaultParagraphFont" style:family="text">
      <style:text-properties style:font-name-asian="Arial Unicode MS" style:language-asian="lt" style:country-asian="LT"/>
    </style:style>
    <style:style style:name="T198" style:parent-style-name="DefaultParagraphFont" style:family="text">
      <style:text-properties style:font-name-asian="Arial Unicode MS" style:language-asian="lt" style:country-asian="LT"/>
    </style:style>
    <style:style style:name="T199" style:parent-style-name="DefaultParagraphFont" style:family="text">
      <style:text-properties style:font-name-asian="Arial Unicode MS" style:language-asian="lt" style:country-asian="LT"/>
    </style:style>
    <style:style style:name="T200" style:parent-style-name="DefaultParagraphFont" style:family="text">
      <style:text-properties style:font-name-asian="Arial Unicode MS" style:language-asian="lt" style:country-asian="LT"/>
    </style:style>
    <style:style style:name="T201" style:parent-style-name="DefaultParagraphFont" style:family="text">
      <style:text-properties style:font-name-asian="Arial Unicode MS" style:language-asian="lt" style:country-asian="LT"/>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font-name-asian="Arial Unicode MS" style:language-asian="lt" style:country-asian="LT"/>
    </style:style>
    <style:style style:name="T204" style:parent-style-name="DefaultParagraphFont" style:family="text">
      <style:text-properties style:font-name-asian="Arial Unicode MS" style:language-asian="lt" style:country-asian="LT"/>
    </style:style>
    <style:style style:name="T205" style:parent-style-name="DefaultParagraphFont" style:family="text">
      <style:text-properties style:font-name-asian="Arial Unicode MS" style:language-asian="lt" style:country-asian="LT"/>
    </style:style>
    <style:style style:name="P206" style:parent-style-name="Normal" style:family="paragraph">
      <style:paragraph-properties fo:text-align="justify" fo:text-indent="0.5in"/>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text-properties style:font-name-asian="Calibri" style:font-size-complex="12pt"/>
    </style:style>
    <style:style style:name="P216" style:parent-style-name="Normal" style:family="paragraph">
      <style:paragraph-properties fo:text-align="justify" fo:text-indent="0.5in"/>
      <style:text-properties style:font-name-asian="Calibri" fo:font-weight="bold" style:font-weight-asian="bold" style:font-size-complex="12p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ext-properties style:font-name-asian="Calibri" style:font-size-complex="12pt"/>
    </style:style>
    <style:style style:name="P237" style:parent-style-name="Normal" style:family="paragraph">
      <style:paragraph-properties fo:text-align="justify" fo:text-indent="0.5in"/>
      <style:text-properties style:font-name-asian="Calibri" fo:font-weight="bold" style:font-weight-asian="bold" style:font-size-complex="12pt"/>
    </style:style>
    <style:style style:name="P238" style:parent-style-name="Normal" style:family="paragraph">
      <style:paragraph-properties fo:text-align="justify" fo:text-indent="0.5in"/>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ext-properties style:font-name-asian="Calibri" style:font-size-complex="12pt"/>
    </style:style>
    <style:style style:name="P252" style:parent-style-name="Normal" style:family="paragraph">
      <style:paragraph-properties fo:text-align="justify" fo:text-indent="0.5in"/>
      <style:text-properties style:font-name-asian="Calibri"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ext-properties style:font-name-asian="Calibri" style:font-size-complex="12pt"/>
    </style:style>
    <style:style style:name="P260" style:parent-style-name="Normal" style:family="paragraph">
      <style:paragraph-properties fo:text-align="justify" fo:text-indent="0.5in"/>
      <style:text-properties style:font-name-asian="Calibri" fo:font-weight="bold" style:font-weight-asian="bold" style:font-size-complex="12pt"/>
    </style:style>
    <style:style style:name="P261" style:parent-style-name="Normal" style:family="paragraph">
      <style:paragraph-properties fo:text-align="justify" fo:text-indent="0.5in"/>
      <style:text-properties style:font-name-asian="Calibri" style:font-size-complex="12pt"/>
    </style:style>
    <style:style style:name="P262" style:parent-style-name="Normal" style:family="paragraph">
      <style:paragraph-properties fo:text-align="justify" fo:text-indent="0.5in"/>
      <style:text-properties style:font-name-asian="Calibri" fo:font-weight="bold" style:font-weight-asian="bold" style:font-size-complex="12pt"/>
    </style:style>
    <style:style style:name="P263" style:parent-style-name="Normal" style:family="paragraph">
      <style:paragraph-properties fo:text-align="justify" fo:text-indent="0.5in"/>
      <style:text-properties style:font-name-asian="Calibri" fo:font-weight="bold" style:font-weight-asian="bold" style:font-size-complex="12pt"/>
    </style:style>
    <style:style style:name="P264" style:parent-style-name="Normal" style:family="paragraph">
      <style:paragraph-properties fo:text-align="justify" fo:text-indent="0.5in"/>
      <style:text-properties style:font-name-asian="Calibri" style:font-size-complex="12pt"/>
    </style:style>
    <style:style style:name="P265" style:parent-style-name="Normal" style:family="paragraph">
      <style:paragraph-properties fo:text-align="justify" fo:text-indent="0.5in"/>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text-properties style:font-name-asian="Calibri"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ext-properties fo:font-weight="bold" style:font-weight-asian="bold" style:font-weight-complex="bold" style:font-size-complex="12pt"/>
    </style:style>
    <style:style style:name="P322" style:parent-style-name="Normal" style:family="paragraph">
      <style:paragraph-properties fo:text-align="justify" fo:text-indent="0.5in"/>
      <style:text-properties fo:font-weight="bold" style:font-weight-asian="bold" style:font-weight-complex="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weight-complex="bold"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5.9062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ab-stops>
          <style:tab-stop style:type="left" style:position="5.9062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6.6%"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text-indent="0.4923in"/>
      <style:text-properties fo:font-weight="bold" style:font-weight-asian="bold" style:font-size-complex="12pt"/>
    </style:style>
    <style:style style:name="P357" style:parent-style-name="Normal" style:family="paragraph">
      <style:paragraph-properties fo:text-align="justify" fo:text-indent="0.4923in"/>
      <style:text-properties fo:font-weight="bold" style:font-weight-asian="bold" style:font-size-complex="12pt"/>
    </style:style>
    <style:style style:name="P358"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359" style:parent-style-name="ListParagraph" style:family="paragraph">
      <style:paragraph-properties fo:text-align="justify" fo:margin-bottom="0in" fo:line-height="100%" fo:margin-left="0in" fo:text-indent="0.4923in">
        <style:tab-stops/>
      </style:paragraph-properties>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style:text-position="super 66.6%"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P375"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376" style:parent-style-name="Normal" style:family="paragraph">
      <style:paragraph-properties fo:text-align="justify" fo:text-indent="0.4923in"/>
      <style:text-properties fo:font-weight="bold" style:font-weight-asian="bold" style:font-size-complex="12pt"/>
    </style:style>
    <style:style style:name="P377" style:parent-style-name="ListParagraph" style:family="paragraph">
      <style:paragraph-properties fo:text-align="justify" fo:margin-bottom="0in" fo:line-height="100%" fo:margin-left="0in" fo:text-indent="0.4923in">
        <style:tab-stops/>
      </style:paragraph-properties>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text-position="super 66.6%"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P386" style:parent-style-name="ListParagraph" style:family="paragraph">
      <style:paragraph-properties fo:text-align="justify" fo:margin-bottom="0in" fo:line-height="100%" fo:margin-left="0in" fo:text-indent="0.4923in">
        <style:tab-stops/>
      </style:paragraph-properties>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style:text-position="super 66.6%"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text-position="super 66.6%"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Normal" style:family="paragraph">
      <style:paragraph-properties fo:text-align="justify" fo:text-indent="0.5in"/>
      <style:text-properties style:font-name-asian="MS Mincho"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MS Mincho" fo:font-weight="bold" style:font-weight-asian="bold" style:font-size-complex="12pt"/>
    </style:style>
    <style:style style:name="T405" style:parent-style-name="DefaultParagraphFont" style:family="text">
      <style:text-properties style:font-name-asian="MS Mincho" fo:font-weight="bold" style:font-weight-asian="bold" style:font-size-complex="12pt"/>
    </style:style>
    <style:style style:name="T406" style:parent-style-name="DefaultParagraphFont" style:family="text">
      <style:text-properties style:font-name-asian="MS Mincho" fo:font-weight="bold" style:font-weight-asian="bold" style:font-size-complex="12pt"/>
    </style:style>
    <style:style style:name="T407" style:parent-style-name="DefaultParagraphFont" style:family="text">
      <style:text-properties style:font-name-asian="MS Mincho" fo:font-weight="bold" style:font-weight-asian="bold" style:text-position="super 66.6%" style:font-size-complex="12pt"/>
    </style:style>
    <style:style style:name="T408" style:parent-style-name="DefaultParagraphFont" style:family="text">
      <style:text-properties style:font-name-asian="MS Mincho" fo:font-weight="bold" style:font-weight-asian="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text-position="super 66.6%"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fo:margin-left="1.7722in" fo:text-indent="-1.2798in">
        <style:tab-stops/>
      </style:paragraph-properties>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fo:font-weight="bold" style:font-weight-asian="bold" style:font-size-complex="12pt"/>
    </style:style>
    <style:style style:name="T416" style:parent-style-name="DefaultParagraphFont" style:family="text">
      <style:text-properties style:font-name-asian="MS Mincho" fo:font-weight="bold" style:font-weight-asian="bold" style:text-position="super 66.6%" style:font-size-complex="12pt"/>
    </style:style>
    <style:style style:name="T417" style:parent-style-name="DefaultParagraphFont" style:family="text">
      <style:text-properties style:font-name-asian="MS Mincho" fo:font-weight="bold" style:font-weight-asian="bold" style:font-size-complex="12pt"/>
    </style:style>
    <style:style style:name="T418" style:parent-style-name="DefaultParagraphFont" style:family="text">
      <style:text-properties style:font-name-asian="MS Mincho" fo:font-weight="bold" style:font-weight-asian="bold" style:font-size-complex="12pt"/>
    </style:style>
    <style:style style:name="T419" style:parent-style-name="DefaultParagraphFont" style:family="text">
      <style:text-properties style:font-name-asian="MS Mincho" fo:font-weight="bold" style:font-weight-asian="bold" style:font-size-complex="12pt"/>
    </style:style>
    <style:style style:name="T420" style:parent-style-name="DefaultParagraphFont" style:family="text">
      <style:text-properties style:font-name-asian="MS Mincho" fo:font-weight="bold" style:font-weight-asian="bold" style:font-size-complex="12pt"/>
    </style:style>
    <style:style style:name="T42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5909in"/>
      <style:text-properties style:font-name-asian="MS Mincho" fo:font-weight="bold" style:font-weight-asian="bold" style:font-size-complex="12pt"/>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name-asian="Calibri" style:font-size-complex="12pt"/>
    </style:style>
    <style:style style:name="P468"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69"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7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47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47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8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8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87"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88" style:parent-style-name="ListParagraph" style:family="paragraph">
      <style:paragraph-properties fo:text-align="justify" fo:margin-bottom="0in" fo:line-height="100%" fo:margin-left="0in" fo:text-indent="0.5in">
        <style:tab-stops/>
      </style:paragraph-properties>
    </style:style>
    <style:style style:name="T489" style:parent-style-name="DefaultParagraphFont" style:family="text">
      <style:text-properties style:font-name="Times New Roman" style:font-weight-complex="bold" fo:font-size="12pt" style:font-size-asian="12pt" style:font-size-complex="12pt"/>
    </style:style>
    <style:style style:name="T490" style:parent-style-name="DefaultParagraphFont" style:family="text">
      <style:text-properties style:font-name="Times New Roman" style:font-weight-complex="bold" style:text-position="super 66.6%" fo:font-size="12pt" style:font-size-asian="12pt" style:font-size-complex="12pt"/>
    </style:style>
    <style:style style:name="T491" style:parent-style-name="DefaultParagraphFont" style:family="text">
      <style:text-properties style:font-name="Times New Roman" style:font-weight-complex="bold" fo:font-size="12pt" style:font-size-asian="12pt" style:font-size-complex="12pt"/>
    </style:style>
    <style:style style:name="P492"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text-indent="0.5in"/>
      <style:text-properties style:font-name-asian="Calibri" style:font-size-complex="12pt"/>
    </style:style>
    <style:style style:name="P494" style:parent-style-name="Normal" style:family="paragraph">
      <style:paragraph-properties fo:text-align="justify" fo:text-indent="0.5in"/>
      <style:text-properties style:font-name-asian="Calibri" style:font-size-complex="12pt"/>
    </style:style>
    <style:style style:name="P495" style:parent-style-name="Normal" style:family="paragraph">
      <style:paragraph-properties fo:text-align="justify" fo:text-indent="0.5in"/>
      <style:text-properties style:font-name-asian="Calibri" style:font-size-complex="12pt"/>
    </style:style>
    <style:style style:name="P496" style:parent-style-name="Normal" style:family="paragraph">
      <style:paragraph-properties fo:text-align="justify" fo:text-indent="0.5in"/>
      <style:text-properties style:font-name-asian="Calibri" style:font-size-complex="12pt"/>
    </style:style>
    <style:style style:name="P49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49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99"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500" style:parent-style-name="ListParagraph" style:family="paragraph">
      <style:paragraph-properties fo:text-align="justify" fo:margin-bottom="0in" fo:line-height="100%" fo:margin-left="0in" fo:text-indent="0.5in">
        <style:tab-stops/>
      </style:paragraph-properties>
    </style:style>
    <style:style style:name="T501" style:parent-style-name="DefaultParagraphFont" style:family="text">
      <style:text-properties style:font-name="Times New Roman" style:font-weight-complex="bold" fo:font-size="12pt" style:font-size-asian="12pt" style:font-size-complex="12pt"/>
    </style:style>
    <style:style style:name="T502" style:parent-style-name="DefaultParagraphFont" style:family="text">
      <style:text-properties style:font-name="Times New Roman" style:font-weight-complex="bold" fo:font-size="12pt" style:font-size-asian="12pt" style:font-size-complex="12pt"/>
    </style:style>
    <style:style style:name="T503" style:parent-style-name="DefaultParagraphFont" style:family="text">
      <style:text-properties style:font-name="Times New Roman" style:font-weight-complex="bold" fo:font-size="12pt" style:font-size-asian="12pt" style:font-size-complex="12pt"/>
    </style:style>
    <style:style style:name="T504" style:parent-style-name="DefaultParagraphFont" style:family="text">
      <style:text-properties style:font-name="Times New Roman" style:font-weight-complex="bold" fo:font-size="12pt" style:font-size-asian="12pt" style:font-size-complex="12pt"/>
    </style:style>
    <style:style style:name="T505" style:parent-style-name="DefaultParagraphFont" style:family="text">
      <style:text-properties style:font-name="Times New Roman" style:font-weight-complex="bold" fo:font-size="12pt" style:font-size-asian="12pt" style:font-size-complex="12pt"/>
    </style:style>
    <style:style style:name="T506" style:parent-style-name="DefaultParagraphFont" style:family="text">
      <style:text-properties style:font-name="Times New Roman" style:font-weight-complex="bold" style:text-position="super 66.6%" fo:font-size="12pt" style:font-size-asian="12pt" style:font-size-complex="12pt"/>
    </style:style>
    <style:style style:name="T507" style:parent-style-name="DefaultParagraphFont" style:family="text">
      <style:text-properties style:font-name="Times New Roman" style:font-weight-complex="bold" fo:font-size="12pt" style:font-size-asian="12pt" style:font-size-complex="12pt"/>
    </style:style>
    <style:style style:name="T508" style:parent-style-name="DefaultParagraphFont" style:family="text">
      <style:text-properties style:font-name="Times New Roman" style:font-weight-complex="bold"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P510" style:parent-style-name="Normal" style:family="paragraph">
      <style:paragraph-properties fo:text-align="justify" fo:text-indent="0.5909in"/>
      <style:text-properties style:font-name-asian="Calibri" fo:font-weight="bold" style:font-weight-asian="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text-position="super 66.6%"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ext-properties style:font-name-asian="Calibri" style:font-size-complex="12pt"/>
    </style:style>
    <style:style style:name="P523" style:parent-style-name="Normal" style:family="paragraph">
      <style:paragraph-properties fo:text-align="center"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text-position="super 66.6%"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4923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text-indent="0.5909in"/>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per 66.6%"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text-position="super 66.6%"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ext-properties fo:font-weight="bold" style:font-weight-asian="bold" style:font-size-complex="12pt"/>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paragraph-properties fo:text-align="center" fo:text-indent="0.3937in"/>
      <style:text-properties style:font-name-asian="Calibri" fo:font-weight="bold" style:font-weight-asian="bold" style:font-size-complex="12pt"/>
    </style:style>
    <style:style style:name="P559" style:parent-style-name="Normal" style:family="paragraph">
      <style:paragraph-properties fo:text-align="justify" fo:text-indent="0.5909in"/>
      <style:text-properties style:font-name-asian="Calibri" fo:font-weight="bold" style:font-weight-asian="bold" style:font-size-complex="12pt"/>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text-position="super 66.6%"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border="0in solid #FFFFFF" fo:padding="0.4305in" style:shadow="#000000 0in 0in" fo:text-align="justify" fo:text-indent="0.4923in"/>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weight-complex="bold"/>
    </style:style>
    <style:style style:name="T574" style:parent-style-name="DefaultParagraphFont" style:family="text">
      <style:text-properties style:font-name-asian="Calibri" style:font-weight-complex="bold"/>
    </style:style>
    <style:style style:name="T575" style:parent-style-name="DefaultParagraphFont" style:family="text">
      <style:text-properties style:font-name-asian="Calibri" style:font-weight-complex="bold" style:text-position="super 66.6%"/>
    </style:style>
    <style:style style:name="T576" style:parent-style-name="DefaultParagraphFont" style:family="text">
      <style:text-properties style:font-name-asian="Calibri" style:font-weight-complex="bold" style:text-position="super 66.6%"/>
    </style:style>
    <style:style style:name="T577" style:parent-style-name="DefaultParagraphFont" style:family="text">
      <style:text-properties style:font-name-asian="Calibri" style:font-weight-complex="bold"/>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P600" style:parent-style-name="Normal" style:family="paragraph">
      <style:paragraph-properties fo:border="0in solid #FFFFFF" fo:padding="0.4305in" style:shadow="#000000 0in 0in" fo:text-align="justify" fo:text-indent="0.4923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per 66.6%"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23" style:parent-style-name="Normal" style:family="paragraph">
      <style:paragraph-properties fo:border="0in solid #FFFFFF" fo:padding="0.4305in" style:shadow="#000000 0in 0in" fo:text-align="justify" fo:text-indent="0.5in"/>
    </style:style>
    <style:style style:name="T624" style:parent-style-name="DefaultParagraphFont" style:family="text">
      <style:text-properties style:font-name-asian="Arial Unicode MS" style:font-weight-complex="bold"/>
    </style:style>
    <style:style style:name="T625" style:parent-style-name="DefaultParagraphFont" style:family="text">
      <style:text-properties style:font-name-asian="Arial Unicode MS" style:font-weight-complex="bold"/>
    </style:style>
    <style:style style:name="T626" style:parent-style-name="DefaultParagraphFont" style:family="text">
      <style:text-properties style:font-name-asian="Arial Unicode MS" style:font-weight-complex="bold"/>
    </style:style>
    <style:style style:name="T627" style:parent-style-name="DefaultParagraphFont" style:family="text">
      <style:text-properties style:font-name-asian="Arial Unicode MS" style:font-weight-complex="bold"/>
    </style:style>
    <style:style style:name="T628" style:parent-style-name="DefaultParagraphFont" style:family="text">
      <style:text-properties style:font-name-asian="Arial Unicode MS" style:font-weight-complex="bold"/>
    </style:style>
    <style:style style:name="T629" style:parent-style-name="DefaultParagraphFont" style:family="text">
      <style:text-properties style:font-name-asian="Arial Unicode MS" style:font-weight-complex="bold"/>
    </style:style>
    <style:style style:name="T630" style:parent-style-name="DefaultParagraphFont" style:family="text">
      <style:text-properties style:font-name-asian="Arial Unicode MS" style:font-weight-complex="bold"/>
    </style:style>
    <style:style style:name="T631" style:parent-style-name="DefaultParagraphFont" style:family="text">
      <style:text-properties style:font-name-asian="Arial Unicode MS" style:font-weight-complex="bold"/>
    </style:style>
    <style:style style:name="T632" style:parent-style-name="DefaultParagraphFont" style:family="text">
      <style:text-properties style:font-name-asian="Arial Unicode MS" style:font-weight-complex="bold"/>
    </style:style>
    <style:style style:name="T633" style:parent-style-name="DefaultParagraphFont" style:family="text">
      <style:text-properties style:font-name-asian="Calibri" style:font-weight-complex="bold"/>
    </style:style>
    <style:style style:name="T634" style:parent-style-name="DefaultParagraphFont" style:family="text">
      <style:text-properties style:font-name-asian="Calibri" style:font-weight-complex="bold" style:text-position="super 66.6%"/>
    </style:style>
    <style:style style:name="T635" style:parent-style-name="DefaultParagraphFont" style:family="text">
      <style:text-properties style:font-name-asian="Calibri" style:font-weight-complex="bold" style:text-position="super 66.6%"/>
    </style:style>
    <style:style style:name="T636" style:parent-style-name="DefaultParagraphFont" style:family="text">
      <style:text-properties style:font-name-asian="Calibri" style:font-weight-complex="bold" style:text-position="super 66.6%"/>
    </style:style>
    <style:style style:name="T637" style:parent-style-name="DefaultParagraphFont" style:family="text">
      <style:text-properties style:font-name-asian="Calibri" style:font-weight-complex="bold"/>
    </style:style>
    <style:style style:name="T638" style:parent-style-name="DefaultParagraphFont" style:family="text">
      <style:text-properties style:font-name-asian="MS Mincho" style:font-weight-complex="bold"/>
    </style:style>
    <style:style style:name="T639" style:parent-style-name="DefaultParagraphFont" style:family="text">
      <style:text-properties style:font-name-asian="Arial Unicode MS" style:font-weight-complex="bold"/>
    </style:style>
    <style:style style:name="T640" style:parent-style-name="DefaultParagraphFont" style:family="text">
      <style:text-properties style:font-name-asian="Arial Unicode MS" style:font-weight-complex="bold"/>
    </style:style>
    <style:style style:name="T641" style:parent-style-name="DefaultParagraphFont" style:family="text">
      <style:text-properties style:font-name-asian="Arial Unicode MS" style:font-weight-complex="bold"/>
    </style:style>
    <style:style style:name="T642" style:parent-style-name="DefaultParagraphFont" style:family="text">
      <style:text-properties style:font-name-asian="Arial Unicode MS" style:font-weight-complex="bold"/>
    </style:style>
    <style:style style:name="T643" style:parent-style-name="DefaultParagraphFont" style:family="text">
      <style:text-properties style:font-name-asian="Arial Unicode MS" style:font-weight-complex="bold"/>
    </style:style>
    <style:style style:name="T644" style:parent-style-name="DefaultParagraphFont" style:family="text">
      <style:text-properties style:font-name-asian="Arial Unicode MS" style:font-weight-complex="bold"/>
    </style:style>
    <style:style style:name="T645" style:parent-style-name="DefaultParagraphFont" style:family="text">
      <style:text-properties style:font-name-asian="Arial Unicode MS" style:font-weight-complex="bold"/>
    </style:style>
    <style:style style:name="T646" style:parent-style-name="DefaultParagraphFont" style:family="text">
      <style:text-properties style:font-name-asian="Arial Unicode MS" style:font-weight-complex="bold"/>
    </style:style>
    <style:style style:name="T647" style:parent-style-name="DefaultParagraphFont" style:family="text">
      <style:text-properties style:font-name-asian="Arial Unicode MS" style:font-weight-complex="bold"/>
    </style:style>
    <style:style style:name="T648" style:parent-style-name="DefaultParagraphFont" style:family="text">
      <style:text-properties style:font-name-asian="Arial Unicode MS" style:font-weight-complex="bold"/>
    </style:style>
    <style:style style:name="T649" style:parent-style-name="DefaultParagraphFont" style:family="text">
      <style:text-properties style:font-name-asian="Arial Unicode MS" style:font-weight-complex="bold"/>
    </style:style>
    <style:style style:name="T650" style:parent-style-name="DefaultParagraphFont" style:family="text">
      <style:text-properties style:font-name-asian="Arial Unicode MS" style:font-weight-complex="bold"/>
    </style:style>
    <style:style style:name="T651" style:parent-style-name="DefaultParagraphFont" style:family="text">
      <style:text-properties style:font-name-asian="Arial Unicode MS" style:font-weight-complex="bold"/>
    </style:style>
    <style:style style:name="T652" style:parent-style-name="DefaultParagraphFont" style:family="text">
      <style:text-properties style:font-name-asian="Arial Unicode MS" style:font-weight-complex="bold"/>
    </style:style>
    <style:style style:name="T653" style:parent-style-name="DefaultParagraphFont" style:family="text">
      <style:text-properties style:font-name-asian="Arial Unicode MS" style:font-weight-complex="bold"/>
    </style:style>
    <style:style style:name="T654" style:parent-style-name="DefaultParagraphFont" style:family="text">
      <style:text-properties style:font-name-asian="Arial Unicode MS" style:font-weight-complex="bold"/>
    </style:style>
    <style:style style:name="T655" style:parent-style-name="DefaultParagraphFont" style:family="text">
      <style:text-properties style:font-name-asian="Arial Unicode MS" style:font-weight-complex="bold"/>
    </style:style>
    <style:style style:name="T656" style:parent-style-name="DefaultParagraphFont" style:family="text">
      <style:text-properties style:font-name-asian="Arial Unicode MS" style:font-weight-complex="bold"/>
    </style:style>
    <style:style style:name="T657" style:parent-style-name="DefaultParagraphFont" style:family="text">
      <style:text-properties style:font-name-asian="Arial Unicode MS" style:font-weight-complex="bold"/>
    </style:style>
    <style:style style:name="T658" style:parent-style-name="DefaultParagraphFont" style:family="text">
      <style:text-properties style:font-name-asian="Arial Unicode MS" style:font-weight-complex="bold"/>
    </style:style>
    <style:style style:name="T659" style:parent-style-name="DefaultParagraphFont" style:family="text">
      <style:text-properties style:font-name-asian="Arial Unicode MS" style:font-weight-complex="bold"/>
    </style:style>
    <style:style style:name="T660" style:parent-style-name="DefaultParagraphFont" style:family="text">
      <style:text-properties style:font-name-asian="Arial Unicode MS" style:font-weight-complex="bold"/>
    </style:style>
    <style:style style:name="T661" style:parent-style-name="DefaultParagraphFont" style:family="text">
      <style:text-properties style:font-name-asian="Arial Unicode MS" style:font-weight-complex="bold"/>
    </style:style>
    <style:style style:name="T662" style:parent-style-name="DefaultParagraphFont" style:family="text">
      <style:text-properties style:font-name-asian="Arial Unicode MS" style:font-weight-complex="bold"/>
    </style:style>
    <style:style style:name="T663" style:parent-style-name="DefaultParagraphFont" style:family="text">
      <style:text-properties style:font-name-asian="Arial Unicode MS" style:font-weight-complex="bold"/>
    </style:style>
    <style:style style:name="T664" style:parent-style-name="DefaultParagraphFont" style:family="text">
      <style:text-properties style:font-name-asian="Arial Unicode MS" style:font-weight-complex="bold"/>
    </style:style>
    <style:style style:name="T665" style:parent-style-name="DefaultParagraphFont" style:family="text">
      <style:text-properties style:font-name-asian="Arial Unicode MS" style:font-weight-complex="bold"/>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Arial Unicode MS" style:font-weight-complex="bold"/>
    </style:style>
    <style:style style:name="T668" style:parent-style-name="DefaultParagraphFont" style:family="text">
      <style:text-properties style:font-name-asian="Arial Unicode MS" style:font-weight-complex="bold"/>
    </style:style>
    <style:style style:name="T669" style:parent-style-name="DefaultParagraphFont" style:family="text">
      <style:text-properties style:font-name-asian="Arial Unicode MS" style:font-weight-complex="bold"/>
    </style:style>
    <style:style style:name="T670" style:parent-style-name="DefaultParagraphFont" style:family="text">
      <style:text-properties style:font-name-asian="Arial Unicode MS" style:font-weight-complex="bold"/>
    </style:style>
    <style:style style:name="T671" style:parent-style-name="DefaultParagraphFont" style:family="text">
      <style:text-properties style:font-name-asian="Arial Unicode MS" style:font-weight-complex="bold"/>
    </style:style>
    <style:style style:name="T672" style:parent-style-name="DefaultParagraphFont" style:family="text">
      <style:text-properties style:font-name-asian="Arial Unicode MS" style:font-weight-complex="bold"/>
    </style:style>
    <style:style style:name="T673" style:parent-style-name="DefaultParagraphFont" style:family="text">
      <style:text-properties style:font-name-asian="Arial Unicode MS" style:font-weight-complex="bold"/>
    </style:style>
    <style:style style:name="T674" style:parent-style-name="DefaultParagraphFont" style:family="text">
      <style:text-properties style:font-name-asian="Arial Unicode MS" style:font-weight-complex="bold"/>
    </style:style>
    <style:style style:name="T675" style:parent-style-name="DefaultParagraphFont" style:family="text">
      <style:text-properties style:font-name-asian="Arial Unicode MS" style:font-weight-complex="bold"/>
    </style:style>
    <style:style style:name="T676" style:parent-style-name="DefaultParagraphFont" style:family="text">
      <style:text-properties style:font-name-asian="Arial Unicode MS" style:font-weight-complex="bold"/>
    </style:style>
    <style:style style:name="T677" style:parent-style-name="DefaultParagraphFont" style:family="text">
      <style:text-properties style:font-name-asian="Arial Unicode MS" style:font-weight-complex="bold"/>
    </style:style>
    <style:style style:name="T678" style:parent-style-name="DefaultParagraphFont" style:family="text">
      <style:text-properties style:font-name-asian="Arial Unicode MS" style:font-weight-complex="bold"/>
    </style:style>
    <style:style style:name="T679" style:parent-style-name="DefaultParagraphFont" style:family="text">
      <style:text-properties style:font-name-asian="Arial Unicode MS" style:font-weight-complex="bold"/>
    </style:style>
    <style:style style:name="T680" style:parent-style-name="DefaultParagraphFont" style:family="text">
      <style:text-properties style:font-name-asian="Arial Unicode MS" style:font-weight-complex="bold"/>
    </style:style>
    <style:style style:name="T681" style:parent-style-name="DefaultParagraphFont" style:family="text">
      <style:text-properties style:font-name-asian="Arial Unicode MS" style:font-weight-complex="bold"/>
    </style:style>
    <style:style style:name="T682" style:parent-style-name="DefaultParagraphFont" style:family="text">
      <style:text-properties style:font-name-asian="Arial Unicode MS" style:font-weight-complex="bold"/>
    </style:style>
    <style:style style:name="T683" style:parent-style-name="DefaultParagraphFont" style:family="text">
      <style:text-properties style:font-name-asian="Arial Unicode MS" style:font-weight-complex="bold"/>
    </style:style>
    <style:style style:name="T684" style:parent-style-name="DefaultParagraphFont" style:family="text">
      <style:text-properties style:font-name-asian="Arial Unicode MS" style:font-weight-complex="bold"/>
    </style:style>
    <style:style style:name="T685" style:parent-style-name="DefaultParagraphFont" style:family="text">
      <style:text-properties style:font-name-asian="Arial Unicode MS" style:font-weight-complex="bold"/>
    </style:style>
    <style:style style:name="T686" style:parent-style-name="DefaultParagraphFont" style:family="text">
      <style:text-properties style:font-name-asian="Arial Unicode MS" style:font-weight-complex="bold"/>
    </style:style>
    <style:style style:name="T687" style:parent-style-name="DefaultParagraphFont" style:family="text">
      <style:text-properties style:font-name-asian="Arial Unicode MS" style:font-weight-complex="bold"/>
    </style:style>
    <style:style style:name="T688" style:parent-style-name="DefaultParagraphFont" style:family="text">
      <style:text-properties style:font-name-asian="Arial Unicode MS" style:font-weight-complex="bold"/>
    </style:style>
    <style:style style:name="T689" style:parent-style-name="DefaultParagraphFont" style:family="text">
      <style:text-properties style:font-name-asian="Arial Unicode MS" style:font-weight-complex="bold"/>
    </style:style>
    <style:style style:name="T690" style:parent-style-name="DefaultParagraphFont" style:family="text">
      <style:text-properties style:font-name-asian="Arial Unicode MS" style:font-weight-complex="bold"/>
    </style:style>
    <style:style style:name="T691" style:parent-style-name="DefaultParagraphFont" style:family="text">
      <style:text-properties style:font-name-asian="Arial Unicode MS" style:font-weight-complex="bold"/>
    </style:style>
    <style:style style:name="T692" style:parent-style-name="DefaultParagraphFont" style:family="text">
      <style:text-properties style:font-name-asian="Arial Unicode MS" style:font-weight-complex="bold"/>
    </style:style>
    <style:style style:name="T693" style:parent-style-name="DefaultParagraphFont" style:family="text">
      <style:text-properties style:font-name-asian="Arial Unicode MS" style:font-weight-complex="bold"/>
    </style:style>
    <style:style style:name="T694" style:parent-style-name="DefaultParagraphFont" style:family="text">
      <style:text-properties style:font-name-asian="Arial Unicode MS" style:font-weight-complex="bold"/>
    </style:style>
    <style:style style:name="T695" style:parent-style-name="DefaultParagraphFont" style:family="text">
      <style:text-properties style:font-name-asian="Arial Unicode MS" style:font-weight-complex="bold"/>
    </style:style>
    <style:style style:name="T696" style:parent-style-name="DefaultParagraphFont" style:family="text">
      <style:text-properties style:font-name-asian="Arial Unicode MS" style:font-weight-complex="bold"/>
    </style:style>
    <style:style style:name="T697" style:parent-style-name="DefaultParagraphFont" style:family="text">
      <style:text-properties style:font-name-asian="Arial Unicode MS" style:font-weight-complex="bold"/>
    </style:style>
    <style:style style:name="T698" style:parent-style-name="DefaultParagraphFont" style:family="text">
      <style:text-properties style:font-name-asian="Arial Unicode MS" style:font-weight-complex="bold"/>
    </style:style>
    <style:style style:name="T699" style:parent-style-name="DefaultParagraphFont" style:family="text">
      <style:text-properties style:font-name-asian="Arial Unicode MS" style:font-weight-complex="bold"/>
    </style:style>
    <style:style style:name="T700" style:parent-style-name="DefaultParagraphFont" style:family="text">
      <style:text-properties style:font-name-asian="Arial Unicode MS" style:font-weight-complex="bold"/>
    </style:style>
    <style:style style:name="T701" style:parent-style-name="DefaultParagraphFont" style:family="text">
      <style:text-properties style:font-name-asian="Arial Unicode MS" style:font-weight-complex="bold"/>
    </style:style>
    <style:style style:name="T702" style:parent-style-name="DefaultParagraphFont" style:family="text">
      <style:text-properties style:font-name-asian="Arial Unicode MS" style:font-weight-complex="bold"/>
    </style:style>
    <style:style style:name="T703" style:parent-style-name="DefaultParagraphFont" style:family="text">
      <style:text-properties style:font-name-asian="Arial Unicode MS" style:font-weight-complex="bold"/>
    </style:style>
    <style:style style:name="T704" style:parent-style-name="DefaultParagraphFont" style:family="text">
      <style:text-properties style:font-name-asian="Arial Unicode MS" style:font-weight-complex="bold"/>
    </style:style>
    <style:style style:name="T705" style:parent-style-name="DefaultParagraphFont" style:family="text">
      <style:text-properties style:font-name-asian="Arial Unicode MS" style:font-weight-complex="bold"/>
    </style:style>
    <style:style style:name="T706" style:parent-style-name="DefaultParagraphFont" style:family="text">
      <style:text-properties style:font-name-asian="Arial Unicode MS" style:font-weight-complex="bold"/>
    </style:style>
    <style:style style:name="T707" style:parent-style-name="DefaultParagraphFont" style:family="text">
      <style:text-properties style:font-name-asian="Arial Unicode MS" style:font-weight-complex="bold"/>
    </style:style>
    <style:style style:name="T708" style:parent-style-name="DefaultParagraphFont" style:family="text">
      <style:text-properties style:font-name-asian="Arial Unicode MS" style:font-weight-complex="bold"/>
    </style:style>
    <style:style style:name="T709" style:parent-style-name="DefaultParagraphFont" style:family="text">
      <style:text-properties style:font-name-asian="Arial Unicode MS" style:font-weight-complex="bold"/>
    </style:style>
    <style:style style:name="T710" style:parent-style-name="DefaultParagraphFont" style:family="text">
      <style:text-properties style:font-name-asian="Arial Unicode MS" style:font-weight-complex="bold"/>
    </style:style>
    <style:style style:name="T711" style:parent-style-name="DefaultParagraphFont" style:family="text">
      <style:text-properties style:font-name-asian="Arial Unicode MS" style:font-weight-complex="bold"/>
    </style:style>
    <style:style style:name="T712" style:parent-style-name="DefaultParagraphFont" style:family="text">
      <style:text-properties style:font-name-asian="Arial Unicode MS" style:font-weight-complex="bold"/>
    </style:style>
    <style:style style:name="T713" style:parent-style-name="DefaultParagraphFont" style:family="text">
      <style:text-properties style:font-name-asian="Arial Unicode MS" style:font-weight-complex="bold"/>
    </style:style>
    <style:style style:name="T714" style:parent-style-name="DefaultParagraphFont" style:family="text">
      <style:text-properties style:font-name-asian="Arial Unicode MS" style:font-weight-complex="bold"/>
    </style:style>
    <style:style style:name="T715" style:parent-style-name="DefaultParagraphFont" style:family="text">
      <style:text-properties style:font-name-asian="Arial Unicode MS" style:font-weight-complex="bold"/>
    </style:style>
    <style:style style:name="T716" style:parent-style-name="DefaultParagraphFont" style:family="text">
      <style:text-properties style:font-name-asian="Arial Unicode MS" style:font-weight-complex="bold"/>
    </style:style>
    <style:style style:name="T717" style:parent-style-name="DefaultParagraphFont" style:family="text">
      <style:text-properties style:font-name-asian="Arial Unicode MS" style:font-weight-complex="bold"/>
    </style:style>
    <style:style style:name="T718" style:parent-style-name="DefaultParagraphFont" style:family="text">
      <style:text-properties style:font-name-asian="Arial Unicode MS" style:font-weight-complex="bold"/>
    </style:style>
    <style:style style:name="P719" style:parent-style-name="Normal" style:family="paragraph">
      <style:paragraph-properties fo:border="0in solid #FFFFFF" fo:padding="0.4305in" style:shadow="#000000 0in 0in" fo:text-align="justify" fo:text-indent="0.5in"/>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border="0in solid #FFFFFF" fo:padding="0.4305in" style:shadow="#000000 0in 0in" fo:text-align="justify" fo:text-indent="0.5in"/>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P774" style:parent-style-name="NormalWeb" style:family="paragraph">
      <style:paragraph-properties fo:text-align="justify" fo:margin-top="0in" fo:margin-bottom="0in" fo:text-indent="0.5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border="0in solid #FFFFFF" fo:padding="0.4305in" style:shadow="#000000 0in 0in" fo:text-align="justify" fo:text-indent="0.5in"/>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weight-complex="bold"/>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border="0in solid #FFFFFF" fo:padding="0.4305in" style:shadow="#000000 0in 0in"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Arial Unicode MS" style:font-size-complex="12pt"/>
    </style:style>
    <style:style style:name="P881" style:parent-style-name="Normal" style:family="paragraph">
      <style:paragraph-properties fo:border="0in solid #FFFFFF" fo:padding="0.4305in" style:shadow="#000000 0in 0in"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897" style:parent-style-name="Normal" style:family="paragraph">
      <style:paragraph-properties fo:border="0in solid #FFFFFF" fo:padding="0.4305in" style:shadow="#000000 0in 0in" fo:text-align="justify" fo:text-indent="0.5in"/>
      <style:text-properties style:font-size-complex="12pt"/>
    </style:style>
    <style:style style:name="P898" style:parent-style-name="Normal" style:family="paragraph">
      <style:paragraph-properties fo:border="0in solid #FFFFFF" fo:padding="0.4305in" style:shadow="#000000 0in 0in" fo:text-align="justify" fo:text-indent="0.5in"/>
      <style:text-properties style:font-size-complex="12pt"/>
    </style:style>
    <style:style style:name="P899" style:parent-style-name="Normal" style:family="paragraph">
      <style:paragraph-properties fo:border="0in solid #FFFFFF" fo:padding="0.4305in" style:shadow="#000000 0in 0in"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text-position="super 66.6%"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border="0in solid #FFFFFF" fo:padding="0.4305in" style:shadow="#000000 0in 0in"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size-complex="12pt"/>
    </style:style>
    <style:style style:name="P924" style:parent-style-name="Normal" style:family="paragraph">
      <style:paragraph-properties fo:border="0in solid #FFFFFF" fo:padding="0.4305in" style:shadow="#000000 0in 0in" fo:text-align="justify" fo:text-indent="0.5in"/>
      <style:text-properties style:font-size-complex="12pt"/>
    </style:style>
    <style:style style:name="P925" style:parent-style-name="Normal" style:family="paragraph">
      <style:paragraph-properties fo:border="0in solid #FFFFFF" fo:padding="0.4305in" style:shadow="#000000 0in 0in"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text-position="super 66.6%"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border="0in solid #FFFFFF" fo:padding="0.4305in" style:shadow="#000000 0in 0in" fo:text-align="justify" fo:text-indent="0.5in"/>
      <style:text-properties style:font-size-complex="12pt"/>
    </style:style>
    <style:style style:name="P937" style:parent-style-name="Normal" style:family="paragraph">
      <style:paragraph-properties fo:border="0in solid #FFFFFF" fo:padding="0.4305in" style:shadow="#000000 0in 0in" fo:text-align="justify" fo:text-indent="0.5in"/>
      <style:text-properties style:font-size-complex="12pt"/>
    </style:style>
    <style:style style:name="P938" style:parent-style-name="Normal" style:family="paragraph">
      <style:paragraph-properties fo:border="0in solid #FFFFFF" fo:padding="0.4305in" style:shadow="#000000 0in 0in"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border="0in solid #FFFFFF" fo:padding="0.4305in" style:shadow="#000000 0in 0in" fo:text-align="justify"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text-indent="0.5in"/>
      <style:text-properties style:font-size-complex="12pt"/>
    </style:style>
    <style:style style:name="P969" style:parent-style-name="Normal" style:family="paragraph">
      <style:paragraph-properties fo:border="0in solid #FFFFFF" fo:padding="0.4305in" style:shadow="#000000 0in 0in" fo:text-align="justify" fo:text-indent="0.5in"/>
      <style:text-properties style:font-size-complex="12pt"/>
    </style:style>
    <style:style style:name="P970" style:parent-style-name="Normal" style:family="paragraph">
      <style:paragraph-properties fo:border="0in solid #FFFFFF" fo:padding="0.4305in" style:shadow="#000000 0in 0in" fo:text-align="justify" fo:text-indent="0.5in"/>
      <style:text-properties style:font-size-complex="12pt"/>
    </style:style>
    <style:style style:name="P971" style:parent-style-name="Normal" style:family="paragraph">
      <style:paragraph-properties fo:border="0in solid #FFFFFF" fo:padding="0.4305in" style:shadow="#000000 0in 0in" fo:text-align="justify" fo:text-indent="0.5in"/>
      <style:text-properties style:font-size-complex="12pt"/>
    </style:style>
    <style:style style:name="P972" style:parent-style-name="Normal" style:family="paragraph">
      <style:paragraph-properties fo:border="0in solid #FFFFFF" fo:padding="0.4305in" style:shadow="#000000 0in 0in" fo:text-align="justify" fo:text-indent="0.5in"/>
      <style:text-properties style:font-size-complex="12pt"/>
    </style:style>
    <style:style style:name="P973" style:parent-style-name="Normal" style:family="paragraph">
      <style:paragraph-properties fo:border="0in solid #FFFFFF" fo:padding="0.4305in" style:shadow="#000000 0in 0in" fo:text-align="justify" fo:text-indent="0.5in"/>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text-position="super 66.6%"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978"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979"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980" style:parent-style-name="Normal" style:family="paragraph">
      <style:paragraph-properties fo:border="0in solid #FFFFFF" fo:padding="0.4305in" style:shadow="#000000 0in 0in" fo:text-align="justify"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text-position="super 66.6%" style:font-size-complex="12pt"/>
    </style:style>
    <style:style style:name="T983" style:parent-style-name="DefaultParagraphFont" style:family="text">
      <style:text-properties style:font-name-asian="Calibri" fo:font-weight="bold" style:font-weight-asian="bold" style:text-position="super 66.6%"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border="0in solid #FFFFFF" fo:padding="0.4305in" style:shadow="#000000 0in 0in" fo:text-align="justify" fo:text-indent="0.5in"/>
      <style:text-properties style:font-size-complex="12pt"/>
    </style:style>
    <style:style style:name="P987" style:parent-style-name="Normal" style:family="paragraph">
      <style:paragraph-properties fo:border="0in solid #FFFFFF" fo:padding="0.4305in" style:shadow="#000000 0in 0in" fo:text-align="justify" fo:text-indent="0.5in"/>
      <style:text-properties style:font-size-complex="12pt"/>
    </style:style>
    <style:style style:name="P988" style:parent-style-name="Normal" style:family="paragraph">
      <style:paragraph-properties fo:border="0in solid #FFFFFF" fo:padding="0.4305in" style:shadow="#000000 0in 0in" fo:text-align="justify" fo:text-indent="0.5in"/>
      <style:text-properties style:font-size-complex="12pt"/>
    </style:style>
    <style:style style:name="P989" style:parent-style-name="Normal" style:family="paragraph">
      <style:paragraph-properties fo:border="0in solid #FFFFFF" fo:padding="0.4305in" style:shadow="#000000 0in 0in" fo:text-align="justify" fo:text-indent="0.5in"/>
      <style:text-properties style:font-size-complex="12pt"/>
    </style:style>
    <style:style style:name="P990" style:parent-style-name="Normal" style:family="paragraph">
      <style:paragraph-properties fo:border="0in solid #FFFFFF" fo:padding="0.4305in" style:shadow="#000000 0in 0in" fo:text-align="justify" fo:text-indent="0.5in"/>
      <style:text-properties style:font-size-complex="12pt"/>
    </style:style>
    <style:style style:name="P991" style:parent-style-name="Normal" style:family="paragraph">
      <style:paragraph-properties fo:border="0in solid #FFFFFF" fo:padding="0.4305in" style:shadow="#000000 0in 0in" fo:text-align="justify" fo:text-indent="0.5in"/>
      <style:text-properties style:font-size-complex="12pt"/>
    </style:style>
    <style:style style:name="P992" style:parent-style-name="Normal" style:family="paragraph">
      <style:paragraph-properties fo:border="0in solid #FFFFFF" fo:padding="0.4305in" style:shadow="#000000 0in 0in" fo:text-align="justify" fo:text-indent="0.5in"/>
      <style:text-properties style:font-size-complex="12pt"/>
    </style:style>
    <style:style style:name="P99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994" style:parent-style-name="Normal" style:family="paragraph">
      <style:paragraph-properties fo:border="0in solid #FFFFFF" fo:padding="0.4305in" style:shadow="#000000 0in 0in" fo:text-align="justify" fo:text-indent="0.4923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text-position="super 66.6%" style:font-size-complex="12pt"/>
    </style:style>
    <style:style style:name="T997" style:parent-style-name="DefaultParagraphFont" style:family="text">
      <style:text-properties style:font-name-asian="Calibri" fo:font-weight="bold" style:font-weight-asian="bold" style:text-position="super 66.6%"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040"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text-position="super 66.6%" style:font-size-complex="12pt"/>
    </style:style>
    <style:style style:name="T1043" style:parent-style-name="DefaultParagraphFont" style:family="text">
      <style:text-properties style:font-name-asian="Calibri" fo:font-weight="bold" style:font-weight-asian="bold" style:text-position="super 66.6%"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weight-complex="bold"/>
    </style:style>
    <style:style style:name="P1046" style:parent-style-name="Normal" style:family="paragraph">
      <style:paragraph-properties fo:text-align="justify" fo:text-indent="0.4923in">
        <style:tab-stops>
          <style:tab-stop style:type="left" style:position="0.6895in"/>
          <style:tab-stop style:type="left" style:position="1.575in"/>
          <style:tab-stop style:type="left" style:position="1.7722in"/>
        </style:tab-stops>
      </style:paragraph-properties>
    </style:style>
    <style:style style:name="T1047" style:parent-style-name="DefaultParagraphFont" style:family="text">
      <style:text-properties style:font-name-asian="Calibri" style:font-weight-complex="bold"/>
    </style:style>
    <style:style style:name="P1048" style:parent-style-name="Normal" style:family="paragraph">
      <style:paragraph-properties fo:text-align="justify" fo:text-indent="0.5909in"/>
      <style:text-properties style:font-name-asian="Calibri" fo:font-weight="bold" style:font-weight-asian="bold" style:font-size-complex="12pt"/>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text-position="super 66.6%" style:font-size-complex="12pt"/>
    </style:style>
    <style:style style:name="T1052" style:parent-style-name="DefaultParagraphFont" style:family="text">
      <style:text-properties style:font-name-asian="Calibri" fo:font-weight="bold" style:font-weight-asian="bold" style:text-position="super 66.6%"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5909in"/>
      <style:text-properties style:font-name-asian="Calibri" style:font-size-complex="12pt"/>
    </style:style>
    <style:style style:name="P1057" style:parent-style-name="Normal" style:family="paragraph">
      <style:paragraph-properties fo:text-align="justify" fo:text-indent="0.5909in"/>
      <style:text-properties style:font-name-asian="Calibri" fo:font-weight="bold" style:font-weight-asian="bold" style:font-size-complex="12pt"/>
    </style:style>
    <style:style style:name="P1058" style:parent-style-name="Normal" style:family="paragraph">
      <style:paragraph-properties fo:text-align="justify" fo:margin-left="1.7722in" fo:text-indent="-1.2798in">
        <style:tab-stops/>
      </style:paragraph-properties>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text-position="super 66.6%" style:font-size-complex="12pt"/>
    </style:style>
    <style:style style:name="T1061" style:parent-style-name="DefaultParagraphFont" style:family="text">
      <style:text-properties style:font-name-asian="Calibri" fo:font-weight="bold" style:font-weight-asian="bold" style:text-position="super 66.6%"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ext-properties fo:font-weight="bold" style:font-weight-asian="bold"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text-position="super 66.6%" style:font-size-complex="12pt"/>
    </style:style>
    <style:style style:name="T1079" style:parent-style-name="DefaultParagraphFont" style:family="text">
      <style:text-properties style:font-name-asian="Calibri" fo:font-weight="bold" style:font-weight-asian="bold" style:text-position="super 66.6%"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text-indent="0.4923in"/>
      <style:text-properties style:font-name-asian="Calibri" style:font-size-complex="12pt"/>
    </style:style>
    <style:style style:name="P1082" style:parent-style-name="Normal" style:family="paragraph">
      <style:paragraph-properties fo:text-align="justify" fo:text-indent="0.4923in"/>
      <style:text-properties style:font-name-asian="Calibri" style:font-size-complex="12pt"/>
    </style:style>
    <style:style style:name="P1083" style:parent-style-name="Normal" style:family="paragraph">
      <style:paragraph-properties fo:text-align="justify" fo:text-indent="0.4923in"/>
      <style:text-properties style:font-name-asian="Calibri" style:font-size-complex="12pt"/>
    </style:style>
    <style:style style:name="P1084" style:parent-style-name="Normal" style:family="paragraph">
      <style:paragraph-properties fo:text-align="justify" fo:text-indent="0.4923in"/>
      <style:text-properties style:font-name-asian="Calibri" fo:font-weight="bold" style:font-weight-asian="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text-position="super 66.6%" style:font-size-complex="12pt"/>
    </style:style>
    <style:style style:name="T1088" style:parent-style-name="DefaultParagraphFont" style:family="text">
      <style:text-properties style:font-name-asian="Calibri" fo:font-weight="bold" style:font-weight-asian="bold" style:text-position="super 66.6%"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text-properties style:font-name-asian="Calibri" style:font-size-complex="12pt"/>
    </style:style>
    <style:style style:name="P1096" style:parent-style-name="Normal" style:family="paragraph">
      <style:paragraph-properties fo:text-align="justify" fo:text-indent="0.4923in"/>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text-position="super 66.6%" style:font-size-complex="12pt"/>
    </style:style>
    <style:style style:name="T1100" style:parent-style-name="DefaultParagraphFont" style:family="text">
      <style:text-properties style:font-name-asian="Calibri" fo:font-weight="bold" style:font-weight-asian="bold" style:text-position="super 66.6%"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text-indent="0.4923in"/>
      <style:text-properties style:font-name-asian="Calibri" style:font-size-complex="12pt"/>
    </style:style>
    <style:style style:name="P1103" style:parent-style-name="Normal" style:family="paragraph">
      <style:paragraph-properties fo:text-align="justify" fo:text-indent="0.4923in"/>
      <style:text-properties style:font-name-asian="Calibri" style:font-size-complex="12pt"/>
    </style:style>
    <style:style style:name="P1104" style:parent-style-name="Normal" style:family="paragraph">
      <style:paragraph-properties fo:text-align="justify" fo:text-indent="0.4923in"/>
      <style:text-properties style:font-name-asian="Calibri" style:font-size-complex="12pt"/>
    </style:style>
    <style:style style:name="P1105" style:parent-style-name="Normal" style:family="paragraph">
      <style:paragraph-properties fo:text-align="justify" fo:text-indent="0.4923in"/>
      <style:text-properties style:font-name-asian="Calibri" style:font-size-complex="12pt"/>
    </style:style>
    <style:style style:name="P1106" style:parent-style-name="Normal" style:family="paragraph">
      <style:paragraph-properties fo:text-align="justify" fo:text-indent="0.4923in"/>
      <style:text-properties style:font-name-asian="Calibri" style:font-size-complex="12pt"/>
    </style:style>
    <style:style style:name="P1107" style:parent-style-name="Normal" style:family="paragraph">
      <style:paragraph-properties fo:text-align="justify" fo:text-indent="0.4923in"/>
      <style:text-properties style:font-name-asian="Calibri" style:font-size-complex="12pt"/>
    </style:style>
    <style:style style:name="P1108" style:parent-style-name="Normal" style:family="paragraph">
      <style:paragraph-properties fo:text-align="justify" fo:text-indent="0.4923in"/>
      <style:text-properties style:font-name-asian="Calibri" fo:font-weight="bold" style:font-weight-asian="bold" style:font-size-complex="12pt"/>
    </style:style>
    <style:style style:name="P1109" style:parent-style-name="Normal" style:family="paragraph">
      <style:paragraph-properties fo:text-align="justify" fo:margin-left="1.6736in" fo:text-indent="-1.1812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text-position="super 66.6%"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text-position="super 66.6%"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ext-properties style:font-name-asian="Calibri"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text-properties style:font-name-asian="Calibri" fo:font-weight="bold" style:font-weight-asian="bold"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text-position="super 66.6%"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text-indent="0.4923in"/>
      <style:text-properties style:font-name-asian="Calibri" style:font-size-complex="12pt"/>
    </style:style>
    <style:style style:name="P1154" style:parent-style-name="Normal" style:family="paragraph">
      <style:paragraph-properties fo:text-align="justify" fo:text-indent="0.4923in"/>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text-properties style:font-name-asian="Calibri" style:font-size-complex="12pt"/>
    </style:style>
    <style:style style:name="P1159" style:parent-style-name="Normal" style:family="paragraph">
      <style:paragraph-properties fo:text-align="justify" fo:text-indent="0.4923in"/>
      <style:text-properties style:font-name-asian="Calibri" fo:font-weight="bold" style:font-weight-asian="bold"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center" fo:text-indent="0.5in"/>
      <style:text-properties style:font-name-asian="Calibri" fo:font-weight="bold" style:font-weight-asian="bold" style:font-size-complex="12pt"/>
    </style:style>
    <style:style style:name="P1174" style:parent-style-name="Normal" style:family="paragraph">
      <style:paragraph-properties fo:text-align="center"/>
      <style:text-properties style:font-name-asian="Calibri" fo:font-weight="bold" style:font-weight-asian="bold" style:font-size-complex="12pt"/>
    </style:style>
    <style:style style:name="P1175" style:parent-style-name="Normal" style:family="paragraph">
      <style:paragraph-properties fo:text-align="center" fo:text-indent="0.4923in"/>
      <style:text-properties fo:font-weight="bold" style:font-weight-asian="bold" style:font-size-complex="12pt"/>
    </style:style>
    <style:style style:name="P1176" style:parent-style-name="Normal" style:family="paragraph">
      <style:paragraph-properties fo:text-indent="0.5in"/>
      <style:text-properties style:font-name-asian="Calibri" fo:font-weight="bold" style:font-weight-asian="bold" style:font-size-complex="12pt"/>
    </style:style>
    <style:style style:name="P1177" style:parent-style-name="Normal" style:family="paragraph">
      <style:paragraph-properties fo:text-indent="0.5in"/>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text-position="super 66.6%" style:font-size-complex="12pt"/>
    </style:style>
    <style:style style:name="T1180" style:parent-style-name="DefaultParagraphFont" style:family="text">
      <style:text-properties style:font-name-asian="Calibri" fo:font-weight="bold" style:font-weight-asian="bold" style:text-position="super 66.6%"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ListParagraph" style:family="paragraph">
      <style:paragraph-properties fo:text-align="justify" fo:line-height="100%" fo:margin-left="0in" fo:text-indent="0.4923in">
        <style:tab-stops/>
      </style:paragraph-properties>
      <style:text-properties style:font-name="Times New Roman" fo:font-size="12pt" style:font-size-asian="12pt" style:font-size-complex="12pt"/>
    </style:style>
    <style:style style:name="P1186" style:parent-style-name="ListParagraph" style:family="paragraph">
      <style:paragraph-properties fo:text-align="justify" fo:margin-bottom="0in" fo:line-height="100%" fo:margin-left="0in" fo:text-indent="0.4923in">
        <style:tab-stops/>
      </style:paragraph-properties>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style:font-name-asian="Times New Roman" style:font-weight-complex="bold" fo:font-size="12pt" style:font-size-asian="12pt" style:font-size-complex="12pt"/>
    </style:style>
    <style:style style:name="T1190" style:parent-style-name="DefaultParagraphFont" style:family="text">
      <style:text-properties style:font-name="Times New Roman" style:font-weight-complex="bold" fo:font-size="12pt" style:font-size-asian="12pt" style:font-size-complex="12pt"/>
    </style:style>
    <style:style style:name="T1191" style:parent-style-name="DefaultParagraphFont" style:family="text">
      <style:text-properties style:font-name="Times New Roman" style:font-weight-complex="bold" fo:font-size="12pt" style:font-size-asian="12pt" style:font-size-complex="12pt"/>
    </style:style>
    <style:style style:name="T1192" style:parent-style-name="DefaultParagraphFont" style:family="text">
      <style:text-properties style:font-name="Times New Roman" style:font-weight-complex="bold" fo:font-size="12pt" style:font-size-asian="12pt" style:font-size-complex="12pt"/>
    </style:style>
    <style:style style:name="P1193" style:parent-style-name="Normal" style:family="paragraph">
      <style:paragraph-properties fo:text-align="justify" fo:text-indent="0.5909in"/>
      <style:text-properties style:font-name-asian="Calibri" fo:font-weight="bold" style:font-weight-asian="bold" style:font-size-complex="12pt"/>
    </style:style>
    <style:style style:name="P1194" style:parent-style-name="ListParagraph" style:family="paragraph">
      <style:paragraph-properties fo:text-align="justify" fo:margin-bottom="0in" fo:line-height="100%" fo:margin-left="0in" fo:text-indent="0.4923in">
        <style:tab-stops/>
      </style:paragraph-properties>
    </style:style>
    <style:style style:name="T1195" style:parent-style-name="DefaultParagraphFont" style:family="text">
      <style:text-properties style:font-name="Times New Roman" fo:font-weight="bold" style:font-weight-asian="bold" fo:font-size="12pt" style:font-size-asian="12pt" style:font-size-complex="12pt"/>
    </style:style>
    <style:style style:name="T1196" style:parent-style-name="DefaultParagraphFont" style:family="text">
      <style:text-properties style:font-name="Times New Roman" fo:font-weight="bold" style:font-weight-asian="bold" style:text-position="super 66.6%" fo:font-size="12pt" style:font-size-asian="12pt" style:font-size-complex="12pt"/>
    </style:style>
    <style:style style:name="T1197" style:parent-style-name="DefaultParagraphFont" style:family="text">
      <style:text-properties style:font-name="Times New Roman" fo:font-weight="bold" style:font-weight-asian="bold" style:text-position="super 66.6%" fo:font-size="12pt" style:font-size-asian="12pt" style:font-size-complex="12pt"/>
    </style:style>
    <style:style style:name="T1198" style:parent-style-name="DefaultParagraphFont" style:family="text">
      <style:text-properties style:font-name="Times New Roman" fo:font-weight="bold" style:font-weight-asian="bold" fo:font-size="12pt" style:font-size-asian="12pt" style:font-size-complex="12pt"/>
    </style:style>
    <style:style style:name="P1199"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1200"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1201"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202" style:parent-style-name="ListParagraph" style:family="paragraph">
      <style:paragraph-properties fo:text-align="justify" fo:margin-bottom="0in" fo:line-height="100%" fo:margin-left="0in" fo:text-indent="0.4923in">
        <style:tab-stops/>
      </style:paragraph-properties>
    </style:style>
    <style:style style:name="T1203" style:parent-style-name="DefaultParagraphFont" style:family="text">
      <style:text-properties style:font-name="Times New Roman" fo:font-weight="bold" style:font-weight-asian="bold" fo:font-size="12pt" style:font-size-asian="12pt" style:font-size-complex="12pt"/>
    </style:style>
    <style:style style:name="T1204" style:parent-style-name="DefaultParagraphFont" style:family="text">
      <style:text-properties style:font-name="Times New Roman" fo:font-weight="bold" style:font-weight-asian="bold" style:text-position="super 66.6%" fo:font-size="12pt" style:font-size-asian="12pt" style:font-size-complex="12pt"/>
    </style:style>
    <style:style style:name="T1205" style:parent-style-name="DefaultParagraphFont" style:family="text">
      <style:text-properties style:font-name="Times New Roman" fo:font-weight="bold" style:font-weight-asian="bold" style:text-position="super 66.6%" fo:font-size="12pt" style:font-size-asian="12pt" style:font-size-complex="12pt"/>
    </style:style>
    <style:style style:name="T1206" style:parent-style-name="DefaultParagraphFont" style:family="text">
      <style:text-properties style:font-name="Times New Roman" fo:font-weight="bold" style:font-weight-asian="bold" fo:font-size="12pt" style:font-size-asian="12pt" style:font-size-complex="12pt"/>
    </style:style>
    <style:style style:name="T1207" style:parent-style-name="DefaultParagraphFont" style:family="text">
      <style:text-properties style:font-name="Times New Roman" fo:font-weight="bold" style:font-weight-asian="bold" fo:font-size="12pt" style:font-size-asian="12pt" style:font-size-complex="12pt"/>
    </style:style>
    <style:style style:name="P1208"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1209" style:parent-style-name="Normal" style:family="paragraph">
      <style:paragraph-properties fo:text-align="justify" fo:text-indent="0.5909in"/>
      <style:text-properties style:font-name-asian="Calibri" style:font-weight-complex="bold" style:font-size-complex="12pt"/>
    </style:style>
    <style:style style:name="P1210" style:parent-style-name="Normal" style:family="paragraph">
      <style:paragraph-properties fo:text-align="justify" fo:text-indent="0.5909in"/>
      <style:text-properties style:font-name-asian="Calibri" fo:font-weight="bold" style:font-weight-asian="bold" style:font-size-complex="12pt"/>
    </style:style>
    <style:style style:name="P1211" style:parent-style-name="Normal" style:family="paragraph">
      <style:paragraph-properties fo:text-align="justify" fo:text-indent="0.5909in"/>
      <style:text-properties style:font-name-asian="Calibri" style:font-size-complex="12pt"/>
    </style:style>
    <style:style style:name="P1212" style:parent-style-name="Normal" style:family="paragraph">
      <style:paragraph-properties fo:text-align="justify" fo:text-indent="0.5909in"/>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T1252" style:parent-style-name="DefaultParagraphFont" style:family="text">
      <style:text-properties fo:background-color="#FFFFFF"/>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text-position="super 66.6%"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style:text-position="super 66.6%" fo:background-color="#FFFFFF"/>
    </style:style>
    <style:style style:name="T1267" style:parent-style-name="DefaultParagraphFont" style:family="text">
      <style:text-properties fo:background-color="#FFFFFF"/>
    </style:style>
    <style:style style:name="T1268" style:parent-style-name="DefaultParagraphFont" style:family="text">
      <style:text-properties fo:background-color="#FFFFFF"/>
    </style:style>
    <style:style style:name="T1269" style:parent-style-name="DefaultParagraphFont" style:family="text">
      <style:text-properties fo:background-color="#FFFFFF"/>
    </style:style>
    <style:style style:name="T1270" style:parent-style-name="DefaultParagraphFont" style:family="text">
      <style:text-properties fo:background-color="#FFFFFF"/>
    </style:style>
    <style:style style:name="T1271" style:parent-style-name="DefaultParagraphFont" style:family="text">
      <style:text-properties fo:background-color="#FFFFFF"/>
    </style:style>
    <style:style style:name="T1272" style:parent-style-name="DefaultParagraphFont" style:family="text">
      <style:text-properties fo:background-color="#FFFFFF"/>
    </style:style>
    <style:style style:name="P1273" style:parent-style-name="Normal" style:family="paragraph">
      <style:paragraph-properties fo:text-align="justify" fo:text-indent="0.5909in"/>
    </style:style>
    <style:style style:name="T1274" style:parent-style-name="DefaultParagraphFont" style:family="text">
      <style:text-properties fo:background-color="#FFFFFF"/>
    </style:style>
    <style:style style:name="T1275" style:parent-style-name="DefaultParagraphFont" style:family="text">
      <style:text-properties fo:background-color="#FFFFFF"/>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text-properties style:font-name-asian="Calibri" style:font-size-complex="12pt"/>
    </style:style>
    <style:style style:name="P1303" style:parent-style-name="Normal" style:family="paragraph">
      <style:paragraph-properties fo:text-align="justify" fo:text-indent="0.5909in"/>
      <style:text-properties style:font-name-asian="Calibri" style:font-size-complex="12pt"/>
    </style:style>
    <style:style style:name="P1304"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0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office:automatic-styles>
  <office:body>
    <office:text text:use-soft-page-breaks="true">
      <text:p text:style-name="P1">Projektas<text:s/>Nr. XIVP-1018(3)</text:p>
      <text:p text:style-name="P8"/>
      <text:p text:style-name="P9">LIETUVOS RESPUBLIKOS</text:p>
      <text:p text:style-name="P10"><text:span text:style-name="T11">ĮSTATYMO „DĖL UŽSIENIEČIŲ TEISINĖS PADĖTIES“ NR.</text:span><text:span text:style-name="T12"><text:s/></text:span><text:span text:style-name="T13">IX-2206<text:s/></text:span><text:span text:style-name="T14">2,<text:s/></text:span><text:span text:style-name="T15">3,<text:s/></text:span><text:span text:style-name="T16">5,<text:s/></text:span><text:span text:style-name="T17">26, 32, 40, 50,<text:s/></text:span><text:span text:style-name="T18">67,<text:s/></text:span><text:span text:style-name="T19">71, 76, 77, 79, 113,<text:s/></text:span><text:span text:style-name="T20">125, 126, 130</text:span><text:span text:style-name="T21">1</text:span><text:span text:style-name="T22">,<text:s/></text:span><text:span text:style-name="T23">136, 138,<text:s/></text:span><text:span text:style-name="T24">139,<text:s/></text:span><text:span text:style-name="T25">140 STRAIPSNIŲ PAKEITIMO</text:span><text:span text:style-name="T26">,<text:s/></text:span><text:span text:style-name="T27">69<text:s/></text:span><text:span text:style-name="T28">STRAIPSNIO</text:span><text:span text:style-name="T29"><text:s/></text:span><text:span text:style-name="T30">IR</text:span><text:span text:style-name="T31"><text:s/></text:span><text:span text:style-name="T32">IX</text:span><text:span text:style-name="T33">1</text:span><text:span text:style-name="T34"><text:s/>SKYRIAUS PRIPAŽINIMO NETEKUSI</text:span><text:span text:style-name="T35">AIS</text:span><text:span text:style-name="T36"><text:s/>GALIOS</text:span><text:span text:style-name="T37"><text:s/>IR ĮSTATYMO PAPILDYMO X</text:span><text:span text:style-name="T38">2</text:span><text:span text:style-name="T39"><text:s/>SKYRIUMI</text:span></text:p>
      <text:p text:style-name="P40"><text:span text:style-name="T41">ĮSTATYMAS</text:span></text:p>
      <text:p text:style-name="P42"/>
      <text:p text:style-name="P43">2021 m. <text:s text:c="16"/>d.<text:s/>Nr.<text:s/></text:p>
      <text:p text:style-name="P44">Vilnius</text:p>
      <text:p text:style-name="P45"/>
      <text:p text:style-name="P46">1 straipsnis.<text:s/>2 straipsnio pakeitimas</text:p>
      <text:p text:style-name="P47"><text:span text:style-name="T48">1.<text:s/></text:span><text:span text:style-name="T49">Pakeisti 2 straipsnio 1</text:span><text:span text:style-name="T50">5</text:span><text:span text:style-name="T51">1<text:s/></text:span><text:span text:style-name="T52">dalį ir ją išdėstyti taip:</text:span></text:p>
      <text:p text:style-name="P53"><text:span text:style-name="T54">„</text:span>15<text:span text:style-name="T55">1</text:span>.<text:s/><text:span text:style-name="T56">Materialinės priėmimo sąlygos</text:span><text:span text:style-name="T57"><text:s/></text:span>–<text:span text:style-name="T58"><text:s/></text:span><text:span text:style-name="T59">šio<text:s/></text:span><text:span text:style-name="T60">Į</text:span><text:span text:style-name="T61">statymo nustatytais atvejais<text:s/></text:span>būsto, maisto ir aprangos suteikimas užsieniečiams Lietuvos Respublikoje ir (arba) socialinių išmokų skyrimas šioms reikmėms, taip pat piniginė pašalpa.“</text:p>
      <text:p text:style-name="P62"><text:span text:style-name="T63">2. Pakeisti 2 straipsnio 17</text:span><text:span text:style-name="T64">1</text:span><text:span text:style-name="T65"><text:s/>dalį ir ją išdėstyti taip:</text:span></text:p>
      <text:p text:style-name="P66"><text:span text:style-name="T67">„17</text:span><text:span text:style-name="T68">1</text:span><text:span text:style-name="T69">.<text:s/></text:span><text:span text:style-name="T70">Pabėgėlių priėmimo centras</text:span><text:span text:style-name="T71"><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pan><text:span text:style-name="T72"><text:s/>užsieniečiams, kurie yra pažeidžiami asmenys, kol<text:s/></text:span><text:span text:style-name="T73">jie<text:s/></text:span><text:span text:style-name="T74">laukia sprendimo dėl grąžinimo ar išsiuntimo įgyvendinimo,</text:span><text:span text:style-name="T75"><text:s/>užsieniečiams, perkeltiems į Lietuvos Respublikos teritoriją Lietuvos<text:s/></text:span><text:soft-page-break/><text:span text:style-name="T76">Respublikos Vyriausybės sprendimu.</text:span><text:span text:style-name="T77"><text:s/>Pabėgėlių priėmimo centro savininko teises ir pareigas įgyvendina Lietuvos Respublikos socialinės apsaugos ir darbo ministerija.</text:span><text:span text:style-name="T78">“</text:span></text:p>
      <text:p text:style-name="P79"/>
      <text:p text:style-name="P80">2<text:s/>straipsnis.<text:s/>3 straipsnio pakeitimas</text:p>
      <text:p text:style-name="P81">Papildyti 3 straipsnį<text:s/>5<text:s/>dalimi:</text:p>
      <text:p text:style-name="P82">„5.<text:s/>Neteisėtai Lietuvos Respublikoje esantys užsieniečiai, kurie nėra prieglobsčio prašytojai,<text:s/>turi šias teises:</text:p>
      <text:p text:style-name="P83">1)<text:s/>nemokamai jiems suprantama kalba<text:s/>gauti informaciją apie savo teisinę padėtį Lietuvos Respublikoje;</text:p>
      <text:p text:style-name="P84"><text:span text:style-name="T85">2)<text:s/></text:span><text:span text:style-name="T86">vidaus reikalų ministro nustatyta tvarka naudotis valstybės garantuojama teisine pagalba<text:s/></text:span><text:span text:style-name="T87">teikimo sulaikyti užsienietį arba skirti jam alternatyvią sulaikymui priemonę nagrinėjimo teisme metu</text:span><text:span text:style-name="T88">;</text:span></text:p>
      <text:p text:style-name="P89"><text:span text:style-name="T90">3</text:span><text:span text:style-name="T91">)<text:s/></text:span><text:span text:style-name="T92">nemokamai gauti būtinąją medicinos pagalbą;</text:span></text:p>
      <text:p text:style-name="P93"><text:span text:style-name="T94">4</text:span><text:span text:style-name="T95">) nepilnamečiai<text:s/></text:span><text:span text:style-name="T96">užsieniečiai</text:span><text:span text:style-name="T97"><text:s/>mokytis pagal</text:span><text:span text:style-name="T98"><text:s/>priešmokyklinio</text:span><text:span text:style-name="T99"><text:s/>ir</text:span><text:span text:style-name="T100"><text:s/></text:span><text:span text:style-name="T101">bendrojo ugdymo programas švietimo, mokslo ir sporto ministro nustatyta tvarka</text:span><text:span text:style-name="T102">. Tei</text:span><text:span text:style-name="T103">sė mokytis pagal priešmokyklinio ir</text:span><text:span text:style-name="T104"><text:s/>bendrojo ugdymo programą (programas) užtikrinama ne vėliau kaip per 3</text:span><text:span text:style-name="T105"> </text:span><text:span text:style-name="T106">mėnesius nuo<text:s/></text:span><text:span text:style-name="T107">nepilnameči</text:span><text:span text:style-name="T108">ų užsieniečių</text:span><text:span text:style-name="T109"><text:s/></text:span><text:span text:style-name="T110">nustatymo<text:s/></text:span><text:span text:style-name="T111">Lietuvos Respublikoje<text:s/></text:span><text:span text:style-name="T112">dienos</text:span><text:span text:style-name="T113">;</text:span></text:p>
      <text:p text:style-name="P114"><text:span text:style-name="T115">5)<text:s/></text:span><text:span text:style-name="T116">naudotis materialinėmis priėmimo sąlygomis, išskyrus teisę gauti piniginę pašalpą,<text:s/></text:span><text:span text:style-name="T117">o</text:span><text:span text:style-name="T118"><text:s/>pažeidžiami asmenys – teisę naudotis jų specialiuosius poreikius atitinkančiomis priėmimo sąlygomis</text:span><text:span text:style-name="T119">. Ši nuostata taikoma</text:span><text:span text:style-name="T120"><text:s/>užsieniečia</text:span><text:span text:style-name="T121">ms</text:span><text:span text:style-name="T122">, sulaikyti</text:span><text:span text:style-name="T123">ems</text:span><text:span text:style-name="T124"><text:s/>arba apgyvendinti</text:span><text:span text:style-name="T125">ems</text:span><text:span text:style-name="T126"><text:s/>Lietuvos Respublikos institucijų paskirtose vietose</text:span><text:span text:style-name="T127">;</text:span></text:p>
      <text:p text:style-name="P128">6) gauti<text:s/>60 procentų valstybės remiamų pajamų dydžio pašalpą maistui, jeigu maitinimo paslauga nėra teikiama, socialinės apsaugos ir darbo ministro nustatyta tvarka, kol<text:s/>jie<text:s/>gyvena Pabėgėlių priėmimo centre;</text:p>
      <text:soft-page-break/>
      <text:p text:style-name="P129">7) kitų<text:s/>teisių, jiems<text:s/>garantuojamų<text:s/>pagal Lietuvos Respublikos tarptautines sutartis, įstatymus ir kitus teisės aktus.<text:span text:style-name="T130">“</text:span></text:p>
      <text:p text:style-name="P131"/>
      <text:p text:style-name="P132">3<text:s/>straipsnis.<text:s/>5 straipsnio pakeitimas</text:p>
      <text:p text:style-name="P133">1.<text:s/>Pakeisti 5 straipsnio 2 dalį ir ją išdėstyti taip:</text:p>
      <text:p text:style-name="P134">„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 priimamas sprendimas įleisti prieglobsčio prašytoją į Lietuvos Respubliką.“</text:p>
      <text:p text:style-name="P135"><text:span text:style-name="T136">2.<text:s/></text:span><text:span text:style-name="T137">Pakeisti 5 straipsnio 6 dalį ir ją išdėstyti taip:</text:span><text:span text:style-name="T138"><text:s/></text:span></text:p>
      <text:p text:style-name="P139"><text:span text:style-name="T140">„</text:span><text:span text:style-name="T141">6.<text:s/></text:span><text:span text:style-name="T142">Valstybės sienos apsaugos tarnyba prieglobsčio prašytojus,<text:s/></text:span><text:span text:style-name="T143">pateikusius<text:s/></text:span><text:span text:style-name="T144">prašymus suteikti prieglobstį pasienio kontrolės punktuose, tranzito zonose<text:s/></text:span><text:span text:style-name="T145">ar netrukus po neteisėto Lietuvos Respublikos valstybės sienos kirtimo</text:span><text:span text:style-name="T146">, iki<text:s/></text:span><text:span text:style-name="T147">priimamas<text:s/></text:span><text:span text:style-name="T148">sprendimas įleisti juos į Lietuvos Respubliką, laikinai<text:s/></text:span><text:span text:style-name="T149">apgyvendina<text:s/></text:span><text:span text:style-name="T150">pasienio kontrolės punktuose, tranzito zonose</text:span><text:span text:style-name="T151"><text:s/></text:span><text:span text:style-name="T152">ar<text:s/></text:span><text:span text:style-name="T153">Valstybės sienos apsaugos tarnyboje.</text:span><text:span text:style-name="T154">“</text:span></text:p>
      <text:p text:style-name="P155"><text:span text:style-name="T156">3</text:span><text:span text:style-name="T157">. Pakeisti 5 straipsnio 8 dalį ir ją išdėstyti taip:</text:span><text:span text:style-name="T158"><text:s/></text:span></text:p>
      <text:p text:style-name="P159"><text:span text:style-name="T160">„</text:span><text:span text:style-name="T161">8. Jeigu per 28 dienas nuo prieglobsčio prašytojo, laikinai apgyvendinto<text:s/></text:span><text:span text:style-name="T162">šio straipsnio 6 dalyje nurodytose laikino apgyvendinimo vietose</text:span><text:span text:style-name="T163">, prašymo suteikti prieglobstį pateikimo dienos nebuvo priimtas galutinis sprendimas, Migracijos departamentas priima sprendimą įleisti tokį prieglobsčio prašytoją į Lietuvos Respubliką.</text:span><text:span text:style-name="T164">“</text:span></text:p>
      <text:p text:style-name="P165"><text:span text:style-name="T166">4</text:span><text:span text:style-name="T167">. Pakeisti 5 straipsnio 9 dalį ir ją išdėstyti taip:</text:span><text:span text:style-name="T168"><text:s/></text:span></text:p>
      <text:p text:style-name="P169"><text:span text:style-name="T170">„</text:span><text:span text:style-name="T171">9. Kai pagal šio straipsnio<text:s/></text:span><text:span text:style-name="T172">3</text:span><text:span text:style-name="T173"><text:s/>ar 8 dalį priimamas sprendimas įleisti prieglobsčio prašytoją į Lietuvos Respubliką ir yra šio Įstatymo 113 straipsnio 4 dalyje nurodytas bent vienas užsieniečio<text:s/></text:span><text:soft-page-break/><text:span text:style-name="T174">sulaikymo pagrindas, Valstybės sienos apsaugos tarnyba kreipiasi į teismą dėl užsieniečio sulaikymo ar alternatyvios sulaikymui priemonės<text:s/></text:span><text:span text:style-name="T175">skyrimo</text:span><text:span text:style-name="T176">.</text:span><text:span text:style-name="T177">“</text:span></text:p>
      <text:p text:style-name="P178"/>
      <text:p text:style-name="P179">4<text:s/>straipsnis.<text:s/>26 straipsnio pakeitimas</text:p>
      <text:p text:style-name="P180">Pakeisti 26 straipsnio 2 dalį ir ją išdėstyti taip:</text:p>
      <text:p text:style-name="P181"><text:span text:style-name="T182">„2. Šio straipsnio 1 dalies 2–5 punktuose nustatytos sąlygos netaikomos užsieniečiui, kuriam Lietuvos Respublikos teisės aktų nustatyta tvarka yra paskirtas atstovas, taip pat užsieniečiui, kuris negali išvykti iš Lietuvos Respublikos</text:span><text:span text:style-name="T183"><text:s/></text:span><text:span text:style-name="T184">ar negali grįžti į kilmės valstybę dėl šio Įstatymo 130</text:span><text:span text:style-name="T185">1</text:span><text:span text:style-name="T186"><text:s/>straipsnyje nurodytų aplinkybių,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187"/>
      <text:p text:style-name="P188">5<text:s/>straipsnis.<text:s/>32 straipsnio pakeitimas</text:p>
      <text:p text:style-name="P189">1.<text:s/>Pakeisti 32 straipsnio 1 dalį ir ją išdėstyti taip:</text:p>
      <text:p text:style-name="P190"><text:span text:style-name="T191">„1.<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text:bookmark-end text:name="_Hlk87531847"/>Jeigu atstovu<text:s/><text:soft-page-break/>paskiriamas juridinis asmuo, jis paskiria atsakingą asmenį, kuris atlieka nelydimo nepilnamečio užsieniečio atstovo pareigas.“</text:p>
      <text:p text:style-name="P192"><text:span text:style-name="T193">2.<text:s/></text:span>Pakeisti 32 straipsnio 2 dalies 2 punktą ir jį<text:s/>išdėstyti taip:</text:p>
      <text:p text:style-name="P194">„2)<text:s/>mokytis pagal<text:s/>ikimokyklinio,<text:s/>priešmokyklinio, bendrojo ugdymo arba profesinio mokymo programą (programas) švietimo, mokslo ir sporto ministro nustatyta tvarka.<text:s/><text:span text:style-name="T195">Teisė mokytis pagal<text:s/></text:span><text:span text:style-name="T196">ikimokyklinio,<text:s/></text:span><text:span text:style-name="T197">priešmokyklinio, bendrojo ugdymo</text:span><text:span text:style-name="T198"><text:s/>arba profesinio mokymo</text:span><text:span text:style-name="T199"><text:s/>programą (programas) užtikrinama ne vėlia</text:span><text:span text:style-name="T200">u kaip per 3 mėnesius nuo nelydimo nepilnamečio užsieniečio</text:span><text:span text:style-name="T201"><text:s/></text:span><text:span text:style-name="T202">nustatymo<text:s/></text:span><text:span text:style-name="T203">Lietuvos Respublikoje<text:s/></text:span><text:span text:style-name="T204">dienos</text:span><text:span text:style-name="T205">;“.</text:span></text:p>
      <text:p text:style-name="P206">3.<text:s/>Pakeisti 32 straipsnio 2 dalies 3 punktą ir jį išdėstyti taip:</text:p>
      <text:p text:style-name="P207"><text:span text:style-name="T208">„</text:span>3) nemokamai gauti Lietuvos Respublikos s<text:span text:style-name="T209">veikatos sistemos įstatyme nurodytą valstybės laiduojamą (nemokamą) sveikatos priežiūrą</text:span>;“.</text:p>
      <text:p text:style-name="P210"><text:span text:style-name="T211">4.<text:s/></text:span>Papildyti 32 straipsnio 2 dalį 7<text:s/>punktu:</text:p>
      <text:p text:style-name="P212">„<text:span text:style-name="T213">7)</text:span><text:s/><text:span text:style-name="T214">kitų teisių, jiems garantuojamų pagal Lietuvos Respublikos tarptautines sutartis, įstatymus ir kitus teisės aktus.</text:span>“</text:p>
      <text:p text:style-name="P215"/>
      <text:p text:style-name="P216">6<text:s/>straipsnis. 40 straipsnio pakeitimas</text:p>
      <text:p text:style-name="P217">Pakeisti 40 straipsnio 1 dalies 8 punktą ir jį išdėstyti taip:</text:p>
      <text:p text:style-name="P218"><text:span text:style-name="T219">„8) nelydimas nepilnametis užsienietis negrąžinamas į užsienio valstybę, užsienietis negali išvykti iš Lietuvos Respublikos</text:span><text:span text:style-name="T220"><text:s/>ar</text:span><text:span text:style-name="T221">ba</text:span><text:span text:style-name="T222"><text:s/>negali grįžti į kilmės valstybę dėl šio Įstatymo 130</text:span><text:span text:style-name="T223">1</text:span><text:span text:style-name="T224"><text:s/>straipsnyje nurodytų aplinkybių</text:span><text:span text:style-name="T225">,</text:span><text:span text:style-name="T226"><text:s/></text:span><text:span text:style-name="T227">arba<text:s/></text:span><text:span text:style-name="T228">užsieniečio negalima grąžinti į užsienio valstybę</text:span><text:span text:style-name="T229">,</text:span><text:span text:style-name="T230"><text:s/>ar</text:span><text:span text:style-name="T231">ba</text:span><text:span text:style-name="T232"><text:s/>išsiųsti iš Lietuvos Respublikos šio Įstatymo 130 straipsnio 1, 2, 4 dalyse nurodytais atvejais</text:span><text:span text:style-name="T233">,</text:span><text:span text:style-name="T234"><text:s/>arba užsieniečio išsiuntimo iš Lietuvos Respublikos vykdymas sustabdytas dėl šio Įstatymo 132 straipsnio 1 dalyje nurodytų aplinkybių;“</text:span><text:span text:style-name="T235">.</text:span></text:p>
      <text:p text:style-name="P236"/>
      <text:soft-page-break/>
      <text:p text:style-name="P237">7<text:s/>straipsnis. 50 straipsnio pakeitimas</text:p>
      <text:p text:style-name="P238">Pakeisti 50 straipsnio 1 dalies 11 punktą ir jį išdėstyti taip:</text:p>
      <text:p text:style-name="P239"><text:span text:style-name="T240">„11) išnyko priežastys, dėl kurių užsienietis nebuvo grąžintas į užsienio valstybę, išsiųstas<text:s/></text:span><text:span text:style-name="T241">iš Lietuvos Respublikos</text:span><text:span text:style-name="T242">,</text:span><text:span text:style-name="T243"><text:s/></text:span><text:span text:style-name="T244">arba išnyko šio Įstatymo 130</text:span><text:span text:style-name="T245">1</text:span><text:span text:style-name="T246"><text:s/>straipsnyje nurodytos<text:s/></text:span><text:span text:style-name="T247">priežastys ar</text:span><text:span text:style-name="T248">ba</text:span><text:span text:style-name="T249"><text:s/></text:span><text:span text:style-name="T250">aplinkybės, kai leidimas laikinai gyventi jam išduotas šio Įstatymo 40 straipsnio 1 dalies 8 punkte nustatytu pagrindu;“.</text:span></text:p>
      <text:p text:style-name="P251"/>
      <text:p text:style-name="P252">8<text:s/>straipsnis. 67 straipsnio pakeitimas</text:p>
      <text:p text:style-name="P253"><text:span text:style-name="T254">Pripažinti netekusiomis galios 67 straipsnio 1</text:span><text:span text:style-name="T255">1</text:span><text:span text:style-name="T256"><text:s/>ir 1</text:span><text:span text:style-name="T257">2</text:span><text:span text:style-name="T258"><text:s/>dalis.</text:span></text:p>
      <text:p text:style-name="P259"/>
      <text:p text:style-name="P260">9<text:s/>straipsnis. 69 straipsnio<text:s/>pripažinimas netekusiu galios</text:p>
      <text:p text:style-name="P261">Pripažinti netekusiu galios 69 straipsnį.</text:p>
      <text:p text:style-name="P262"/>
      <text:p text:style-name="P263">10<text:s/>straipsnis. 71 straipsnio pakeitimas</text:p>
      <text:p text:style-name="P264">1.<text:s/>Pakeisti 71 straipsnio 1 dalies 7 punktą ir jį išdėstyti taip:</text:p>
      <text:p text:style-name="P265">„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266"><text:span text:style-name="T267">2.<text:s/></text:span><text:span text:style-name="T268">Pripažinti<text:s/></text:span><text:span text:style-name="T269">netekusia galios<text:s/></text:span><text:span text:style-name="T270">71 straipsn</text:span><text:span text:style-name="T271">io</text:span><text:span text:style-name="T272"><text:s/>1</text:span><text:span text:style-name="T273">1</text:span><text:span text:style-name="T274"><text:s/>dal</text:span><text:span text:style-name="T275">į</text:span><text:span text:style-name="T276">.</text:span></text:p>
      <text:p text:style-name="P277"><text:span text:style-name="T278">3</text:span><text:span text:style-name="T279">. Papildyti 71 straipsnį 2</text:span><text:span text:style-name="T280">1</text:span><text:span text:style-name="T281"><text:s/>dalimi:</text:span></text:p>
      <text:p text:style-name="P282"><text:span text:style-name="T283">„2</text:span><text:span text:style-name="T284">1</text:span><text:span text:style-name="T285">. Prieglobsčio prašytojai,<text:s/></text:span><text:span text:style-name="T286">laikinai<text:s/></text:span><text:span text:style-name="T287">gyvendami Pabėgėlių priėmimo centre</text:span><text:span text:style-name="T288">,</text:span><text:span text:style-name="T289"><text:s/>socialinės apsaugos ir darbo ministro nustatyta tvarka<text:s/></text:span>turi teisę gauti 60 procentų<text:s/>valstybės remiamų pajamų dydžio pašalpą maistui, jeigu maitinimo paslauga<text:s/>nėra teikiama.“</text:p>
      <text:p text:style-name="P290">4. Pakeisti 71 straipsnio 3 dalį ir ją išdėstyti taip:</text:p>
      <text:soft-page-break/>
      <text:p text:style-name="P291">„3.<text:s/>Prieglobsčio<text:s/>prašytojams<text:span text:style-name="T292">,</text:span><text:span text:style-name="T293"><text:s/></text:span><text:span text:style-name="T294">išskyrus<text:s/></text:span><text:span text:style-name="T295">prieglobsčio prašytojus</text:span><text:span text:style-name="T296">,</text:span><text:span text:style-name="T297"><text:s/></text:span><text:span text:style-name="T298">dėl kurių<text:s/></text:span><text:span text:style-name="T299">priimamas</text:span><text:span text:style-name="T300"><text:s/>Migracijos departamento sprendimas įleisti į Lietuvos Respublik</text:span><text:span text:style-name="T301">ą</text:span><text:span text:style-name="T302"><text:s/></text:span><text:span text:style-name="T303">ir šis sprendimas dar nėra priimtas,</text:span><text:span text:style-name="T304"><text:s/></text:span>gyvenantiems Lietuvos Respublikos institucijų paskirtose<text:s/>laikino<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305"/>
      <text:p text:style-name="P306">11<text:s/>straipsnis. 76 straipsnio pakeitimas</text:p>
      <text:p text:style-name="P307"><text:span text:style-name="T308">1.<text:s/></text:span><text:span text:style-name="T309">Pakeisti 76 straipsnio 5 dalį ir ją išdėstyti taip:</text:span></text:p>
      <text:p text:style-name="P310"><text:span text:style-name="T311">„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text:span><text:span text:style-name="T312"><text:s/></text:span><text:span text:style-name="T313">–</text:span><text:span text:style-name="T314"><text:s/></text:span><text:span text:style-name="T315">per 2 dienas nuo šio straipsnio 4 dalyje nurodytų pagrindų išnykimo dienos.</text:span><text:span text:style-name="T316">“</text:span></text:p>
      <text:p text:style-name="P317">2. Pakeisti 76 straipsnio 6 dalį ir ją išdėstyti taip:</text:p>
      <text:p text:style-name="P318"><text:span text:style-name="T319">„6. Šio straipsnio 4 dalis netaikoma nelydimiems nepilnamečiams prieglobsčio prašytojams ir prieglobsčio prašytojams, kurie buvo kankinti, išprievartauti ar patyrė kitokį sunkų psichologinį, fizinį ar seksualinį smurtą.</text:span><text:span text:style-name="T320">“</text:span></text:p>
      <text:p text:style-name="P321"/>
      <text:p text:style-name="P322">12<text:s/>straipsnis. 77 straipsnio pakeitimas</text:p>
      <text:p text:style-name="P323">Pakeisti 77 straipsnio 3 dalį ir ją išdėstyti taip:</text:p>
      <text:p text:style-name="P324"><text:span text:style-name="T325">„</text:span><text:span text:style-name="T326">3. Šio straipsnio 1 dalis netaikoma pažeidžiamiems asmenims</text:span><text:span text:style-name="T327">.</text:span><text:span text:style-name="T328">“</text:span></text:p>
      <text:p text:style-name="P329"/>
      <text:soft-page-break/>
      <text:p text:style-name="P330"><text:span text:style-name="T331">1</text:span><text:span text:style-name="T332">3</text:span><text:span text:style-name="T333"><text:s/>straipsnis. 79 straipsnio pakeitimas</text:span></text:p>
      <text:p text:style-name="P334">1. Pakeisti 79 straipsnio 1 dalį ir ją išdėstyti taip:</text:p>
      <text:p text:style-name="P335">„1. Migracijos departamentas priima sprendimą dėl prieglobsčio prašytojo apgyvendinimo, išskyrus atvejus, kai prieglobsčio prašytojas yra sulaikytas arba jam skirta alternatyvi sulaikymui priemonė Lietuvos Respublikos įstatymų nustatyta tvarka.“<text:span text:style-name="T336"><text:s/></text:span></text:p>
      <text:p text:style-name="P337">2.<text:s/>Pakeisti 79 straipsnio 4 dalį ir ją išdėstyti taip:</text:p>
      <text:p text:style-name="P338">„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p>
      <text:p text:style-name="P339"/>
      <text:p text:style-name="P340"><text:bookmark-start text:name="part_f7b193ff62744ff493978f900ccdffd2"/><text:bookmark-start text:name="part_eb9de6554e604409b1db62a10c0fd11d"/><text:bookmark-start text:name="part_4635d97b478f449db0ed408f38ff98f9"/><text:bookmark-end text:name="part_f7b193ff62744ff493978f900ccdffd2"/><text:bookmark-end text:name="part_eb9de6554e604409b1db62a10c0fd11d"/><text:bookmark-end text:name="part_4635d97b478f449db0ed408f38ff98f9"/><text:span text:style-name="T341">1</text:span><text:span text:style-name="T342">4</text:span><text:span text:style-name="T343"><text:s/>straipsnis. 113 straipsnio pakeitimas</text:span></text:p>
      <text:p text:style-name="P344"><text:span text:style-name="T345">Pripažinti netekusi</text:span><text:span text:style-name="T346">u</text:span><text:span text:style-name="T347"><text:s/>galios<text:s/></text:span><text:span text:style-name="T348">113 straipsnio 4 dal</text:span><text:span text:style-name="T349">ies</text:span><text:span text:style-name="T350"><text:s/>1</text:span><text:span text:style-name="T351">1</text:span><text:span text:style-name="T352"><text:s/>punkt</text:span><text:span text:style-name="T353">ą</text:span><text:span text:style-name="T354">.</text:span><text:span text:style-name="T355"><text:s/></text:span></text:p>
      <text:p text:style-name="P356"/>
      <text:p text:style-name="P357">15<text:s/>straipsnis. 125 straipsnio pakeitimas</text:p>
      <text:p text:style-name="P358">Papildyti<text:s/>125 straipsnio 1 dalį<text:s/>8<text:s/>punktu:</text:p>
      <text:p text:style-name="P359"><text:span text:style-name="T360">„</text:span><text:span text:style-name="T361">8</text:span><text:span text:style-name="T362">)<text:s/></text:span><text:span text:style-name="T363">jis yra šio Įstatymo 5 straipsnio 6 dalyje</text:span><text:span text:style-name="T364">, 140</text:span><text:span text:style-name="T365">8</text:span><text:span text:style-name="T366"><text:s/>straipsnio 1 ar<text:s/></text:span><text:span text:style-name="T367">3</text:span><text:span text:style-name="T368"><text:s/>dalyje</text:span><text:span text:style-name="T369"><text:s/>nurodytas užsienietis ir</text:span><text:span text:style-name="T370"><text:s/>prašo leisti savanoriškai grįžti į užsienio valstybę</text:span><text:span text:style-name="T371">,</text:span><text:span text:style-name="T372"><text:s/>bendradarbiauja su kompetentingomis institucijomis grąžinimo į užsienio valstybę</text:span><text:span text:style-name="T373"><text:s/>klausimu</text:span><text:span text:style-name="T374">.“</text:span></text:p>
      <text:p text:style-name="P375"/>
      <text:p text:style-name="P376">16<text:s/>straipsnis. 126 straipsnio pakeitimas</text:p>
      <text:p text:style-name="P377"><text:span text:style-name="T378">Papildyti</text:span><text:span text:style-name="T379"><text:s/>126 straipsnio 1 dal</text:span><text:span text:style-name="T380">į</text:span><text:span text:style-name="T381"><text:s/>2</text:span><text:span text:style-name="T382">1</text:span><text:span text:style-name="T383"><text:s/>punkt</text:span><text:span text:style-name="T384">u</text:span><text:span text:style-name="T385">:</text:span></text:p>
      <text:p text:style-name="P386"><text:span text:style-name="T387">„2</text:span><text:span text:style-name="T388">1</text:span><text:span text:style-name="T389">)<text:s/></text:span><text:span text:style-name="T390">jis yra šio Įstatymo 5 straipsnio 6 dalyje</text:span><text:span text:style-name="T391">, 140</text:span><text:span text:style-name="T392">8</text:span><text:span text:style-name="T393"><text:s/>straipsnio 1 ar<text:s/></text:span><text:span text:style-name="T394">3</text:span><text:span text:style-name="T395"><text:s/>dalyje</text:span><text:span text:style-name="T396"><text:s/>nurodytas užsienietis<text:s/></text:span><text:span text:style-name="T397">ir nėra šio Įstatymo 125 straipsnyje nustatytų pagrindų, dėl kurių užsienietis</text:span><text:span text:style-name="T398"><text:s/></text:span><text:soft-page-break/><text:span text:style-name="T399">įpareigojamas išvykti iš Lietuvos Respublikos</text:span><text:span text:style-name="T400">,</text:span><text:span text:style-name="T401"><text:s/>arba priimamas sprendimas grąžinti jį į užsienio valstybę;“.</text:span></text:p>
      <text:p text:style-name="P402"/>
      <text:p text:style-name="P403"><text:span text:style-name="T404">1</text:span><text:span text:style-name="T405">7</text:span><text:span text:style-name="T406"><text:s/>straipsnis. 130</text:span><text:span text:style-name="T407">1<text:s/></text:span><text:span text:style-name="T408">straipsnio pakeitimas</text:span></text:p>
      <text:p text:style-name="P409"><text:span text:style-name="T410">Pakeisti 130</text:span><text:span text:style-name="T411">1<text:s/></text:span><text:span text:style-name="T412">straipsnį ir jį išdėstyti taip:</text:span></text:p>
      <text:p text:style-name="P413"><text:span text:style-name="T414">„</text:span><text:span text:style-name="T415">130</text:span><text:span text:style-name="T416">1<text:s/></text:span><text:span text:style-name="T417">straipsnis. Leidimo laikinai gyventi išdavimas užsieniečiui, kuris negali išvykti iš Lietuvos Respublikos dėl humanitarinių priežasčių</text:span><text:span text:style-name="T418"><text:s/>ar</text:span><text:span text:style-name="T419">ba</text:span><text:span text:style-name="T420"><text:s/>negali grįžti į kilmės valstybę</text:span><text:span text:style-name="T421"><text:s/></text:span></text:p>
      <text:p text:style-name="P422"><text:span text:style-name="T423">J</text:span><text:span text:style-name="T424">eigu užsienietis negali išvykti iš Lietuvos Respublikos dėl humanitarinių priežasčių</text:span><text:span text:style-name="T425"><text:s/></text:span><text:span text:style-name="T426">arba<text:s/></text:span><text:span text:style-name="T427">jeigu užsienietis</text:span><text:span text:style-name="T428"><text:s/></text:span><text:span text:style-name="T429">negali grįžti į kilmės valstybę dėl to, kad</text:span><text:span text:style-name="T430"><text:s/></text:span><text:span text:style-name="T431">yra<text:s/></text:span><text:span text:style-name="T432">persekiojamas nedemokratinio režimo ir (ar)<text:s/></text:span><text:span text:style-name="T433">yra<text:s/></text:span><text:span text:style-name="T434">nukentėjęs<text:s/></text:span><text:span text:style-name="T435">ar gali nukentėti<text:s/></text:span><text:span text:style-name="T436">nuo šio režimo</text:span><text:span text:style-name="T437"><text:s/></text:span><text:span text:style-name="T438">vykdomų<text:s/></text:span><text:span text:style-name="T439">represijų</text:span><text:span text:style-name="T440">,</text:span><text:span text:style-name="T441"><text:s/>ir<text:s/></text:span><text:span text:style-name="T442">dėl<text:s/></text:span><text:span text:style-name="T443">šio<text:s/></text:span><text:span text:style-name="T444">užsieniečio<text:s/></text:span><text:span text:style-name="T445">kreipiasi</text:span><text:span text:style-name="T446"><text:s/>Lietuvos Respublikos užsienio reikalų ministerija</text:span><text:span text:style-name="T447">, jam šio Įstatymo 40</text:span><text:span text:style-name="T448"> </text:span><text:span text:style-name="T449">straipsnio 1 dalies 8 punkte nustatytu pagrindu išduodamas ne ilgiau kaip vienerius metus galiojantis leidimas laikinai gyventi, kurio galiojimo laikotarpiu užsienietis turi teisę dirbti.</text:span><text:span text:style-name="T450">“</text:span></text:p>
      <text:p text:style-name="P451"/>
      <text:p text:style-name="P452"><text:span text:style-name="T453">1</text:span><text:span text:style-name="T454">8</text:span><text:span text:style-name="T455"><text:s/>straipsnis. IX</text:span><text:span text:style-name="T456">1</text:span><text:span text:style-name="T457"><text:s/>skyri</text:span><text:span text:style-name="T458">aus pripažinimas netekusiu galios</text:span></text:p>
      <text:p text:style-name="P459"><text:span text:style-name="T460">Pripažinti</text:span><text:span text:style-name="T461"><text:s/></text:span><text:span text:style-name="T462">netekusiu galios<text:s/></text:span><text:span text:style-name="T463">IX</text:span><text:span text:style-name="T464">1</text:span><text:span text:style-name="T465"><text:s/>skyri</text:span><text:span text:style-name="T466">ų.</text:span></text:p>
      <text:p text:style-name="P467"/>
      <text:p text:style-name="P468">19<text:s/>straipsnis. 136 straipsnio pakeitimas</text:p>
      <text:p text:style-name="P469">Pakeisti 136 straipsnį ir jį išdėstyti taip:</text:p>
      <text:p text:style-name="P470"><text:span text:style-name="T471">„</text:span><text:span text:style-name="T472">136 straipsnis. Sprendimo apskundimo teisė</text:span></text:p>
      <text:p text:style-name="P473">Sprendimai, priimti pagal šį Įstatymą, gali būti skundžiami šio Įstatymo ir Administracinių bylų teisenos įstatymo<text:s/>nustatyta tvarka.“</text:p>
      <text:p text:style-name="P474"/>
      <text:p text:style-name="P475">20<text:s/>straipsnis. 138 straipsnio pakeitimas</text:p>
      <text:soft-page-break/>
      <text:p text:style-name="P476">Pakeisti 138 straipsnio 2 dalį ir ją išdėstyti taip:</text:p>
      <text:p text:style-name="P477"><text:span text:style-name="T478">„2.<text:s/></text:span><text:span text:style-name="T479">Prieglobsčio prašytojas s</text:span><text:span text:style-name="T480">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481">atitinkamo<text:s/></text:span><text:span text:style-name="T482">sprendimo įteikimo dienos</text:span><text:span text:style-name="T483">.“<text:s/></text:span></text:p>
      <text:p text:style-name="P484"/>
      <text:p text:style-name="P485">21<text:s/>straipsnis. 139 straipsnio pakeitimas</text:p>
      <text:p text:style-name="P486">Pakeisti 139 straipsnio 1 dalį ir ją išdėstyti taip:</text:p>
      <text:p text:style-name="P487">„1. Apskųsto sprendimo vykdymas sustabdomas, kai:</text:p>
      <text:p text:style-name="P488"><text:span text:style-name="T489">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490">1</text:span><text:span text:style-name="T491"><text:s/>punkte nurodytais pagrindais;</text:span></text:p>
      <text:p text:style-name="P492">2)<text:s/>užsieniečio, atvykusio į Lietuvos Respubliką iš saugios trečiosios valstybės, prašymas suteikti prieglobstį nenagrinėjamas ir jis grąžinamas arba išsiunčiamas iš Lietuvos Respublikos į saugią trečiąją valstybę;</text:p>
      <text:p text:style-name="P493">3)<text:s/>skundžiamu sprendimu užsieniečiui atsisakyta suteikti prieglobstį, išskyrus atvejį, kai sprendimas priimtas prašymą suteikti prieglobstį išnagrinėjus iš esmės skubos tvarka;<text:s/></text:p>
      <text:p text:style-name="P494">4)<text:s/>nutraukiamas prašymo suteikti prieglobstį nagrinėjimas ir<text:s/>užsienietis<text:s/>išsiunčiamas iš Lietuvos Respublikos arba grąžinamas į užsienio valstybę;</text:p>
      <text:p text:style-name="P495">5) suteiktas prieglobstis panaikinamas ir užsienietis išsiunčiamas iš Lietuvos Respublikos arba grąžinamas į užsienio valstybę.“</text:p>
      <text:p text:style-name="P496"/>
      <text:p text:style-name="P497">22<text:s/>straipsnis. 140 straipsnio pakeitimas</text:p>
      <text:p text:style-name="P498">1. Pakeisti 140 straipsnio 4 dalį ir ją išdėstyti taip:</text:p>
      <text:soft-page-break/>
      <text:p text:style-name="P499">„4. Priimtas sprendimas gali būti skundžiamas Lietuvos vyriausiajam administraciniam teismui per 14 dienų nuo sprendimo paskelbimo<text:s/>dienos.“</text:p>
      <text:p text:style-name="P500"><text:span text:style-name="T501">2.<text:s/></text:span><text:span text:style-name="T502">Pripažinti netekusia galios</text:span><text:span text:style-name="T503"><text:s/>140 straipsn</text:span><text:span text:style-name="T504">io</text:span><text:span text:style-name="T505"><text:s/>4</text:span><text:span text:style-name="T506">1</text:span><text:span text:style-name="T507"><text:s/>dal</text:span><text:span text:style-name="T508">į</text:span><text:span text:style-name="T509">.</text:span></text:p>
      <text:p text:style-name="P510"/>
      <text:p text:style-name="P511"><text:span text:style-name="T512">2</text:span><text:span text:style-name="T513">3</text:span><text:span text:style-name="T514"><text:s/>straipsnis.<text:s/></text:span><text:span text:style-name="T515">Įstatymo papildymas X</text:span><text:span text:style-name="T516">2</text:span><text:span text:style-name="T517"><text:s/>skyriumi</text:span></text:p>
      <text:p text:style-name="P518"><text:span text:style-name="T519">Papildyti Įstatymą X</text:span><text:span text:style-name="T520">2</text:span><text:span text:style-name="T521"><text:s/>skyriumi:</text:span></text:p>
      <text:p text:style-name="P522"/>
      <text:p text:style-name="P523"><text:span text:style-name="T524">„</text:span><text:span text:style-name="T525">X</text:span><text:span text:style-name="T526">2</text:span><text:span text:style-name="T527"><text:s/>SKYRIUS</text:span></text:p>
      <text:p text:style-name="P528"><text:span text:style-name="T529">ŠIO<text:s/></text:span><text:span text:style-name="T530">ĮSTATYMO TAIKYMAS, KAI YRA<text:s/></text:span><text:span text:style-name="T531">ĮVESTA<text:s/></text:span><text:span text:style-name="T532">KARO PADĖTIS, NEPAPRASTOJI PADĖTIS, TAIP PAT</text:span><text:span text:style-name="T533"><text:s/>PASKELBTA</text:span><text:span text:style-name="T534"><text:s/>EKSTREMALIOJI SITUACIJA DĖL MASINIO UŽSIENIEČIŲ ANTPLŪDŽIO<text:s/></text:span><text:span text:style-name="T535"><text:s/></text:span></text:p>
      <text:p text:style-name="P536"/>
      <text:p text:style-name="P537"><text:span text:style-name="T538">140</text:span><text:span text:style-name="T539">7</text:span><text:span text:style-name="T540"><text:s/>straipsnis.<text:s/></text:span><text:span text:style-name="T541">X</text:span><text:span text:style-name="T542">2</text:span><text:span text:style-name="T543"><text:s/>skyriaus n</text:span><text:span text:style-name="T544">uostatų taikymas</text:span></text:p>
      <text:p text:style-name="P545"><text:span text:style-name="T546">1. Šio skyriaus nuostatos taikomos, kai yra<text:s/></text:span><text:span text:style-name="T547">įvesta</text:span><text:span text:style-name="T548"><text:s/>karo padėtis, nepaprastoji padėtis, taip pat<text:s/></text:span><text:span text:style-name="T549">paskelbta<text:s/></text:span><text:span text:style-name="T550">ekstremalioji situacija dėl masinio užsieniečių antplūdžio.</text:span></text:p>
      <text:p text:style-name="P551">2. Jeigu įvestą karo padėtį ar nepaprastąją padėtį reglamentuojantys<text:s/>teisės aktai<text:s/>nustato kitokias nuostatas, negu nustatyta šiame skyriuje, taikomos įvestą karo padėtį ar nepaprastąją padėtį reglamentuojančių<text:s/>teisės aktų<text:s/>nuostatos.</text:p>
      <text:p text:style-name="P552"><text:span text:style-name="T553">3. Kitos šio Įstatymo nuostatos,</text:span><text:span text:style-name="T554"><text:s/>kai yra<text:s/></text:span><text:span text:style-name="T555">įvesta karo padėtis, nepaprastoji padėtis, taip pat paskelbta ekstremalioji situacija dėl masinio užsieniečių antplūdžio, taikomos tiek, kiek jų nereglamentuoja šio skyriaus nuostatos.</text:span></text:p>
      <text:p text:style-name="P556"/>
      <text:p text:style-name="P557">PIRMASIS SKIRSNIS</text:p>
      <text:p text:style-name="P558">UŽSIENIEČIŲ ATVYKIMAS IR PRIEGLOBSČIO LIETUVOS RESPUBLIKOJE SUTEIKIMAS</text:p>
      <text:p text:style-name="P559"/>
      <text:p text:style-name="P560"><text:span text:style-name="T561">140</text:span><text:span text:style-name="T562">8</text:span><text:span text:style-name="T563"><text:s/>straipsnis.<text:s/></text:span><text:span text:style-name="T564">Užsieniečių atvykimas į Lietuvos Respubliką</text:span><text:span text:style-name="T565"><text:s/>ir laikinas<text:s/></text:span><text:span text:style-name="T566">jų<text:s/></text:span><text:span text:style-name="T567">apgyvendinimas</text:span></text:p>
      <text:p text:style-name="P568"><text:span text:style-name="T569">1. Užsieniečių buvimas tranzito zonose nelaikomas atvykimu į Lietuvos Respublikos teritoriją. Užsieniečių, pateikusių prašymą suteikti prieglobstį pasienio kontrolės punktuose</text:span><text:span text:style-name="T570">,</text:span><text:span text:style-name="T571"><text:s/>tranzito zonose</text:span><text:span text:style-name="T572"><text:s/></text:span><text:span text:style-name="T573">ar šio Įstatymo<text:s/></text:span><text:span text:style-name="T574">140</text:span><text:span text:style-name="T575">1</text:span><text:span text:style-name="T576">2</text:span><text:span text:style-name="T577"><text:s/>straipsnio 2 dalyje nurodytu atveju</text:span><text:span text:style-name="T578">,</text:span><text:span text:style-name="T579"><text:s/></text:span><text:span text:style-name="T580">iki priimamas sprendimas įleisti prieglobsčio prašytoją į Lietuvos Respubliką</text:span><text:span text:style-name="T581">,</text:span><text:span text:style-name="T582"><text:s/></text:span><text:span text:style-name="T583">o</text:span><text:span text:style-name="T584"><text:s/>užsieniečių,<text:s/></text:span><text:span text:style-name="T585">kurie<text:s/></text:span><text:span text:style-name="T586">neteisėtai kirt</text:span><text:span text:style-name="T587">o</text:span><text:span text:style-name="T588"><text:s/>Lietuvos Respublikos valstybės sieną</text:span><text:span text:style-name="T589"><text:s/>ir</text:span><text:span text:style-name="T590"><text:s/>kurie</text:span><text:span text:style-name="T591"><text:s/>nėra prieglobsčio prašytojai</text:span><text:span text:style-name="T592">,<text:s/></text:span><text:span text:style-name="T593">6 mėnesius nuo tokio užsieniečio užregistravimo Lietuvos migracijos informacinėje sistemoje dienos</text:span><text:span text:style-name="T594">,</text:span><text:span text:style-name="T595"><text:s/>buvimas šio straipsnio<text:s/></text:span><text:span text:style-name="T596">3</text:span><text:span text:style-name="T597"> </text:span><text:span text:style-name="T598">dalyje nurodytose laikino apgyvendinimo vietose nelaikomas atvykimu į Lietuvos Respublikos teritoriją.</text:span><text:span text:style-name="T599"><text:s/></text:span></text:p>
      <text:p text:style-name="P600"><text:span text:style-name="T601">2</text:span><text:span text:style-name="T602">. Jeigu užsienietis, būdamas pasienio kontrolės punkte</text:span><text:span text:style-name="T603">,</text:span><text:span text:style-name="T604"><text:s/>tranzito zonoje</text:span><text:span text:style-name="T605"><text:s/>ar šio Įstatymo<text:s/></text:span><text:span text:style-name="T606">140</text:span><text:span text:style-name="T607">1</text:span><text:span text:style-name="T608">2</text:span><text:span text:style-name="T609"><text:s/>straipsnio 2 dalyje nurodytu atveju</text:span><text:span text:style-name="T610">,</text:span><text:span text:style-name="T611"><text:s/>pateikia prašymą suteikti prieglobstį,<text:s/></text:span><text:span text:style-name="T612">Migracijos departamentas<text:s/></text:span><text:span text:style-name="T613">per 48 valandas nuo tokio prašymo pateikimo momento priima sprendimą įleisti prieglobsčio prašytoją į Lietuvos Respubliką, išskyrus prieglobsčio prašytojus, kuriems taikytin</text:span><text:span text:style-name="T614">os</text:span><text:span text:style-name="T615"><text:s/>šio Įstatymo 76 straipsnio 4 dali</text:span><text:span text:style-name="T616">e</text:span><text:span text:style-name="T617">s arba 77 straipsnio 1 dali</text:span><text:span text:style-name="T618">e</text:span><text:span text:style-name="T619">s</text:span><text:span text:style-name="T620"><text:s/>nuostatos</text:span><text:span text:style-name="T621">.</text:span><text:span text:style-name="T622"><text:s/></text:span></text:p>
      <text:p text:style-name="P623"><text:span text:style-name="T624">3</text:span><text:span text:style-name="T625">. Prieglobsčio prašytoj</text:span><text:span text:style-name="T626">us</text:span><text:span text:style-name="T627">, pateik</text:span><text:span text:style-name="T628">usius</text:span><text:span text:style-name="T629"><text:s/>prašymus suteikti prieglobstį pasienio kontrolės punktuose</text:span><text:span text:style-name="T630">,</text:span><text:span text:style-name="T631"><text:s/>tranzito zonose</text:span><text:span text:style-name="T632"><text:s/>ar šio Įstatymo<text:s/></text:span><text:span text:style-name="T633">140</text:span><text:span text:style-name="T634">1</text:span><text:span text:style-name="T635">2</text:span><text:span text:style-name="T636"><text:s/></text:span><text:span text:style-name="T637">straipsnio 2 dalyje nurodytu atveju</text:span><text:span text:style-name="T638">, iki<text:s/></text:span><text:span text:style-name="T639"><text:s/>priimamas<text:s/></text:span><text:span text:style-name="T640">sprendimas įleisti juos į Lietuvos Respubliką,</text:span><text:span text:style-name="T641"><text:s/></text:span><text:span text:style-name="T642">V</text:span><text:span text:style-name="T643">alstybės sienos apsaugos tarnyba</text:span><text:span text:style-name="T644"><text:s/>laikinai<text:s/></text:span><text:span text:style-name="T645">juos<text:s/></text:span><text:span text:style-name="T646">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647"><text:s/></text:span><text:span text:style-name="T648">nesuteikiant jiems teisės laisvai judėti Lietuvos Respublikos teritorijoje.</text:span><text:span text:style-name="T649"><text:s/></text:span><text:span text:style-name="T650">U</text:span><text:span text:style-name="T651">žsienieči</text:span><text:span text:style-name="T652">us</text:span><text:span text:style-name="T653">,<text:s/></text:span><text:span text:style-name="T654">kurie<text:s/></text:span><text:span text:style-name="T655">neteisėtai kirt</text:span><text:span text:style-name="T656">o</text:span><text:span text:style-name="T657"><text:s/>Lietuvos Respublikos valstybės sieną</text:span><text:span text:style-name="T658"><text:s/>ir</text:span><text:span text:style-name="T659"><text:s/></text:span><text:span text:style-name="T660">kurie<text:s/></text:span><text:span text:style-name="T661">nėra</text:span><text:span text:style-name="T662"><text:s/></text:span><text:span text:style-name="T663">prieglobsčio prašytojai</text:span><text:span text:style-name="T664">,</text:span><text:span text:style-name="T665"><text:s/>ir užsieniečius,<text:s/></text:span><text:span text:style-name="T666">dėl kurių priimtas sprendimas nesuteikti prieglobsčio</text:span><text:span text:style-name="T667">,</text:span><text:span text:style-name="T668"><text:s/>iki bus</text:span><text:span text:style-name="T669"><text:s/></text:span><text:span text:style-name="T670">įvykdytas galutinis sprendimas dėl užsieniečio<text:s/></text:span><text:soft-page-break/><text:span text:style-name="T671">grąžinimo ar išsiuntimo arba</text:span><text:span text:style-name="T672"><text:s/>išduotas užsieniečio registracijos pažymėjimas</text:span><text:span text:style-name="T673">,</text:span><text:span text:style-name="T674"><text:s/></text:span><text:span text:style-name="T675">Valstybės sienos apsaugos tarnyba laikinai<text:s/></text:span><text:span text:style-name="T676">apgyvendina</text:span><text:span text:style-name="T677"><text:s/></text:span><text:span text:style-name="T678">šioje dalyje nurodytose apgyvendinimo vietose,<text:s/></text:span><text:span text:style-name="T679">nesuteikiant jiems teisės laisvai judėti Li</text:span><text:span text:style-name="T680">etuvos Respublikos teritorijoje</text:span><text:span text:style-name="T681">.</text:span><text:span text:style-name="T682"><text:s/>Pabėgėlių priėmimo centre pirmiausia apgyvendinami šioje dalyje nurodyti prieglobsčio prašytojai ir užsieniečiai, kurie yra pažeidžiami asmenys.<text:s/></text:span><text:span text:style-name="T683">Jeigu š</text:span><text:span text:style-name="T684">ioje dalyje nurodyti</text:span><text:span text:style-name="T685">ems</text:span><text:span text:style-name="T686"><text:s/></text:span><text:span text:style-name="T687">prieglobsčio prašytoja</text:span><text:span text:style-name="T688">ms</text:span><text:span text:style-name="T689"><text:s/>ir</text:span><text:span text:style-name="T690"><text:s/></text:span><text:span text:style-name="T691">užsieniečia</text:span><text:span text:style-name="T692">ms laikino apgyvendinimo vietose neteikiamos medicinos</text:span><text:span text:style-name="T693">, socialinės, švietimo</text:span><text:span text:style-name="T694">,</text:span><text:span text:style-name="T695"><text:s/>maitinimo</text:span><text:span text:style-name="T696"><text:s/>ir (ar) kitos<text:s/></text:span><text:span text:style-name="T697">paslaugos, psichologinė pagalba, prieglobsčio prašytojams ir užsieniečiams</text:span><text:span text:style-name="T698"><text:s/></text:span><text:span text:style-name="T699">laikino apgyvendinimo vietos vadovo ar jo įgalioto asmens leidimu gali būti leista<text:s/></text:span><text:span text:style-name="T700">laikinai<text:s/></text:span><text:span text:style-name="T701">išvykti iš laikino apgyvendinimo</text:span><text:span text:style-name="T702"><text:s/>viet</text:span><text:span text:style-name="T703">ų</text:span><text:span text:style-name="T704"><text:s/>minėt</text:span><text:span text:style-name="T705">oms</text:span><text:span text:style-name="T706"><text:s/>paslaug</text:span><text:span text:style-name="T707">oms gauti</text:span><text:span text:style-name="T708"><text:s/>ar<text:s/></text:span><text:span text:style-name="T709">maisto produkt</text:span><text:span text:style-name="T710">ams</text:span><text:span text:style-name="T711"><text:s/></text:span><text:span text:style-name="T712">įsig</text:span><text:span text:style-name="T713">yti</text:span><text:span text:style-name="T714">, kai yra valdoma pasišalinimo iš laikino apgyvendinimo viet</text:span><text:span text:style-name="T715">ų</text:span><text:span text:style-name="T716"><text:s/>rizika</text:span><text:span text:style-name="T717">.</text:span><text:span text:style-name="T718"><text:s/></text:span></text:p>
      <text:p text:style-name="P719"><text:span text:style-name="T720">4</text:span><text:span text:style-name="T721">. Šio straipsnio<text:s/></text:span><text:span text:style-name="T722">3</text:span><text:span text:style-name="T723"><text:s/>dalyje nurodytų prieglobsčio prašytojų ir užsieniečių</text:span><text:span text:style-name="T724"><text:s/>laikino apgyvendinimo</text:span><text:span text:style-name="T725"><text:s/></text:span><text:span text:style-name="T726">3</text:span><text:span text:style-name="T727"><text:s/>dalyje nurodytose laikino apgyvendinimo vietose</text:span><text:span text:style-name="T728">, išskyrus Pabėgėlių priėmimo centrą,</text:span><text:span text:style-name="T729"><text:s/>sąlygas<text:s/></text:span><text:span text:style-name="T730">bei</text:span><text:span text:style-name="T731"><text:s/>tvarką</text:span><text:span text:style-name="T732"><text:s/>ir laikino išvykimo iš laikino apgyvendinimo viet</text:span><text:span text:style-name="T733">ų</text:span><text:span text:style-name="T734"><text:s/>tvark</text:span><text:span text:style-name="T735">ą</text:span><text:span text:style-name="T736"><text:s/>nustato</text:span><text:span text:style-name="T737"><text:s/></text:span><text:span text:style-name="T738">vidaus reikalų ministras</text:span><text:span text:style-name="T739">.</text:span><text:span text:style-name="T740"><text:s/>Šio straipsnio<text:s/></text:span><text:span text:style-name="T741">3</text:span><text:span text:style-name="T742"><text:s/>dalyje nurodytų prieglobsčio prašytojų ir užsieniečių laikino apgyvendinimo</text:span><text:span text:style-name="T743"><text:s/></text:span><text:span text:style-name="T744">Pabėgėlių priėmimo centre<text:s/></text:span><text:span text:style-name="T745">sąlygas<text:s/></text:span><text:span text:style-name="T746">bei</text:span><text:span text:style-name="T747"><text:s/>tvarką</text:span><text:s/><text:span text:style-name="T748">ir laikino išvykimo tvarką</text:span><text:span text:style-name="T749"><text:s/>nustato socialinės apsaugos ir darbo ministras.</text:span></text:p>
      <text:p text:style-name="P750"><text:span text:style-name="T751">5</text:span><text:span text:style-name="T752">. Jeigu per<text:s/></text:span><text:span text:style-name="T753">įvestos<text:s/></text:span><text:span text:style-name="T754">karo padėties, nepaprastosios padėties, taip pat<text:s/></text:span><text:span text:style-name="T755">paskelbtos<text:s/></text:span><text:span text:style-name="T756">ekstremaliosios situacijos dėl masinio užsieniečių antplūdžio laikotarpį ir 28 dienas</text:span><text:span text:style-name="T757"><text:s/>po jo</text:span><text:span text:style-name="T758"><text:s/>pabaigos</text:span><text:span text:style-name="T759">, tačiau ne ilgiau kaip per 6 mėnesius</text:span><text:span text:style-name="T760"><text:s/>nuo</text:span><text:s/>užsieniečio užregistravimo Lietuvos migracijos informacinėje sistemoje<text:span text:style-name="T761"><text:s/>dienos,</text:span><text:span text:style-name="T762"><text:s/></text:span><text:span text:style-name="T763">nebuvo priimtas galutinis sprendimas dėl</text:span><text:span text:style-name="T764"><text:s/>prieglobsčio prašytojo, laikinai apgyvendinto<text:s/></text:span><text:span text:style-name="T765">šio straipsnio<text:s/></text:span><text:span text:style-name="T766">3</text:span><text:span text:style-name="T767"><text:s/></text:span><text:span text:style-name="T768">dalyje nurodytose laikino apgyvendinimo vietose</text:span><text:span text:style-name="T769">,<text:s/></text:span><text:span text:style-name="T770">teisinės padėties,<text:s/></text:span><text:span text:style-name="T771">Migracijos departamentas priima sprendimą įleisti tokį prieglobsčio prašytoją į Lietuvos Respubliką</text:span><text:span text:style-name="T772"><text:s/>ir apgyvendinti jį šio straipsnio 3 dalyje nurodytose laikino apgyvendinimo vietose</text:span><text:span text:style-name="T773">.<text:s/></text:span></text:p>
      <text:p text:style-name="P774"><text:span text:style-name="T775">6</text:span><text:span text:style-name="T776">. Jeigu</text:span><text:span text:style-name="T777"><text:s/>Migracijos departamentas</text:span><text:span text:style-name="T778">, priimdamas šio straipsnio 2 dalyje nurodytą sprendimą įleisti prieglobsčio prašytoją į Lietuvos Respubliką, nustato, kad būtina patikrinti užsieniečio<text:s/></text:span><text:soft-page-break/><text:span text:style-name="T779">tapatybę ir (arba) pilietybę arba yra šio Įstatymo 113 straipsnio 5 dalies 2, 3, 4 ar 9 punktuose nurodytų aplinkybių, o priimdamas šio straipsnio 5 dalyje nurodytą sprendimą įleisti prieglobsčio prašytoją į Lietuvos Respubliką</text:span><text:span text:style-name="T780">,</text:span><text:span text:style-name="T781"><text:s/>– kad yra šio Įstatymo 113 straipsnio 5 dalies 1, 6–11 punktuose nurodytų aplinkybių, Migracijos departamentas kartu priima sprendimą prieglobsčio prašytoją apgyvendinti<text:s/></text:span><text:span text:style-name="T782">šio straipsnio<text:s/></text:span><text:span text:style-name="T783">3</text:span><text:span text:style-name="T784"><text:s/>dalyje nurodytose<text:s/></text:span><text:span text:style-name="T785">laikino apgyvendinimo vietose, nesuteikiant<text:s/></text:span><text:span text:style-name="T786">jam<text:s/></text:span><text:span text:style-name="T787">teisės laisvai judėti Lietuvos Respublikos teritorijoje. Užsieniečio teisė</text:span><text:span text:style-name="T788">s</text:span><text:span text:style-name="T789"><text:s/>laisvai judėti Lietuvos Respublikos teritorijoje šio<text:s/></text:span><text:span text:style-name="T790">straipsnio</text:span><text:span text:style-name="T791"><text:s/>2 dalyje nurodytu atveju<text:s/></text:span><text:span text:style-name="T792">ribojimas<text:s/></text:span><text:span text:style-name="T793">negali būti</text:span><text:span text:style-name="T794"><text:s/>taikomas</text:span><text:span text:style-name="T795"><text:s/>ilgiau</text:span><text:span text:style-name="T796"><text:s/>kaip 2</text:span><text:span text:style-name="T797"> </text:span><text:span text:style-name="T798">mėnesius, o šio straipsnio</text:span><text:span text:style-name="T799"><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p text:style-name="P800"><text:span text:style-name="T801">7</text:span><text:span text:style-name="T802">. Jeigu per įvestos<text:s/></text:span><text:span text:style-name="T803">karo padėties, nepaprastosios padėties, taip pat paskelbtos ekstremaliosios situacijos dėl masinio užsieniečių antplūdžio laikotarpį ir 28 dienas po jo pabaigos, tačiau ne ilgiau kaip per 6 mėnesius</text:span><text:span text:style-name="T804"><text:s/>nuo</text:span><text:s/><text:span text:style-name="T805">u</text:span><text:span text:style-name="T806">žsieniečio, kuris neteisėtai kirto Lietuvos Respublikos valstybės sieną ir<text:s/></text:span><text:span text:style-name="T807">kuris<text:s/></text:span><text:span text:style-name="T808">nėra prieglobsčio prašytojas, užregistravimo Lietuvos migracijos informacinėje sistemoje<text:s/></text:span><text:span text:style-name="T809">dienos,</text:span><text:span text:style-name="T810"><text:s/>neįvykdomas galutinis Migracijos departamento ar Valstybės sienos apsaugos tarnybos sprendimas dėl užsieniečio grąžinimo ar išsiuntimo, Valstybės sienos apsaugos tarnyba</text:span><text:span text:style-name="T811">,</text:span><text:span text:style-name="T812"><text:s/>nusta</text:span><text:span text:style-name="T813">čiusi</text:span><text:span text:style-name="T814">, kad yra</text:span><text:span text:style-name="T815"><text:s/></text:span><text:span text:style-name="T816">šio Įstatymo 113 straipsnio 5 dal</text:span><text:span text:style-name="T817">yje</text:span><text:span text:style-name="T818"><text:s/>nurodyt</text:span><text:span text:style-name="T819">o</text:span><text:span text:style-name="T820">s aplinkyb</text:span><text:span text:style-name="T821">ės</text:span><text:span text:style-name="T822">, priima sprendimą apgyvendinti jį<text:s/></text:span><text:bookmark-start text:name="_Hlk85540182"/><text:span text:style-name="T823">šio straipsnio 3 dalyje nurodytose laikino apgyvendinimo vietose,<text:s/></text:span><text:span text:style-name="T824">ne</text:span><text:span text:style-name="T825">suteikiant<text:s/></text:span><text:span text:style-name="T826">jam<text:s/></text:span><text:span text:style-name="T827">teisės laisvai judėti Lietuvos Respublikos teritorijoje</text:span><text:bookmark-end text:name="_Hlk85540182"/><text:span text:style-name="T828">,<text:s/></text:span><text:span text:style-name="T829">ši</text:span><text:span text:style-name="T830">s</text:span><text:span text:style-name="T831"><text:s/>teisė</text:span><text:span text:style-name="T832">s</text:span><text:span text:style-name="T833"><text:s/>laisvai judėti Lietuvos Respublikos teritorijoje<text:s/></text:span><text:span text:style-name="T834">ribojimas<text:s/></text:span><text:span text:style-name="T835">negali būti<text:s/></text:span><text:span text:style-name="T836">taikomas</text:span><text:span text:style-name="T837"><text:s/>ilgiau kaip 6 mėnesius</text:span><text:span text:style-name="T838"><text:s/>nuo<text:s/></text:span><text:span text:style-name="T839">šio<text:s/></text:span><text:span text:style-name="T840">sprendimo priėmimo dienos</text:span><text:span text:style-name="T841">. Jeigu</text:span><text:span text:style-name="T842"><text:s/>Valstybės sienos apsaugos tarnyba<text:s/></text:span><text:span text:style-name="T843">nenustatė šio Įstatymo 113 straipsnio 5 dalyje nurodytų aplinkybių<text:s/></text:span><text:span text:style-name="T844">ir</text:span><text:span text:style-name="T845"><text:s/></text:span><text:span text:style-name="T846">nepri</text:span><text:span text:style-name="T847">ėmė</text:span><text:span text:style-name="T848"><text:s/>sprendim</text:span><text:span text:style-name="T849">o</text:span><text:span text:style-name="T850"><text:s/>apgyvendinti užsienietį laikino apgyvendinimo vietose</text:span><text:span text:style-name="T851">,</text:span><text:span text:style-name="T852"><text:s/>nesuteikiant<text:s/></text:span><text:span text:style-name="T853">jam<text:s/></text:span><text:span text:style-name="T854">teisės<text:s/></text:span><text:span text:style-name="T855">laisvai<text:s/></text:span><text:span text:style-name="T856">judėti Lietuvos Respublikos teritorijoje</text:span><text:span text:style-name="T857">, bet</text:span><text:span text:style-name="T858"><text:s/></text:span><text:span text:style-name="T859">yra</text:span><text:span text:style-name="T860"><text:s/></text:span><text:span text:style-name="T861">šio Įstatymo 113<text:s/></text:span><text:soft-page-break/><text:span text:style-name="T862">straipsnio 1 dalyje nurodyti sulaikymo pagrindai, Valstybės sienos apsaugos tarnyba<text:s/></text:span><text:span text:style-name="T863">kreipiasi į teismą dėl užsieniečio sulaikymo ar alternatyvios sulaikymui priemonės taikymo.</text:span></text:p>
      <text:p text:style-name="P864"><text:span text:style-name="T865">8</text:span><text:span text:style-name="T866">. Jeigu šio straipsnio<text:s/></text:span><text:span text:style-name="T867">6</text:span><text:span text:style-name="T868"><text:s/></text:span><text:span text:style-name="T869">dalyje</text:span><text:span text:style-name="T870"><text:s/></text:span><text:span text:style-name="T871">nurodyti prieglobsčio prašytojai teismo nesulaikomi ar jiems alternatyvi sulaikymui priemonė</text:span><text:span text:style-name="T872"><text:s/>neskiriama</text:span><text:span text:style-name="T873">,<text:s/></text:span><text:span text:style-name="T874">taip pat pasibaigus sulaikymui ar alternatyviai sulaikymui priemonei,<text:s/></text:span><text:span text:style-name="T875">prieglobsčio prašytojai</text:span><text:span text:style-name="T876"><text:s/>Migracijos departamento sprendimu apgyvendinami šio Įstatymo 79 ir 140</text:span><text:span text:style-name="T877">1</text:span><text:span text:style-name="T878">6</text:span><text:span text:style-name="T879"><text:s/>straipsniuose nustatyta tvarka</text:span><text:span text:style-name="T880">.</text:span></text:p>
      <text:p text:style-name="P881"><text:span text:style-name="T882">9</text:span><text:span text:style-name="T883">. Skundas dėl šio straipsnio<text:s/></text:span><text:span text:style-name="T884">6</text:span><text:span text:style-name="T885"><text:s/>ir<text:s/></text:span><text:span text:style-name="T886">7</text:span><text:span text:style-name="T887"><text:s/>daly</text:span><text:span text:style-name="T888">s</text:span><text:span text:style-name="T889">e nurodytų sprendimų<text:s/></text:span><text:span text:style-name="T890">apgyvendinti šio straipsnio 3 dalyje nurodytose laikino apgyvendinimo vietose, nesuteikiant teisės laisvai judėti Lietuvos Respublikos teritorijoje</text:span><text:span text:style-name="T891">,</text:span><text:span text:style-name="T892"><text:s/></text:span><text:span text:style-name="T893">gali būti paduotas apylinkės teismui</text:span><text:s/><text:span text:style-name="T894">pagal užsieniečio buvimo vietą arba kitam artimiausiam užsieniečio buvimo vietai apylinkės teismui per 14 dienų nuo sprendimo įteikimo dienos.<text:s/></text:span><text:span text:style-name="T895">Priimtas apylinkės teismo sprendimas skundžiamas ir skundas nagrinėjamas šio Įstatymo 117 straipsnyje nustatyta tvarka.</text:span></text:p>
      <text:p text:style-name="P896">10.<text:s/>Šio Įstatymo 5 straipsnio 2, 3,<text:s/>4, 6, 7, 8<text:s/>ir<text:s/>9 dalių<text:s/>nuostatos<text:s/>užsieniečių atvykimui į Lietuvos Respubliką netaikomos.</text:p>
      <text:p text:style-name="P897"/>
      <text:p text:style-name="P898"/>
      <text:p text:style-name="P899"><text:span text:style-name="T900">140</text:span><text:span text:style-name="T901">9</text:span><text:span text:style-name="T902"><text:s/>straipsnis. Teisė likti Lietuvos Respublikos teritorijoje<text:s/></text:span></text:p>
      <text:p text:style-name="P903"><text:span text:style-name="T904">1.<text:s/></text:span><text:span text:style-name="T905">P</text:span><text:span text:style-name="T906">rieglobsčio prašytojai</text:span><text:span text:style-name="T907">,<text:s/></text:span><text:span text:style-name="T908">nelydimi nepilnamečiai užsieniečiai</text:span><text:span text:style-name="T909"><text:s/>ir<text:s/></text:span><text:span text:style-name="T910">užsieniečiai, kurie neteisėtai kirto Lietuvos Respublikos valstybės sieną ir<text:s/></text:span><text:span text:style-name="T911">kurie<text:s/></text:span><text:span text:style-name="T912">nėra prieglobsčio prašytojai,</text:span><text:span text:style-name="T913"><text:s/>teisę likti Lietuvos Respublikos teritorijoje turi</text:span><text:span text:style-name="T914">,</text:span><text:span text:style-name="T915"><text:s/>iki</text:span><text:span text:style-name="T916">,<text:s/></text:span><text:span text:style-name="T917">vadovaujantis šiuo Įstatymu, bus priimtas sprendimas dėl jų teisinės padėties arba</text:span><text:span text:style-name="T918"><text:s/></text:span><text:span text:style-name="T919">įvykdytas</text:span><text:span text:style-name="T920"><text:s/>Migracijos departamento ar Valstybės sienos apsaugos tarnybos sprendimas dėl užsieniečio grąžinimo ar išsiuntimo</text:span><text:span text:style-name="T921">.</text:span><text:span text:style-name="T922"><text:s/></text:span><text:span text:style-name="T923">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soft-page-break/>
      <text:p text:style-name="P924">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925"><text:span text:style-name="T926">3</text:span><text:span text:style-name="T927">. Šio Įstatymo 22</text:span><text:span text:style-name="T928">1</text:span><text:span text:style-name="T929"><text:s/>straipsnio nuostatos dėl teisės likti Lietuvos Respublikos teritorijoje netaikomos.</text:span></text:p>
      <text:p text:style-name="P930"/>
      <text:p text:style-name="P931"><text:span text:style-name="T932">140</text:span><text:span text:style-name="T933">10</text:span><text:span text:style-name="T934"><text:s/>straipsnis.<text:s/></text:span><text:span text:style-name="T935">Užsieniečio registracijos pažymėjimas</text:span></text:p>
      <text:p text:style-name="P936">1.<text:s/>Užsieniečio registracijos pažymėjimą Migracijos departamentas išduoda:</text:p>
      <text:p text:style-name="P937">1)<text:s/>prieglobsčio prašytojui, išskyrus prieglobsčio prašytojus, nurodytus šios dalies 2 punkte, ne vėliau kaip per 3 dienas nuo prašymo suteikti prieglobstį pateikimo dienos;</text:p>
      <text:p text:style-name="P938"><text:span text:style-name="T939">2) prieglobsčio prašytojui,</text:span><text:span text:style-name="T940"><text:s/>kuris neteisėtai kirto Lietuvos Respublikos valstybės sieną,<text:s/></text:span><text:span text:style-name="T941">ne vėliau kaip per 3 dienas</text:span><text:span text:style-name="T942">, o nelydimam nepilnamečiui prieglobsčio prašytojui<text:s/></text:span><text:span text:style-name="T943">ne vėliau kaip<text:s/></text:span><text:span text:style-name="T944">per 2 </text:span><text:span text:style-name="T945">dienas</text:span><text:span text:style-name="T946"><text:s/>nuo<text:s/></text:span><text:span text:style-name="T947">sprendimo įleisti<text:s/></text:span><text:span text:style-name="T948">prieglobsčio prašytoją į Lietuvos Respubliką</text:span><text:span text:style-name="T949"><text:s/>priėmimo dienos</text:span><text:span text:style-name="T950">;</text:span></text:p>
      <text:p text:style-name="P951"><text:span text:style-name="T952">3</text:span><text:span text:style-name="T953">)</text:span><text:span text:style-name="T954"><text:s/></text:span><text:span text:style-name="T955">užsieniečiui, kuris neteisėtai kirto Lietuvos Respublikos valstybės sieną ir</text:span><text:span text:style-name="T956"><text:s/>kuris</text:span><text:span text:style-name="T957"><text:s/>nėra prieglobsčio prašytojas,<text:s/></text:span><text:span text:style-name="T958">praėjus 6 mėnesiams nuo<text:s/></text:span><text:span text:style-name="T959">jo<text:s/></text:span><text:span text:style-name="T960">užregistravimo Lietuvos migracijos informacinėje sistemoje dienos</text:span><text:span text:style-name="T961"><text:s/></text:span><text:span text:style-name="T962">ne vėliau kaip per 3 dienas</text:span><text:span text:style-name="T963">, o nelydimam nepilnamečiui užsieniečiui<text:s/></text:span><text:span text:style-name="T964">ne vėliau kaip<text:s/></text:span><text:span text:style-name="T965">per 2 dienas</text:span><text:span text:style-name="T966">.</text:span><text:span text:style-name="T967"><text:s/></text:span></text:p>
      <text:p text:style-name="P968">2.<text:s/>Užsieniečio registracijos pažymėjimo formą<text:s/>ir<text:s/>jo<text:s/>išdavimo<text:s/>tvarką<text:s/>nustato<text:s/>vidaus reikalų ministras.</text:p>
      <text:p text:style-name="P969">3. Užsieniečio registracijos pažymėjimas išduodamas bet kokio amžiaus<text:s/>šio straipsnio 1 dalyje nurodytam užsieniečiui.</text:p>
      <text:p text:style-name="P970">4. Užsieniečio registracijos pažymėjimas išduodamas arba pakeičiamas<text:s/>ne ilgiau kaip 6 mėnesiams.</text:p>
      <text:p text:style-name="P971">5. Šio Įstatymo 78 straipsnio nuostatos dėl užsieniečio registracijos pažymėjimo netaikomos.</text:p>
      <text:p text:style-name="P972"/>
      <text:soft-page-break/>
      <text:p text:style-name="P973"><text:span text:style-name="T974">140</text:span><text:span text:style-name="T975">11</text:span><text:span text:style-name="T976"><text:s/>straipsnis. Užsieniečio teisė kreiptis ir gauti prieglobstį Lietuvos Respublikoje</text:span></text:p>
      <text:p text:style-name="P977">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978">2. Šio Įstatymo 65 straipsnio nuostatos užsieniečių teisei kreiptis ir gauti prieglobstį Lietuvos Respublikoje netaikomos.</text:p>
      <text:p text:style-name="P979"/>
      <text:p text:style-name="P980"><text:span text:style-name="T981">140</text:span><text:span text:style-name="T982">1</text:span><text:span text:style-name="T983">2</text:span><text:span text:style-name="T984"><text:s/>straipsnis.<text:s/></text:span><text:span text:style-name="T985">Prašymo suteikti prieglobstį pateikimas</text:span></text:p>
      <text:p text:style-name="P986">1.<text:s/>Užsieniečio prašymas suteikti prieglobstį gali būti pateiktas:</text:p>
      <text:p text:style-name="P987">1) pasienio kontrolės punktuose ar tranzito zonose – Valstybės sienos apsaugos tarnybai;</text:p>
      <text:p text:style-name="P988">2) Lietuvos Respublikos teritorijoje,<text:s/>kai į Lietuvos Respubliką užsienietis atvyko teisėtai, – Migracijos departamentui;</text:p>
      <text:p text:style-name="P989">3) užsienio valstybėje – per užsienio reikalų ministro nurodytas Lietuvos Respublikos diplomatines atstovybes ar konsulines įstaigas.</text:p>
      <text:p text:style-name="P990">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991">3.<text:s/>Tvarką, reglamentuojančią užsieniečių prašymų suteikti prieglobstį pateikimą šio straipsnio 1 dalies 3 punkte nurodytu atveju, nustato užsienio reikalų ministras, suderinęs su vidaus reikalų ministru.</text:p>
      <text:p text:style-name="P992">4. Šio Įstatymo 67 straipsnio 1 dalies nuostatos prašymo suteikti prieglobstį pateikimui netaikomos.</text:p>
      <text:p text:style-name="P993"/>
      <text:p text:style-name="P994"><text:span text:style-name="T995">140</text:span><text:span text:style-name="T996">1</text:span><text:span text:style-name="T997">3</text:span><text:span text:style-name="T998"><text:s/>straipsnis.<text:s/></text:span><text:span text:style-name="T999">Užsieniečių<text:s/></text:span><text:span text:style-name="T1000">teisės</text:span></text:p>
      <text:p text:style-name="P1001"><text:span text:style-name="T1002">1.<text:s/></text:span><text:span text:style-name="T1003">Š</text:span><text:span text:style-name="T1004">io Įstatymo 140</text:span><text:span text:style-name="T1005">8</text:span><text:span text:style-name="T1006"><text:s/>straipsnio 3 dalyje<text:s/></text:span><text:span text:style-name="T1007">nurodyti prieglobsčio prašytojai turi</text:span><text:span text:style-name="T1008"><text:s/></text:span><text:span text:style-name="T1009">teises</text:span><text:span text:style-name="T1010">,</text:span><text:span text:style-name="T1011"><text:s/></text:span><text:span text:style-name="T1012">nurodytas šio Įstatymo 71 straipsnio 1</text:span><text:span text:style-name="T1013">–</text:span><text:span text:style-name="T1014">3</text:span><text:span text:style-name="T1015"><text:s/>dal</text:span><text:span text:style-name="T1016">yse</text:span><text:span text:style-name="T1017">,<text:s/></text:span><text:span text:style-name="T1018">išskyrus teisę gauti piniginę pašalpą</text:span><text:span text:style-name="T1019">.</text:span></text:p>
      <text:p text:style-name="P1020">2.<text:s/>Šio<text:s/>Įstatymo 71<text:s/>straipsnio<text:s/>1–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3<text:s/>dalyse nurodytos prieglobsčio prašytojų teisės atkuriamos nedelsiant. Jeigu<text:s/>dėl pasikeitusių šiame straipsnyje nurodytų priežasčių visų šio<text:s/>Įstatymo 71<text:s/>straipsnio 1–3<text:s/>dalyse nurodytų prieglobsčio prašytojų teisių visiems prieglobsčio prašytojams nedelsiant atkurti neįmanoma, jos<text:s/>pirmiausia<text:s/>atkuriamos pažeidžiamiems asmenims.</text:p>
      <text:p text:style-name="P1021"><text:span text:style-name="T1022">3</text:span><text:span text:style-name="T1023">. Šio Įstatymo 140</text:span><text:span text:style-name="T1024">8</text:span><text:span text:style-name="T1025"><text:s/>straipsnio 3 dalyje<text:s/></text:span><text:span text:style-name="T1026">nurodyti užsieniečiai, kurie</text:span><text:span text:style-name="T1027"><text:s/>neteisėtai kirto Lietuvos Respublikos valstybės sieną</text:span><text:span text:style-name="T1028"><text:s/>ir<text:s/></text:span><text:span text:style-name="T1029">kurie<text:s/></text:span><text:span text:style-name="T1030">nėra prieglobsčio prašytojai</text:span><text:span text:style-name="T1031">,</text:span><text:span text:style-name="T1032"><text:s/>turi t</text:span><text:span text:style-name="T1033">eises, nurodytas šio Įstatymo 3</text:span><text:span text:style-name="T1034"><text:s/></text:span><text:span text:style-name="T1035">straipsnio<text:s/></text:span><text:span text:style-name="T1036">5</text:span><text:span text:style-name="T1037"><text:s/>dalyje</text:span><text:span text:style-name="T1038">.</text:span></text:p>
      <text:p text:style-name="P1039"/>
      <text:p text:style-name="P1040"><text:span text:style-name="T1041">140</text:span><text:span text:style-name="T1042">1</text:span><text:span text:style-name="T1043">4</text:span><text:span text:style-name="T1044"><text:s/>straipsnis.<text:s/></text:span><text:span text:style-name="T1045">Prašymo suteikti prieglobstį nagrinėjimas iš esmės arba iš esmės skubos tvarka</text:span></text:p>
      <text:p text:style-name="P1046"><text:span text:style-name="T1047">Prašymai suteikti prieglobstį nagrinėjami pagal šio Įstatymo 76 straipsnį.</text:span></text:p>
      <text:p text:style-name="P1048"/>
      <text:p text:style-name="P1049"><text:span text:style-name="T1050">140</text:span><text:span text:style-name="T1051">1</text:span><text:span text:style-name="T1052">5</text:span><text:span text:style-name="T1053"><text:s/>straipsnis. Aplinkybės, dėl kurių prašymas suteikti prieglobstį<text:s/></text:span><text:span text:style-name="T1054">pažeidžiamiems asmenims<text:s/></text:span><text:span text:style-name="T1055">nenagrinėjamas</text:span></text:p>
      <text:p text:style-name="P1056">Vertinant<text:s/>aplinkybes, dėl kurių prašymas suteikti prieglobstį nenagrinėjamas,<text:s/>šio Įstatymo 77 straipsnio 1 dalies<text:s/>nuostatos<text:s/>taikomos<text:s/>ir pažeidžiamiems asmenims.</text:p>
      <text:p text:style-name="P1057"/>
      <text:soft-page-break/>
      <text:p text:style-name="P1058"><text:span text:style-name="T1059">140</text:span><text:span text:style-name="T1060">1</text:span><text:span text:style-name="T1061">6</text:span><text:span text:style-name="T1062"><text:s/>straipsnis.<text:s/></text:span><text:span text:style-name="T1063">Nelydimo nepilnamečio<text:s/></text:span><text:span text:style-name="T1064">p</text:span><text:span text:style-name="T1065">rieglobsčio prašytojo apgyvendinimas Lietuvos Respublikoje</text:span></text:p>
      <text:p text:style-name="P1066"><text:span text:style-name="T1067">Nelydimas nepilnametis prieglobsčio prašytojas</text:span><text:span text:style-name="T1068"><text:s/>apgyvendinamas šio Įstatymo 79</text:span><text:span text:style-name="T1069"> </text:span><text:span text:style-name="T1070">straipsnio 4 dalyje nurodytose ar kitose<text:s/></text:span><text:span text:style-name="T1071">nepilnamečiams gyventi tinkamose<text:s/></text:span><text:span text:style-name="T1072">apgyvendinimo vietose</text:span>,<text:s/><text:span text:style-name="T1073">jeigu jo atstovas tam neprieštarauja</text:span><text:span text:style-name="T1074">.</text:span></text:p>
      <text:p text:style-name="P1075"/>
      <text:p text:style-name="P1076"><text:span text:style-name="T1077">140</text:span><text:span text:style-name="T1078">1</text:span><text:span text:style-name="T1079">7</text:span><text:span text:style-name="T1080"><text:s/>straipsnis. Prieglobsčio prašytojo sulaikymo pagrindai</text:span></text:p>
      <text:p text:style-name="P1081">Prieglobsčio prašytojas gali būti sulaikytas:</text:p>
      <text:p text:style-name="P1082">1) šio Įstatymo 113 straipsnio 4 dalyje nurodytais atvejais;</text:p>
      <text:p text:style-name="P1083">2) kai jis į Lietuvos Respublikos teritoriją atvyko neteisėtai kirsdamas Lietuvos Respublikos valstybės sieną.</text:p>
      <text:p text:style-name="P1084"/>
      <text:p text:style-name="P1085"><text:span text:style-name="T1086">140</text:span><text:span text:style-name="T1087">1</text:span><text:span text:style-name="T1088">8</text:span><text:span text:style-name="T1089"><text:s/>straipsnis. Užsieniečio sulaikymas</text:span></text:p>
      <text:p text:style-name="P1090"><text:span text:style-name="T1091">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092">140</text:span><text:span text:style-name="T1093">21</text:span><text:span text:style-name="T1094"><text:s/>straipsnyje nustatytais atvejais bei nustatyta tvarka kreipiasi į teismą su prašymu pakartotinai svarstyti sprendimą sulaikyti užsienietį.</text:span></text:p>
      <text:p text:style-name="P1095">2. Šio Įstatymo 114 straipsnio 6 dalies<text:s/>nuostatos<text:s/>dėl užsieniečio sulaikymo netaikomos.</text:p>
      <text:p text:style-name="P1096"/>
      <text:soft-page-break/>
      <text:p text:style-name="P1097"><text:span text:style-name="T1098">140</text:span><text:span text:style-name="T1099">1</text:span><text:span text:style-name="T1100">9</text:span><text:span text:style-name="T1101"><text:s/>straipsnis. Alternatyvios sulaikymui priemonės</text:span></text:p>
      <text:p text:style-name="P1102">1.<text:s/>Alternatyvios sulaikymui priemonės yra:</text:p>
      <text:p text:style-name="P1103">1)<text:s/>nurodytos<text:s/>šio Įstatymo 115 straipsnio<text:s/>2 dalies<text:s/>1, 2 ir<text:s/>3 punktuose;</text:p>
      <text:p text:style-name="P1104">2)<text:s/>užsieniečio apgyvendinimas<text:s/>Valstybės sienos apsaugos tarnyboje ar kitoje tam pritaikytoje vietoje netaikant judėjimo laisvės apribojimų.<text:s/></text:p>
      <text:p text:style-name="P1105">3)<text:s/>užsieniečio apgyvendinimas<text:s/>Valstybės sienos apsaugos tarnyboje ar kitoje tam pritaikytoje vietoje nustatant teisę judėti tik apgyvendinimo vietai priklausančioje teritorijoje.</text:p>
      <text:p text:style-name="P1106">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107">3. Šio Įstatymo 115 straipsnio 5 dalies nuostatos dėl alternatyvios sulaikymui priemonės skyrimo netaikomos.</text:p>
      <text:p text:style-name="P1108"/>
      <text:p text:style-name="P1109"><text:span text:style-name="T1110">140</text:span><text:span text:style-name="T1111">20</text:span><text:span text:style-name="T1112"><text:s/>straipsnis. Kreipimasis į teismą su teikimu sulaikyti užsienietį arba skirti jam alternatyvią sulaikymui priemonę</text:span></text:p>
      <text:p text:style-name="P1113"><text:span text:style-name="T1114">1. Jeigu yra šio Įstatymo nustatytas užsieniečio sulaikymo pagrindas, su teikimu sulaikyti užsienietį ilgiau negu 48 valandoms arba skirti jam alternatyvią sulaikymui priemonę į apylinkės teismą</text:span><text:s/><text:span text:style-name="T1115">pagal užsieniečio buvimo vietą arba į kitą artimiausią užsieniečio buvimo vietai apylinkės teismą</text:span><text:span text:style-name="T1116"><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p text:style-name="P1117"><text:span text:style-name="T1118">2.<text:s/></text:span><text:span text:style-name="T1119">Šio Įstatymo 116 straipsnio 1 dali</text:span><text:span text:style-name="T1120">e</text:span><text:span text:style-name="T1121">s</text:span><text:span text:style-name="T1122"><text:s/>nuostatos</text:span><text:span text:style-name="T1123"><text:s/>dėl kreipimosi į teismą su teikimu sulaikyti užsienietį arba skirti jam alternatyvią sulaikymui priemonę netaikom</text:span><text:span text:style-name="T1124">os</text:span><text:span text:style-name="T1125">.<text:s/></text:span></text:p>
      <text:p text:style-name="P1126"/>
      <text:soft-page-break/>
      <text:p text:style-name="P1127"><text:span text:style-name="T1128">140</text:span><text:span text:style-name="T1129">21</text:span><text:span text:style-name="T1130"><text:s/>straipsnis. Sprendimo sulaikyti užsienietį pakartotinis svarstymas</text:span></text:p>
      <text:p text:style-name="P1131"><text:span text:style-name="T1132">1. Išnykus užsieniečio sulaikymo pagrindams, užsienietis turi teisę, o institucija, kurios žinioje yra sulaikytas užsienietis, nedelsdama privalo kreiptis į apylinkės teismą</text:span><text:s/><text:span text:style-name="T1133">pagal užsieniečio buvimo vietą arba į kitą artimiausią užsieniečio buvimo vietai apylinkės teismą</text:span><text:span text:style-name="T1134"><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1135">pagal užsieniečio buvimo vietą arba į kitą artimiausią užsieniečio buvimo vietai apylinkės teismą</text:span><text:span text:style-name="T1136"><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137"><text:s/>pagal užsieniečio buvimo vietą arba į kitą artimiausią užsieniečio buvimo vietai apylinkės teismą</text:span><text:span text:style-name="T1138"><text:s/>su prašymu pakartotinai svarstyti sprendimą sulaikyti prieglobsčio prašytoją.</text:span></text:p>
      <text:p text:style-name="P1139">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140"><text:span text:style-name="T1141">3. Šio Įstatymo 118 straipsnio 1 ir 1</text:span><text:span text:style-name="T1142">1</text:span><text:span text:style-name="T1143"><text:s/>dal</text:span><text:span text:style-name="T1144">ių nuostatos</text:span><text:span text:style-name="T1145"><text:s/>dėl sprendimo sulaikyti užsienietį pakartotin</text:span><text:span text:style-name="T1146">i</text:span><text:span text:style-name="T1147">o svarstymo netaikomos.<text:s/></text:span></text:p>
      <text:p text:style-name="P1148"/>
      <text:p text:style-name="P1149"><text:span text:style-name="T1150">140</text:span><text:span text:style-name="T1151">22</text:span><text:span text:style-name="T1152"><text:s/>straipsnis. Leidimo laikinai gyventi išdavimas užsieniečiui</text:span></text:p>
      <text:p text:style-name="P1153">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soft-page-break/>
      <text:p text:style-name="P1154">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1155"><text:span text:style-name="T1156">3.<text:s/></text:span><text:span text:style-name="T1157">Šio straipsnio 1 dalyje nurodytas terminas skaičiuojamas ir pasibaigus įvestai karo padėčiai, nepaprastajai padėčiai, taip pat paskelbtai ekstremaliajai situacijai dėl masinio užsieniečių antplūdžio.</text:span></text:p>
      <text:p text:style-name="P1158">4. Šio Įstatymo 132 straipsnio nuostatos dėl leidimo laikinai gyventi išdavimo užsieniečiui netaikomos.<text:s/></text:p>
      <text:p text:style-name="P1159"/>
      <text:p text:style-name="P1160"><text:span text:style-name="T1161">140</text:span><text:span text:style-name="T1162">23</text:span><text:span text:style-name="T1163"><text:s/></text:span><text:span text:style-name="T1164">straipsnis. Humanitarinės pagalbos teikimas</text:span></text:p>
      <text:p text:style-name="P1165"><text:span text:style-name="T1166">1.</text:span><text:s/><text:span text:style-name="T1167">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168"><text:span text:style-name="T1169">2. Lietuvos nevyriausybinėms organizacijoms, veikiančioms žmogaus teisių srityje, bei tarptautinėms organizacijoms 1 punkte nurodytais atvejais sudaromos galimybės</text:span><text:span text:style-name="T1170"><text:s/></text:span><text:span text:style-name="T1171">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text:span><text:span text:style-name="T1172">kti jiems humanitarinę pagalbą.</text:span></text:p>
      <text:p text:style-name="P1173"/>
      <text:p text:style-name="P1174">ANTRASIS SKIRSNIS</text:p>
      <text:soft-page-break/>
      <text:p text:style-name="P1175">SPRENDIMŲ DĖL PRAŠYMO SUTEIKTI PRIEGLOBSTĮ, GRĄŽINIMO, IŠSIUNTIMO<text:s/>IR<text:s/>UŽDRAUDIMO ATVYKTI<text:s/>APSKUNDIMAS</text:p>
      <text:p text:style-name="P1176"/>
      <text:p text:style-name="P1177"><text:span text:style-name="T1178">140</text:span><text:span text:style-name="T1179">2</text:span><text:span text:style-name="T1180">4</text:span><text:span text:style-name="T1181"><text:s/>straipsnis.<text:s/></text:span><text:span text:style-name="T1182">Skundo padavimas</text:span><text:span text:style-name="T1183"><text:s/>ir skundo padavimo terminas</text:span><text:span text:style-name="T1184"><text:s/></text:span></text:p>
      <text:p text:style-name="P1185">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1186"><text:span text:style-name="T1187">2.<text:s/></text:span><text:span text:style-name="T1188">Teismo sprendimas, priimtas dėl šio straipsnio 1 dalyje nurodyto sprendimo,</text:span><text:span text:style-name="T1189"><text:s/></text:span><text:span text:style-name="T1190">gali būti skundžiamas Lietuvos vyriausiajam administraciniam teismui per 14 dienų nuo sprendimo paskelbimo Administracinių bylų teisenos įstatym</text:span><text:span text:style-name="T1191">o</text:span><text:span text:style-name="T1192"><text:s/>nustatyta tvarka.</text:span></text:p>
      <text:p text:style-name="P1193"/>
      <text:p text:style-name="P1194"><text:span text:style-name="T1195">140</text:span><text:span text:style-name="T1196">2</text:span><text:span text:style-name="T1197">5</text:span><text:span text:style-name="T1198"><text:s/>straipsnis. Apskųsto sprendimo vykdymo sustabdymas</text:span></text:p>
      <text:p text:style-name="P1199">1.<text:s/>Apskųsto sprendimo vykdymas sustabdomas<text:s/>šio Įstatymo 139 straipsnio 1 dalies 1,<text:s/>4<text:s/>ir 5<text:s/>punktuose nurodytais atvejais.</text:p>
      <text:p text:style-name="P1200">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1201"/>
      <text:p text:style-name="P1202"><text:span text:style-name="T1203">140</text:span><text:span text:style-name="T1204">2</text:span><text:span text:style-name="T1205">6</text:span><text:span text:style-name="T1206"><text:s/>straipsnis.<text:s/></text:span><text:span text:style-name="T1207">Skundų nagrinėjimas</text:span></text:p>
      <text:p text:style-name="P1208">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1209"/>
      <text:soft-page-break/>
      <text:p text:style-name="P1210">24<text:s/>straipsnis. Įstatymo<text:s/>įsigaliojimas,<text:s/>taikymas<text:s/>ir įgyvendinimas</text:p>
      <text:p text:style-name="P1211">1.<text:s/>Šis įstatymas, išskyrus<text:s/>šio straipsnio<text:s/>6<text:s/>dalį, įsigalioja 2022<text:s/>m.<text:s/>sausio<text:s/>1 d.</text:p>
      <text:p text:style-name="P1212">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p>
      <text:p text:style-name="P1213"><text:span text:style-name="T1214">3</text:span><text:span text:style-name="T1215">. Užsieniečių skundai, iki šio įstatymo įsigaliojimo</text:span><text:span text:style-name="T1216"><text:s/></text:span><text:span text:style-name="T1217">dienos paduoti<text:s/></text:span><text:span text:style-name="T1218">vidaus reikalų ministro nustatyta tvarka sudarytam kolegialiam organui</text:span><text:span text:style-name="T1219">,<text:s/></text:span><text:span text:style-name="T1220">šio kolegialaus organo<text:s/></text:span><text:span text:style-name="T1221">baigiami nagrinėti vadovaujantis iki šio įstatymo įsigaliojimo dienos galiojusio<text:s/></text:span><text:span text:style-name="T1222">Į</text:span><text:span text:style-name="T1223">statymo „Dėl užsieniečių teisinės padėties“ nuostatomis.</text:span><text:span text:style-name="T1224"><text:s/></text:span><text:span text:style-name="T1225">V</text:span><text:span text:style-name="T1226">idaus reikalų ministro nustatyta tvarka sudaryto kolegialaus organo sprendimai,<text:s/></text:span><text:span text:style-name="T1227">kurie<text:s/></text:span><text:span text:style-name="T1228">priimti<text:s/></text:span><text:span text:style-name="T1229">įsigaliojus</text:span><text:span text:style-name="T1230"><text:s/>ši</text:span><text:span text:style-name="T1231">am</text:span><text:span text:style-name="T1232"><text:s/>įstatym</text:span><text:span text:style-name="T1233">ui</text:span><text:span text:style-name="T1234"><text:s/>arba kurių apskundimo terminas baigiasi<text:s/></text:span><text:span text:style-name="T1235">įsigaliojus šiam</text:span><text:span text:style-name="T1236"><text:s/>įstatym</text:span><text:span text:style-name="T1237">ui</text:span><text:span text:style-name="T1238">, gali būti skundžiami apygardos administraciniam teismui per 7 dienas nuo sprendimo įteikimo dienos.</text:span><text:span text:style-name="T1239"><text:s/></text:span>Apygardų<text:span text:style-name="T1240"><text:s/></text:span><text:span text:style-name="T1241">administracinių teismų sprendimai dėl<text:s/></text:span><text:span text:style-name="T1242">vidaus<text:s/></text:span><text:span text:style-name="T1243">reikalų ministro nustatyta tvarka sudaryto kolegialaus organo sprendimų</text:span><text:span text:style-name="T1244">,</text:span><text:span text:style-name="T1245"><text:s/></text:span><text:span text:style-name="T1246">priimti</text:span><text:span text:style-name="T1247"><text:s/></text:span><text:span text:style-name="T1248">įsigaliojus</text:span><text:span text:style-name="T1249"><text:s/>ši</text:span><text:span text:style-name="T1250">am</text:span><text:span text:style-name="T1251"><text:s/>įstatym</text:span><text:span text:style-name="T1252">ui</text:span><text:span text:style-name="T1253">,<text:s/></text:span><text:span text:style-name="T1254">gali būti skundžiami vadovaujantis<text:s/></text:span><text:span text:style-name="T1255">šio<text:s/></text:span><text:span text:style-name="T1256">į</text:span><text:span text:style-name="T1257">statymo 2</text:span><text:span text:style-name="T1258">3</text:span><text:span text:style-name="T1259"><text:s/>straipsnyje</text:span><text:span text:style-name="T1260"><text:s/>išdėstyto Įstatymo „Dėl užsieniečių teisinės padėties“</text:span><text:span text:style-name="T1261"><text:s/>X</text:span><text:span text:style-name="T1262">2</text:span><text:span text:style-name="T1263"><text:s/>skyriaus</text:span><text:span text:style-name="T1264"><text:s/></text:span><text:span text:style-name="T1265">140</text:span><text:span text:style-name="T1266">24</text:span><text:span text:style-name="T1267"><text:s/></text:span><text:span text:style-name="T1268">straipsnio<text:s/></text:span><text:span text:style-name="T1269">2 dal</text:span><text:span text:style-name="T1270">ies</text:span><text:span text:style-name="T1271"><text:s/></text:span><text:span text:style-name="T1272">nuostatomis.</text:span></text:p>
      <text:p text:style-name="P1273"><text:span text:style-name="T1274">4.<text:s/></text:span><text:span text:style-name="T1275">Skundai dėl<text:s/></text:span><text:span text:style-name="T1276">Į</text:span><text:span text:style-name="T1277">statymo „Dėl užsieniečių teisinės padėties“ 125, 126 ir 133 straipsniuose nurodytų sprendimų, priimtų iki šio įstatymo įsigaliojimo</text:span><text:span text:style-name="T1278"><text:s/>dienos</text:span><text:span text:style-name="T1279">, gali būti paduodami vadovaujantis<text:s/></text:span><text:span text:style-name="T1280">Į</text:span><text:span text:style-name="T1281">statymo „Dėl užsieniečių teisinės padėties“ 138 straipsnio 1 dali</text:span><text:span text:style-name="T1282">es nuostatomis</text:span><text:span text:style-name="T1283">.</text:span></text:p>
      <text:p text:style-name="P1284"><text:span text:style-name="T1285">5</text:span><text:span text:style-name="T1286">.<text:s/></text:span><text:span text:style-name="T1287">S</text:span><text:span text:style-name="T1288">prendim</text:span><text:span text:style-name="T1289">ai</text:span><text:span text:style-name="T1290"><text:s/>dėl užsieniečių, neteisėtai kirtusių Lietuvos Respublikos valstybės sieną</text:span><text:span text:style-name="T1291"><text:s/>iki šio įstatymo įsigaliojimo</text:span><text:span text:style-name="T1292"><text:s/>dienos</text:span><text:span text:style-name="T1293">,<text:s/></text:span><text:span text:style-name="T1294">išskyrus<text:s/></text:span><text:span text:style-name="T1295">sprendimus</text:span><text:span text:style-name="T1296">,</text:span><text:span text:style-name="T1297"><text:s/></text:span><text:span text:style-name="T1298">nurodytus šio straipsnio 2 ir 3 dalyse, priimami<text:s/></text:span><text:span text:style-name="T1299">vadovauja</text:span><text:span text:style-name="T1300">ntis</text:span><text:span text:style-name="T1301"><text:s/></text:span>šio įstatymo nuostatomis.</text:p>
      <text:p text:style-name="P1302">6.<text:s/>Socialinės apsaugos ir darbo ministras, švietimo, mokslo ir sporto ministras, <text:s/>užsienio reikalų ministras ir vidaus reikalų ministras<text:s/>iki<text:s/>2021 m.<text:s/>gruodžio<text:s/>31<text:s/>d.<text:s/>priima šio įstatymo įgyvendinamuosius teisės aktus.</text:p>
      <text:p text:style-name="P1303"/>
      <text:p text:style-name="P1304">Skelbiu šį Lietuvos Respublikos Seimo priimtą įstatymą.</text:p>
      <text:p text:style-name="P1305"/>
      <text:p text:style-name="P1306">Respublikos Prezidentas</text:p>
      <text:p text:style-name="P1307"/>
      <text:p text:style-name="P1308"/>
      <text:p text:style-name="P1309"/>
      <text:p text:style-name="P1310">Teikia</text:p>
      <text:p text:style-name="P1311"><text:span text:style-name="T1312">Užsienio reikalų komiteto pirmininkas</text:span><text:span text:style-name="T1313"><text:tab/></text:span><text:span text:style-name="T1314"><text:tab/></text:span><text:span text:style-name="T1315"><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1-12-15T13:08:00Z</meta:creation-date>
    <dc:date>2021-12-15T13:08:00Z</dc:date>
    <meta:print-date>2021-12-10T09:37:00Z</meta:print-date>
    <meta:template xlink:href="Normal.dotm" xlink:type="simple"/>
    <meta:editing-cycles>2</meta:editing-cycles>
    <meta:editing-duration>PT0S</meta:editing-duration>
    <meta:document-statistic meta:page-count="25" meta:paragraph-count="245" meta:word-count="5086" meta:character-count="41213" meta:row-count="1212" meta:non-whitespace-character-count="36372"/>
  </office:meta>
</office:document-meta>
</file>