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Row39" style:family="table-row">
      <style:table-row-properties style:row-height="0.6694in"/>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P57" style:parent-style-name="Normal" style:family="paragraph">
      <style:paragraph-properties fo:text-align="justify" fo:line-height="150%" fo:margin-left="0.5in" fo:text-indent="-0.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margin-left="0.5in" fo:text-indent="-0.2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style:text-properties fo:color="#000000" style:font-size-complex="12pt" style:language-asian="lt" style:country-asian="LT"/>
    </style:style>
    <style:style style:name="P69" style:parent-style-name="Normal" style:family="paragraph">
      <style:paragraph-properties fo:text-align="justify" fo:line-height="150%" fo:text-indent="0.5166in"/>
      <style:text-properties style:font-size-complex="12pt"/>
    </style:style>
    <style:style style:name="P70" style:parent-style-name="Normal" style:family="paragraph">
      <style:paragraph-properties fo:line-height="150%"/>
      <style:text-properties style:font-size-complex="12pt"/>
    </style:style>
    <style:style style:name="TableColumn72" style:family="table-column">
      <style:table-column-properties style:column-width="2.5597in"/>
    </style:style>
    <style:style style:name="TableColumn73" style:family="table-column">
      <style:table-column-properties style:column-width="1.6736in"/>
    </style:style>
    <style:style style:name="TableColumn74" style:family="table-column">
      <style:table-column-properties style:column-width="2.4604in"/>
    </style:style>
    <style:style style:name="Table71" style:family="table">
      <style:table-properties style:width="6.6937in" fo:margin-left="0.075in" table:align="left"/>
    </style:style>
    <style:style style:name="TableRow75" style:family="table-row">
      <style:table-row-properties style:row-height="0.2361in"/>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end" fo:line-height="150%" fo:margin-left="0.0062in" fo:text-indent="-0.0062in">
        <style:tab-stops/>
      </style:paragraph-properties>
      <style:text-properties style:font-size-complex="12pt"/>
    </style:style>
    <style:style style:name="P82"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 <text:s text:c="2"/>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text:s/></text:span><text:span text:style-name="T37">MAITINIMO DIENOS NORMos RASEINIŲ SPECIALIOSIOS<text:s/></text:span><text:span text:style-name="T38">MOKYKLOS MOKINIAMS, GYVENANTIEMS MOKYKLOS BENDRABUTYJE, NUSTATYMO</text:span></text:p>
          </table:table-cell>
        </table:table-row>
        <table:table-row table:style-name="TableRow39">
          <table:table-cell table:style-name="TableCell40">
            <text:p text:style-name="P41"/>
            <text:p text:style-name="P42">Nr.<text:s/></text:p>
            <text:p text:style-name="P43">Raseiniai</text:p>
          </table:table-cell>
        </table:table-row>
      </table:table>
      <text:p text:style-name="Normal"/>
      <text:p text:style-name="P44"><text:span text:style-name="T45">Vadovaudamasi Lietuvos Respublikos vietos savivaldos įstatymo 6 straipsnio 10 punktu, 16 straipsnio 2 dalies 37 punktu, 18 straipsnio 1 dalimi, Ūkio lėšų, skiriamų iš<text:s/></text:span><text:span text:style-name="T46">Lietuvos Respublikos atitinkamų metų valstybės biudžeto specialių tikslinių dotacijų savivaldybių biudžetams, skyrimo savivaldybių mokykloms (klasėms arba grupėms), skirtoms šalies (regiono) mokiniams, turintiems specialiųjų ugdymosi poreikių, metodikos, p</text:span><text:span text:style-name="T47">atvirtintos Lietuvos Respublikos Vyriausybės 2012 m. gruodžio 12 d. nutarimu Nr. 1516 „Dėl Ūkio lėšų, skiriamų iš Lietuvos Respublikos atitinkamų metų valstybės biudžeto specialių tikslinių dotacijų savivaldybių biudžetams, skyrimo savivaldybių<text:s/></text:span><text:soft-page-break/><text:span text:style-name="T48">mokykloms (</text:span><text:span text:style-name="T49">klasėms arba grupėms), skirtoms šalies (regiono) mokiniams, turintiems specialiųjų ugdymosi poreikių, metodikos patvirtinimo“, priedo „Metodikos rodiklių, kurių reikia ūkio lėšoms vienam mokiniui metams apskaičiuoti, sąrašas</text:span><text:span text:style-name="T50">“ 1.7.<text:s/></text:span><text:span text:style-name="T51">papunkčiu, Apmokėjimo už<text:s/></text:span><text:span text:style-name="T52">maitinimą mokinių, gyvenančių bendrojo ugdymo mokyklos bendrabutyje, tvarkos aprašo, patvirtinto Lietuvos Respublikos švietimo ir mokslo ministro 2005 m. sausio 17 d. įsakymu Nr. ISAK-59 „Dėl Apmokėjimo už maitinimą mokinių, gyvenančių bendrojo lavinimo mo</text:span><text:span text:style-name="T53">kyklos bendrabutyje, tvarkos aprašo patvirtinimo“,</text:span><text:span text:style-name="T54"><text:s/>8<text:s/></text:span><text:span text:style-name="T55">punktu ir atsižvelgdama į Raseinių specialiosios mokyklos 2022 m. balandžio 4 d. prašymą Nr. 2.4.-32 „Dėl maitinimo normos nustatymo“, Raseinių rajono savivaldybės taryba </text:span><text:span text:style-name="T56">nusprendžia:</text:span></text:p>
      <text:p text:style-name="P57"><text:span text:style-name="T58">1</text:span><text:span text:style-name="T59">.</text:span><text:span text:style-name="T60"><text:tab/>Nustatyti Ra</text:span><text:span text:style-name="T61">seinių specialiosios mokyklos mokiniams, gyvenantiems mokyklos bendrabutyje,<text:s/></text:span></text:p>
      <text:p text:style-name="P62"><text:span text:style-name="T63">vienos maitinimo dienos normą 5,50 Eur.</text:span></text:p>
      <text:p text:style-name="P64"><text:span text:style-name="T65">2</text:span><text:span text:style-name="T66">.</text:span><text:span text:style-name="T67"><text:tab/>Pripažinti netekusiu galios Raseinių rajono savivaldybės tarybos 2018 m. vasario 20 d.<text:s/></text:span></text:p>
      <text:p text:style-name="P68">sprendimą Nr. TS-71 „Dėl maitinimo dienos<text:s/>normos nustatymo“.</text:p>
      <text:p text:style-name="P6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Savivaldybės meras<text:s/></text:p>
          </table:table-cell>
          <table:table-cell table:style-name="TableCell78">
            <text:p text:style-name="P79"/>
          </table:table-cell>
          <table:table-cell table:style-name="TableCell80">
            <text:p text:style-name="P81"/>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5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4-12T15:57:00Z</meta:creation-date>
    <dc:date>2022-04-12T15:57:00Z</dc:date>
    <meta:print-date>2022-04-08T08:33:00Z</meta:print-date>
    <meta:template xlink:href="Normal.dotm" xlink:type="simple"/>
    <meta:editing-cycles>2</meta:editing-cycles>
    <meta:editing-duration>PT0S</meta:editing-duration>
    <meta:document-statistic meta:page-count="3" meta:paragraph-count="34" meta:word-count="276" meta:character-count="2258" meta:row-count="84" meta:non-whitespace-character-count="2016"/>
  </office:meta>
</office:document-meta>
</file>