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line-height="115%" fo:text-indent="3.1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4pt" style:font-size-asian="14pt" style:font-size-complex="14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3.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A6A6A6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A6A6A6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A6A6A6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A6A6A6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30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Projektas</text:span></text:p>
      <text:p text:style-name="P10"/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PRITARIMO PAKOREGUOTO PRIENŲ RAJONO SAVIVALDYBĖS TERITORIJOS BENDROJO PLANO STEBĖSENOS 2018–2020 M. ATASKAITAI<text:s/></text:span></text:p>
      <text:p text:style-name="P19"/>
      <text:p text:style-name="P20">2021 m. lapkričio <text:s text:c="4"/>d. Nr. T1-</text:p>
      <text:p text:style-name="P21">Prienai</text:p>
      <text:p text:style-name="P22"/>
      <text:p text:style-name="P23"><text:span text:style-name="T24">Vadovaudamasi Lietuvos Respublikos vietos savivaldos įstatymo</text:span><text:span text:style-name="T25"> </text:span><text:span text:style-name="T26">6 straipsnio</text:span><text:span text:style-name="T27"> </text:span><text:span text:style-name="T28">19 punktu, 16 straipsnio 4 dalimi, Kompleksinio teritorijų planavimo dokumentų sprendinių įgyvendinimo stebėsenos turinio ir stebėsenos<text:s/></text:span><text:span text:style-name="T29">atlikimo tvarkos aprašo, patvirtinto Lietuvos Respublikos aplinkos ministro 2014 m. sausio 7 d. įsakymu Nr. D1-21 „Dėl Kompleksinio teritorijų planavimo<text:s/></text:span><text:soft-page-break/><text:span text:style-name="T30">dokumentų sprendinių įgyvendinimo stebėsenos turinio ir stebėsenos atlikimo tvarkos aprašo patvirtinimo</text:span><text:span text:style-name="T31">“, 25, 26 punktais,</text:span><text:span text:style-name="T32"> </text:span><text:span text:style-name="T33">Prienų rajono savivaldybės taryba</text:span><text:span text:style-name="T34"><text:s/></text:span><text:span text:style-name="T35">nusprendži</text:span><text:span text:style-name="T36">a</text:span><text:span text:style-name="T37">:</text:span></text:p>
      <text:p text:style-name="P38">Pritarti Pakoreguoto Prienų rajono savivaldybės teritorijos bendrojo plano stebėsenos 2018–2020 metų ataskaitai (pridedama).</text:p>
      <text:p text:style-name="P39"><text:span text:style-name="T40">Šis sprendimas per vieną mėnesį nuo jo paskelbimo ar įteikimo di</text:span><text:span text:style-name="T41">enos gali būti skundžiamas Lietuvos Respublikos administracinių bylų teisenos įstatymo nustatyta tvarka Lietuvos Respublikos administracinių ginčų komisijos Kauno apygardos skyriui (</text:span><text:span text:style-name="T42">Laisvės al. 36, Kaunas</text:span><text:span text:style-name="T43">) arba Regionų apygardos administraciniam teismui<text:s/></text:span><text:span text:style-name="T44">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1-11-17T13:15:00Z</meta:creation-date>
    <dc:date>2021-11-17T13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