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auto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center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background-color="#FFFFFF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14">Projektas<text:s/></text:span></text:p>
      <text:p text:style-name="P15"/>
      <text:p text:style-name="P16"/>
      <text:p text:style-name="P17">PRIENŲ RAJONO SAVIVALDYBĖS TARYBA</text:p>
      <text:p text:style-name="P18"/>
      <text:p text:style-name="P19">Sprendimas</text:p>
      <text:p text:style-name="P20"><text:span text:style-name="T21">DĖL DALYVAVIMO PROJEKTE „</text:span><text:span text:style-name="T22">Paslaugų ir asmenų aptarnavimo kokybės gerinimas Kauno, Jonavos, Prienų rajonų ir Birštono savivaldybėse“</text:span><text:span text:style-name="T23"><text:s/>PARTNERIO TEISĖMIS</text:span></text:p>
      <text:p text:style-name="P24"/>
      <text:p text:style-name="P25">2016 m. birželio 22 d. Nr. (1.3)-T1-168 <text:s/></text:p>
      <text:p text:style-name="P26">Prienai<text:s/></text:p>
      <text:p text:style-name="P27"/>
      <text:p text:style-name="P28"><text:span text:style-name="T29">Vadovaudamasi Lietuvos Respublikos vietos savivaldos įstatymo 16 straipsnio 4 dalimi ir atsižvelgdama į<text:s/></text:span><text:span text:style-name="T30">2014–2020 metų Europos Sąjungos fondų investicijų veiksmų programos, patvirtintos Europos Komisijos 2014 m. rugsėjo 8 d. sprendimu Nr. C(2014)</text:span><text:span text:style-name="T31">6397, 10 prioriteto „Visuomenės poreikius atitinkantis ir pažangus viešasis valdymas“ 10.1.3 uždavinį „</text:span><text:span text:style-name="T32">Pagerinti visuomenei teikiamų paslaugų kokybę, didinant jų atitikimą visuomenės poreikiams“</text:span>,<text:s/><text:span text:style-name="T33">Prienų rajono savivaldybės taryba n u s p r e n d ž i a:</text:span></text:p>
      <text:p text:style-name="P34">1.<text:tab/><text:span text:style-name="T35">Dalyvauti partnerio teisėmis Kauno rajono savivaldybės administracijos rengiamame<text:s/></text:span><text:span text:style-name="T36">projekte „Paslaugų ir asmenų aptarnavimo kokybės gerinimas Kauno, Jonavos, Prienų rajonų ir Birštono savivaldybėse“</text:span><text:span text:style-name="T37"><text:s/>(toliau – Projektas).</text:span><text:s/></text:p>
      <text:p text:style-name="P38"><text:span text:style-name="T39">2</text:span><text:span text:style-name="T40">.</text:span><text:span text:style-name="T41"><text:tab/></text:span><text:span text:style-name="T42">Bendrai su Projekto part</text:span><text:span text:style-name="T43">neriais prisidėti prie Projekto finansavimo<text:s/></text:span><text:span text:style-name="T44">ne mažiau kaip 15 proc. visų tinkamų finansuoti Projekto išlaidų,<text:s/></text:span><text:span text:style-name="T45">gavus paramą pagal 2014–2020 metų Europos Sąjungos fondų investicijų veiksmų programos 10 prioriteto<text:s/></text:span><text:span text:style-name="T46">„Visuomenės poreikius atitinkantis ir pažangu</text:span><text:span text:style-name="T47">s viešasis valdymas“ priemonę Nr. 10.1.3-ESFA-R-920 „Paslaugų ir asmenų aptarnavimo kokybės gerinimas savivaldybėse“.<text:s/></text:span></text:p>
      <text:p text:style-name="P48"><text:span text:style-name="T49">3</text:span><text:span text:style-name="T50">.</text:span><text:span text:style-name="T51"><text:tab/></text:span><text:span text:style-name="T52">Bendrai su Projekto partneriais<text:s/></text:span><text:span text:style-name="T53">p</text:span>adengti su Projektu susijusias netinkamas finansuoti išlaidas ir tinkamų išlaidų dalį, kurios nepadengia Projektui skiriamo finansavimo lėšos.</text:p>
      <text:p text:style-name="P54"><text:span text:style-name="T55">4</text:span><text:span text:style-name="T56">.</text:span><text:span text:style-name="T57"><text:tab/></text:span><text:span text:style-name="T58">Įgalioti Prienų rajono savivaldybės administracijos direktorių<text:s/></text:span>pasirašyti Projekto jungtinės veiklos sutartį.<text:s/></text:p>
      <text:p text:style-name="P59"><text:span text:style-name="T60">Šis sprendimas gali būti skundžiamas Lietuvos Respublikos administracinių bylų teisenos<text:s/></text:span><text:span text:style-name="T61">įstatymo nustatyta tvarka.</text:span></text:p>
      <text:p text:style-name="P62"/>
      <text:p text:style-name="P63"/>
      <text:p text:style-name="P64"><text:span text:style-name="T65">Savivaldybės meras<text:s/></text:span><text:span text:style-name="T66"><text:tab/>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01</meta:initial-creator>
    <dc:creator>CLUSadmin</dc:creator>
    <meta:creation-date>2016-06-23T07:45:00Z</meta:creation-date>
    <dc:date>2016-06-23T07:45:00Z</dc:date>
    <meta:print-date>2016-06-16T13:4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2" meta:character-count="1824" meta:row-count="49" meta:non-whitespace-character-count="1619"/>
  </office:meta>
</office:document-meta>
</file>