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margin-right="-0.038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right="-0.0381in"/>
      <style:text-properties style:font-size-complex="12pt"/>
    </style:style>
    <style:style style:name="P4" style:parent-style-name="Normal" style:family="paragraph">
      <style:paragraph-properties fo:text-align="center" fo:margin-right="-0.0381in"/>
      <style:text-properties style:font-size-complex="12pt"/>
    </style:style>
    <style:style style:name="P5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381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381in"/>
      <style:text-properties style:font-size-complex="12pt"/>
    </style:style>
    <style:style style:name="P10" style:parent-style-name="Normal" style:family="paragraph">
      <style:paragraph-properties fo:text-align="center" fo:margin-right="-0.0381in"/>
      <style:text-properties style:font-size-complex="12pt"/>
    </style:style>
    <style:style style:name="P11" style:parent-style-name="Normal" style:family="paragraph">
      <style:paragraph-properties fo:text-align="center" fo:margin-right="-0.0381in"/>
      <style:text-properties style:font-size-complex="12pt"/>
    </style:style>
    <style:style style:name="P12" style:parent-style-name="Normal" style:family="paragraph">
      <style:paragraph-properties fo:text-align="center" fo:margin-right="-0.0381in"/>
      <style:text-properties style:font-size-complex="12pt"/>
    </style:style>
    <style:style style:name="P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44" style:parent-style-name="Normal" style:family="paragraph">
      <style:paragraph-properties fo:widows="0" fo:orphans="0" fo:line-height="115%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line-height="115%"/>
      <style:text-properties fo:text-transform="uppercase" style:font-size-complex="12pt"/>
    </style:style>
    <style:style style:name="P47" style:parent-style-name="Normal" style:family="paragraph">
      <style:paragraph-properties fo:widows="0" fo:orphans="0" fo:line-height="115%"/>
      <style:text-properties style:font-size-complex="12pt"/>
    </style:style>
    <style:style style:name="P48" style:parent-style-name="Normal" style:family="paragraph">
      <style:paragraph-properties fo:widows="0" fo:orphans="0" fo:line-height="115%"/>
      <style:text-properties style:font-size-complex="12pt"/>
    </style:style>
    <style:style style:name="P49" style:parent-style-name="Normal" style:family="paragraph">
      <style:paragraph-properties fo:widows="0" fo:orphans="0" fo:line-height="115%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4458in">
        <style:tab-stops/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margin-left="2.3625in">
        <style:tab-stops/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KLAIPĖDOS VALSTYBINIO JŪRŲ UOSTO ĮSTATYMO NR.I-1340<text:s/><text:line-break/>33 STRAIPSNIO PAPILDYMO<text:s/></text:p>
      <text:p text:style-name="P7"><text:span text:style-name="T8">ĮSTATYMAS</text:span></text:p>
      <text:p text:style-name="P9"/>
      <text:p text:style-name="P10">2017 m. <text:s text:c="20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33 straipsnio papildymas</text:span></text:p>
      <text:p text:style-name="P18"><text:span text:style-name="T19">Papildyti 33 straipsnį 16 punktu ir jį išdėstyti taip:</text:span></text:p>
      <text:p text:style-name="P20"><text:span text:style-name="T21">„</text:span><text:span text:style-name="T22">16</text:span><text:span text:style-name="T23">) Klaipėdos miesto savivaldybės vykdomoms savarankiškoms funkcijoms finansuoti (šiuo atveju Lietuvos Respublikos Vyriausybės nustatyta tvarka, 10 proc. Uosto direkcijos<text:s/></text:span><text:span text:style-name="T24">mokestiniu laikotarpiu gautų pajamų</text:span><text:span text:style-name="T25">, kasmet pervedamos į savivaldybės biudžetą).“</text:span></text:p>
      <text:p text:style-name="P26"/>
      <text:p text:style-name="P27"><text:span text:style-name="T28">2</text:span><text:span text:style-name="T29"><text:s/>straipsnis.<text:s/></text:span><text:span text:style-name="T30">Įstatymo įsigaliojimas ir įgyvendinimas</text:span></text:p>
      <text:p text:style-name="P31"><text:span text:style-name="T32">1</text:span><text:span text:style-name="T33">. Šis įstatymas įsigalioja 2018 m. sausio 1 d. <text:s text:c="2"/></text:span></text:p>
      <text:p text:style-name="P34"><text:span text:style-name="T35">2</text:span><text:span text:style-name="T36">.</text:span><text:span text:style-name="T37"><text:s/></text:span><text:span text:style-name="T38">Lietuvos Respublikos Vyriausybė ir Susisiekimo ministerija iki šio įstatymo įsigaliojimo priima šio įstatymo įgyvendinamuosius teisės aktus.</text:span></text:p>
      <text:p text:style-name="P39"/>
      <text:p text:style-name="Normal"/>
      <text:p text:style-name="P40"><text:span text:style-name="T41">Skelbiu šį Lietuvos Respublikos Seimo priimtą įstatymą.<text:s/></text:span></text:p>
      <text:p text:style-name="P42"/>
      <text:p text:style-name="P43"/>
      <text:p text:style-name="P44"><text:span text:style-name="T45">RESPUBLIKOS PREZIDENTAS</text:span></text:p>
      <text:p text:style-name="P46"/>
      <text:p text:style-name="P47"/>
      <text:p text:style-name="P48"/>
      <text:p text:style-name="P49"><text:span text:style-name="T50">Teikia</text:span></text:p>
      <text:p text:style-name="P51">Seimo nariai<text:tab/><text:tab/><text:tab/><text:tab/><text:tab/></text:p>
      <text:p text:style-name="P52">Simonas Gentvilas</text:p>
      <text:p text:style-name="P53">Dainius Kepenis</text:p>
      <text:p text:style-name="P54">Algimantas Kirkutis</text:p>
      <text:p text:style-name="P55">Naglis Puteikis</text:p>
      <text:p text:style-name="P56">Gintaras Vaičekauskas</text:p>
      <text:p text:style-name="P57">Virginija Vingrienė</text:p>
      <text:p text:style-name="P58">Agnė Bilotaitė</text:p>
      <text:p text:style-name="P59">Eugenijus Gentvilas</text:p>
      <text:p text:style-name="P60">Irina Rozova (pasirašė 2017-03-08)</text:p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eresa Koscic</meta:initial-creator>
    <dc:creator>adlibuser</dc:creator>
    <meta:creation-date>2017-03-08T07:10:00Z</meta:creation-date>
    <dc:date>2017-03-08T07:10:00Z</dc:date>
    <meta:print-date>2013-02-12T11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7" meta:character-count="1092" meta:row-count="24" meta:non-whitespace-character-count="960"/>
  </office:meta>
</office:document-meta>
</file>