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keep-with-next="alway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fo:text-indent="0.3937in"/>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TimesLT" fo:font-size="13pt" style:font-size-asian="13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416in"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fo:letter-spacing="-0.0013in" style:font-size-complex="12pt" fo:language="en" fo:country="US"/>
    </style:style>
    <style:style style:name="T45" style:parent-style-name="DefaultParagraphFont" style:family="text">
      <style:text-properties style:font-name-asian="Calibri" fo:letter-spacing="-0.0013in"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40%" fo:text-indent="0.5909in"/>
      <style:text-properties style:font-size-complex="12pt" style:language-asian="lt" style:country-asian="LT"/>
    </style:style>
    <style:style style:name="P70" style:parent-style-name="Normal" style:family="paragraph">
      <style:paragraph-properties fo:text-align="justify" fo:line-height="150%" fo:text-indent="0.625in"/>
      <style:text-properties style:font-size-complex="12pt"/>
    </style:style>
    <style:style style:name="P71" style:parent-style-name="Normal" style:family="paragraph">
      <style:paragraph-properties fo:text-align="justify" fo:line-height="150%" fo:text-indent="0.625in"/>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4pt" style:font-size-asian="14pt" style:font-size-complex="14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4pt" style:font-size-asian="14pt" style:font-size-complex="14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fo:line-height="150%"/>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6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909in"/>
      <style:text-properties style:font-size-complex="12pt" style:language-asian="lt" style:country-asian="LT"/>
    </style:style>
    <style:style style:name="P140" style:parent-style-name="Normal" style:family="paragraph">
      <style:paragraph-properties fo:text-align="justify" fo:line-height="150%" fo:text-indent="0.5909in"/>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rial" style:font-name-complex="Arial" fo:font-size="11pt" style:font-size-asian="11pt" style:font-size-complex="11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909in"/>
      <style:text-properties style:font-size-complex="12pt" style:language-asian="lt" style:country-asian="LT"/>
    </style:style>
    <style:style style:name="P151" style:parent-style-name="Normal" style:family="paragraph">
      <style:paragraph-properties fo:text-align="justify" fo:line-height="150%" fo:text-indent="0.5909in"/>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fo:text-indent="0.590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909in"/>
      <style:text-properties style:font-size-complex="12pt" style:language-asian="lt" style:country-asian="LT"/>
    </style:style>
    <style:style style:name="P191" style:parent-style-name="Normal" style:family="paragraph">
      <style:paragraph-properties fo:text-align="justify" fo:line-height="150%"/>
      <style:text-properties style:font-size-complex="12pt" style:language-asian="lt" style:country-asian="LT"/>
    </style:style>
    <style:style style:name="P192" style:parent-style-name="Normal" style:family="paragraph">
      <style:paragraph-properties fo:text-align="justify" fo:line-height="150%"/>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KAUNO RAJONO SAVIVALDYBĖS TARYBA</text:p>
      <text:p text:style-name="P13"/>
      <text:p text:style-name="P14"/>
      <text:p text:style-name="P15">SPRENDIMAS</text:p>
      <text:p text:style-name="P16"><text:span text:style-name="T17">DĖL<text:s/></text:span><text:span text:style-name="T18">KAUNO R. BABTŲ GIMNAZIJOS</text:span><text:span text:style-name="T19"><text:s/></text:span><text:span text:style-name="T20">DIREKTORIAUS ATLEIDIMO IŠ PAREIGŲ</text:span></text:p>
      <text:p text:style-name="P21"/>
      <text:p text:style-name="P22">2020 m. birželio 25 d. Nr. TS-</text:p>
      <text:p text:style-name="P23">Kaunas</text:p>
      <text:p text:style-name="P24"/>
      <text:p text:style-name="P25"><text:span text:style-name="T26">Vadovaudamasi Lietuvos<text:s/></text:span><text:span text:style-name="T27">Respublikos vietos savivaldos įstatymo 16 straipsnio 2 dalies 21 punktu, Lietuvos Respublikos darbo kodekso 54 straipsniu, 127 straipsnio 6 dalimi, 146 straipsnio 2 dalimi,</text:span><text:span text:style-name="T28"><text:s/></text:span><text:span text:style-name="T29">Lietuvos Respublikos švietimo įstatymo 59 straipsnio 1 ir 2 dalimis</text:span><text:span text:style-name="T30">, Kauno rajono s</text:span><text:span text:style-name="T31">avivaldybės biudžetinių įstaigų vadovų darbo apmokėjimo tvarkos aprašo, patvirtinto Kauno rajono savivaldybės tarybos 2020 m. sausio 23 d. sprendimu Nr. TS-22 „Dėl Kauno rajono savivaldybės biudžetinių įstaigų vadovų darbo apmokėjimo tvarkos aprašo patvirt</text:span><text:span text:style-name="T32">inimo“, 14.2 papunkčiu,<text:s/></text:span><text:span text:style-name="T33">atsižvelgdama į Vido Mikalausko 2020</text:span><text:span text:style-name="T34"><text:s/></text:span><text:span text:style-name="T35">m. gegužės 29 d. prašymą ir Albino Ramančiucko 2020 m. birželio 5 d. sutikimą,<text:s/></text:span><text:span text:style-name="T36">Kauno rajono savivaldybės taryba <text:s/></text:span><text:span text:style-name="T37">nusprendžia:</text:span></text:p>
      <text:p text:style-name="P38"><text:span text:style-name="T39">1</text:span><text:span text:style-name="T40">.</text:span><text:span text:style-name="T41"><text:tab/>Atleisti Vidą Mikalauską, Kauno r. Babtų gimnazijos<text:s/></text:span><text:span text:style-name="T42">direktorių, iš pareigų šalių susitarimu 2020 m. birželio 30 d.</text:span></text:p>
      <text:p text:style-name="P43"><text:span text:style-name="T44">2</text:span><text:span text:style-name="T45">.<text:s/></text:span><text:span text:style-name="T46">Įgalioti Savivaldybės merą nutraukti darbo sutartį su Vidu Mikalausku pagal Lietuvos Respublikos darbo kodekso 54 straipsnio 1 dalį (darbo sutarties nutraukimas šalių susitarimu) ir<text:s/></text:span><text:span text:style-name="T47">išmokėti jam 6 mėnesių vidutinio darbo užmokesčio dydžio kompensaciją, priklausantį darbo užmokestį ir kompensaciją už nepanaudotas kasmetines atostogas</text:span><text:span text:style-name="T48"><text:s/>(</text:span><text:span text:style-name="T49">už 106 darbo dienas);</text:span></text:p>
      <text:p text:style-name="P50"><text:span text:style-name="T51">3</text:span><text:span text:style-name="T52">.</text:span><text:span text:style-name="T53"><text:tab/>Atleidus Vidą Mikalauską iš Kauno r. Babtų gimnazijos direktoriaus pareig</text:span><text:span text:style-name="T54">ų, pavesti Albinui Ramančiuckui, Kauno r. Babtų gimnazijos<text:s/></text:span><text:span text:style-name="T55">direktoriaus pavaduotojui ugdymui</text:span><text:span text:style-name="T56">,<text:s/></text:span><text:span text:style-name="T57">nuo 2020 m. birželio 30 d.<text:s/></text:span><text:span text:style-name="T58">laikinai vykdyti Kauno r. Babtų gimnazijos direktoriaus funkcijas,<text:s/></text:span><text:span text:style-name="T59">iki steigėjas į šias pareigas skirs asmenį, laimėjusį viešą konkursą</text:span><text:span text:style-name="T60">.</text:span><text:span text:style-name="T61"><text:s/>Už papildomų pareigų vykdymą Albinui Ramančiuckui mokėti 30 proc. jos pareiginės algos pastoviosios dalies dydžio priemoką per mėnesį.<text:s/></text:span></text:p>
      <text:p text:style-name="P62"><text:span text:style-name="T63">4</text:span><text:span text:style-name="T64">.</text:span><text:span text:style-name="T65"><text:tab/>Įpareigoti Vidą Mikalauską atleidimo iš darbo dieną perduoti visą turtą, dokumentaciją ir reikalus Albinui Rama</text:span><text:span text:style-name="T66">nčiuckui. Perdavimą ir priėmimą atlikti dalyvaujant Kultūros, švietimo ir sporto skyriaus vedėjo pavaduotojai ugdymui Nijolei Benikienei,<text:s/></text:span><text:soft-page-break/><text:span text:style-name="T67">Kultūros, švietimo ir sporto skyriaus vyriausiajai specialistei Nijolei Acuvienei ir Kultūros, švietimo ir sporto skyr</text:span><text:span text:style-name="T68">iaus vyriausiajai specialistei Jolantai Jankauskienei.</text:span></text:p>
      <text:p text:style-name="P6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70"/>
      <text:p text:style-name="P71"/>
      <text:p text:style-name="P72">Savivaldybės mera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Jonas Petkevičius, tel. (8 37) <text:s/>330 932</text:p>
      <text:p text:style-name="Normal"/>
      <text:p text:style-name="P109"><text:span text:style-name="T110">KAUNO RAJONO SAVIVALDYBĖS ADMINISTRACIJOS</text:span></text:p>
      <text:p text:style-name="P111"><text:span text:style-name="T112">KULTŪROS, ŠVIETIMO IR SPORTO SKYRIUS</text:span></text:p>
      <text:p text:style-name="P113"/>
      <text:p text:style-name="P114"><text:span text:style-name="T115">SAVIVALDYBĖS TARYBOS SPRENDIMO „</text:span><text:span text:style-name="T116">DĖL<text:s/></text:span><text:span text:style-name="T117">KAUNO R. BABTŲ GIMNAZIJOS DI</text:span><text:span text:style-name="T118">REKTORIAUS ATLEIDIMO IŠ PAREIGŲ“ PROJEKTO<text:s/></text:span></text:p>
      <text:p text:style-name="P119"><text:span text:style-name="T120">AIŠKINAMASIS RAŠTAS</text:span></text:p>
      <text:p text:style-name="P121"/>
      <text:p text:style-name="P122">2020 m. birželio 10 d.</text:p>
      <text:p text:style-name="P123">Kaunas</text:p>
      <text:p text:style-name="P124"/>
      <text:p text:style-name="P125"><text:span text:style-name="T126">1</text:span><text:span text:style-name="T127">. Sprendimo projekto rengimą paskatinusios priežastys, tikslai.</text:span></text:p>
      <text:p text:style-name="P128"><text:span text:style-name="T129">Kauno rajono savivaldybės administracijos Kultūros, švietimo ir sporto skyriuje gautas<text:s/></text:span><text:span text:style-name="T130">Kauno r. Babtų gimnazijos direktoriaus Vido Mikalausko 2020 m. gegužės 29 d.<text:s/></text:span><text:span text:style-name="T131">prašymas pagal Lietuvos Respublikos darbo kodekso 54 straipsnio 1 dalį atleisti jį iš direkt</text:span><text:span text:style-name="T132">oriaus pareigų šalių susitarimu nuo 2020 m. birželio 30 d. Taip pat gautas Albino Ramančiucko 2020 m. birželio 5 d. sutikimas laikinai vykdyti<text:s/></text:span><text:span text:style-name="T133">Kauno r. Babtų gimnazijos direktoriaus funkcijas</text:span><text:span text:style-name="T134">, iki steigėjas į šias pareigas skirs asmenį, laimėjusį viešą kon</text:span><text:span text:style-name="T135">kursą.<text:s/></text:span></text:p>
      <text:p text:style-name="P136"><text:span text:style-name="T137">2</text:span><text:span text:style-name="T138">. Teisinis reglamentavimas (kaip šiuo metu reglamentuojami sprendimo projekte aptariami klausimai).<text:s/></text:span></text:p>
      <text:p text:style-name="P139">Sprendimo projektas parengtas vadovaujantis Lietuvos Respublikos vietos savivaldos įstatymo 16 straipsnio 2 dalies 21 punktu, kuris nustato, kad išimtinė savivaldybės tarybos kompetencija yra savivaldybės mokymo ir auklėjimo įstaigų vadovų skyrimas į pareigas ir atleidimas iš jų teisės aktų nustatyta tvarka.</text:p>
      <text:p text:style-name="P140">Analogiška nuostata įtvirtinta ir Lietuvos Respublikos švietimo įstatymo 59 straipsnio 1<text:s/>dalyje, –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 ar jos (jo) įgaliotas asmuo.</text:p>
      <text:p text:style-name="P141"><text:span text:style-name="T142">Kauno rajono savivaldybės biudžetinių įstaigų vadovų darbo apmokėjimo tvarkos aprašo 14.2 papunktis nustato, kad</text:span><text:span text:style-name="T143"><text:s/>priemokos</text:span><text:span text:style-name="T144"><text:s/></text:span><text:span text:style-name="T145">biudžetinių įstaigų vadovams gali būti mokamos už pavadavimą, kai raštu pavedama laikinai atlikti kito darbuotojo funkcijas, ar už papildomų pareigų ar užduočių, nenustatytų pareigybės aprašyme ir suformuluotų raštu, vykdymą.</text:span></text:p>
      <text:p text:style-name="P146"><text:span text:style-name="T147">3</text:span><text:span text:style-name="T148">. Galimi spren</text:span><text:span text:style-name="T149">dimo priėmimo padariniai (teigiami ir (ar) neigiami).</text:span></text:p>
      <text:soft-page-break/>
      <text:p text:style-name="P150">Sprendimu bus įgyvendinama Savivaldybės tarybos išimtinė kompetencija atleisti Vidą Mikalauską iš Kauno r. Babtų gimnazijos direktoriaus pareigų pagal Lietuvos Respublikos darbo kodekso 54 straipsnį (darbo sutarties nutraukimas šalių susitarimu) išmokant kompensaciją už nepanaudotas kasmetines atostogas.<text:s/></text:p>
      <text:p text:style-name="P151">Siekiant išspręsti laikino vadovavimo švietimo įstaigai klausimą, sprendimo projektu siūloma Kauno r. Babtų gimnazijos direktoriaus pavaduotojui ugdymui Albinui Ramančiuckui pavesti laikinai vykdyti įstaigos vadovo funkcijas.</text:p>
      <text:p text:style-name="P152"><text:span text:style-name="T153">Neigiamų sprendimo padarinių nenumatoma.</text:span></text:p>
      <text:p text:style-name="P154"><text:span text:style-name="T155">4</text:span><text:span text:style-name="T156">. Keičiamo ar pripažįstamo netekusiu galios Savivaldybės tarybos sprendimo pakeitimų sąrašas.</text:span></text:p>
      <text:p text:style-name="P157"><text:span text:style-name="T158">Nėra.</text:span></text:p>
      <text:p text:style-name="P159"><text:span text:style-name="T160">5</text:span><text:span text:style-name="T161">. Lėšos sprendimui įgyvendinti</text:span><text:span text:style-name="T162">, jų šaltiniai.</text:span></text:p>
      <text:p text:style-name="P163"><text:span text:style-name="T164">Sprendimui įgyvendinti bus panaudotos mokymo lėšos iš valstybės biudžeto darbuotojo išeitinei išmokai ir kompensacijai už nepanaudotas atostogas išmokėti.</text:span></text:p>
      <text:p text:style-name="P165"><text:span text:style-name="T166">6</text:span><text:span text:style-name="T167">. Būtinybė skelbti sprendimą Teisės aktų ir kituose registruose. Viešinimas.<text:s/></text:span></text:p>
      <text:p text:style-name="P168"><text:span text:style-name="T169">Sp</text:span><text:span text:style-name="T170">rendimo projekto nebūtina skelbti Teisės aktų ar kituose registruose.</text:span></text:p>
      <text:p text:style-name="P171"><text:span text:style-name="T172">7</text:span><text:span text:style-name="T173">. Antikorupcinis vertinimas.</text:span></text:p>
      <text:p text:style-name="P174"><text:span text:style-name="T175">Vertinimas nereikalingas.</text:span></text:p>
      <text:p text:style-name="P176"><text:span text:style-name="T177">8</text:span><text:span text:style-name="T178">. Numatomo teisinio reguliavimo poveikio vertinimo rezultatai.</text:span></text:p>
      <text:p text:style-name="P179"><text:span text:style-name="T180">Vertinimas nereikalingas.</text:span></text:p>
      <text:p text:style-name="P181"><text:span text:style-name="T182">9</text:span><text:span text:style-name="T183">. Kiti, sprendimo<text:s/></text:span><text:span text:style-name="T184">iniciatorių nuomone, reikalingi pagrindimai ir paaiškinimai.</text:span></text:p>
      <text:p text:style-name="P185"><text:span text:style-name="T186">Nėra.</text:span></text:p>
      <text:p text:style-name="P187"><text:span text:style-name="T188">10</text:span><text:span text:style-name="T189">. Sprendimo projekto rengėjai. Asmuo, atsakingas už sprendimo įvykdymą.</text:span></text:p>
      <text:p text:style-name="P190">Sprendimo projektą rengė Kauno rajono savivaldybės administracijos Kultūros, švietimo ir sporto skyriaus vedėjo<text:s/>pavaduotojas sportui Arūnas Talalas, pavaduojantis Skyriaus vedėją. Už sprendimo vykdymą atsakinga Kauno rajono savivaldybės administracijos Kultūros, švietimo ir sporto skyriaus vyriausioji specialistė Roma Šumskienė.</text:p>
      <text:p text:style-name="P191"/>
      <text:p text:style-name="P192"/>
      <text:p text:style-name="P193"><text:span text:style-name="T194">Kultūros, švietimo ir sporto s</text:span><text:span text:style-name="T195">kyriaus vedėjo<text:s/></text:span></text:p>
      <text:p text:style-name="P196"><text:span text:style-name="T197">pavaduotojas sportui, pavaduojantis Skyriaus vedėją</text:span><text:span text:style-name="T198"><text:tab/></text:span><text:span text:style-name="T199"><text:tab/></text:span><text:span text:style-name="T200"><text:tab/><text:s text:c="19"/>Arūnas Tal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1T05:49:00Z</meta:creation-date>
    <dc:date>2020-06-11T05:49:00Z</dc:date>
    <meta:print-date>2019-08-05T07:52:00Z</meta:print-date>
    <meta:template xlink:href="Normal.dotm" xlink:type="simple"/>
    <meta:editing-cycles>2</meta:editing-cycles>
    <meta:editing-duration>PT0S</meta:editing-duration>
    <meta:user-defined meta:name="LabbisDVSAttachmentId">6cfd31d5-09fc-4332-b268-d577c1e5160d</meta:user-defined>
    <meta:document-statistic meta:page-count="4" meta:paragraph-count="51" meta:word-count="865" meta:character-count="6842" meta:row-count="154" meta:non-whitespace-character-count="6028"/>
  </office:meta>
</office:document-meta>
</file>