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1.6458in">
        <style:tab-stops>
          <style:tab-stop style:type="left" style:position="1.6458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style:line-height-at-least="0.2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style:text-position="sub 62.5%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line-height-at-least="0.25in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 style:line-height-at-least="0.25in" fo:text-indent="0.5in"/>
      <style:text-properties style:font-name-complex="Courier New" style:font-size-complex="12pt" style:language-asian="lt" style:country-asian="LT" fo:hyphenate="false"/>
    </style:style>
    <style:style style:name="P45" style:parent-style-name="Normal" style:family="paragraph">
      <style:paragraph-properties style:line-height-at-least="0.25in" fo:text-indent="0.5in"/>
    </style:style>
    <style:style style:name="P46" style:parent-style-name="Normal" style:family="paragraph">
      <style:paragraph-properties style:line-height-at-least="0.2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style:line-height-at-least="0.25in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7"><text:tab/></text:span><text:span text:style-name="T8"><text:tab/>Projektas</text:span>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BALANDŽIO 7 D. NUTARIMO NR. 388 „DĖL INFORMACIJOS IR ATASKAITŲ, SUSIJUSIŲ SU<text:s/>EUROPOS SĄJUNGOS APLINKOS SEKTORIAUS TEISĖS AKTŲ ĮGYVENDINIMU IR TEIKIAMŲ EUROPOS KOMISIJAI, EUROPOS CHEMINIŲ MEDŽIAGŲ AGENTŪRAI IR EUROPOS APLINKOS AGENTŪRAI RENGIMO IR TEIKIMO TVARKOS APRAŠO PATVIRTINIMO“ PAKEITIMO</text:p>
      <text:p text:style-name="P15"/>
      <text:p text:style-name="P16">Nr.<text:s/></text:p>
      <text:p text:style-name="P17">Vilnius</text:p>
      <text:p text:style-name="Normal"/>
      <text:p text:style-name="P18"><text:span text:style-name="T19">Lietuvos Respublikos Vyr</text:span><text:span text:style-name="T20">iausybė n u t a r i a:</text:span></text:p>
      <text:p text:style-name="P21"><text:span text:style-name="T22">Pakeisti<text:s/></text:span>Informacijos ir ataskaitų, susijusių su Europos Sąjungos aplinkos sektoriaus teisės aktų įgyvendinimu ir teikiamų Europos Komisijai, Europos cheminių medžiagų agentūrai ir Europos aplinkos agentūrai rengimo ir teikimo tvarkos aprašo<text:span text:style-name="T23">, patvirtinto Lietuvos Respublikos Vyriausybės 2004 m. balandžio 7 d. nutarimu Nr. 388 „Dėl<text:s/></text:span><text:span text:style-name="T24">informacijos ir ataskaitų, susijusių su Europos Sąjungos aplinkos sektoriaus teisės aktų įgyvendinimu ir teikiamų Europos Komisijai, Europos cheminių medž</text:span><text:span text:style-name="T25">iagų agentūrai ir Europos aplinkos agentūrai rengimo ir teikimo tvarkos aprašo patvirtinimo</text:span><text:span text:style-name="T26">“, priedą:</text:span></text:p>
      <text:p text:style-name="P27"><text:span text:style-name="T28">1</text:span><text:span text:style-name="T29">. Pakeisti</text:span><text:span text:style-name="T30"><text:s/>11 punktą ir jį išdėstyti taip:</text:span></text:p>
      <text:p text:style-name="P31">„<text:span text:style-name="T32">11</text:span><text:span text:style-name="T33">. Vidaus reikalų ministerija ar jos įgaliota įstaiga, atsakinga už Lietuvos Respublikos kelių transporto priemonių registro duomenų tvarkymą, suderinusi su Lietuvos transporto saugos administracija ir Aplinkos ministerija, teikia Europos Komisijai ataskait</text:span><text:span text:style-name="T34">as pagal:<text:s/></text:span></text:p>
      <text:p text:style-name="P35"><text:span text:style-name="T36">11.1</text:span><text:span text:style-name="T37">. 2018 m. birželio 28 d. Europos Parlamento ir Tarybos reglamentą (ES) 2018/956 dėl naujų sunkiųjų transporto priemonių išmetamo CO</text:span><text:span text:style-name="T38">2</text:span><text:span text:style-name="T39"><text:s/>kiekio ir degalų sąnaudų duomenų stebėsenos ir teikimo (OL 2018 L 173, p. 1);</text:span></text:p>
      <text:p text:style-name="P40">11.2. 2019 m. balandžio 17 d. Europos <text:s/>Parlamento ir Tarybos reglamentą (ES) 2019/631, kuriuo nustatomos naujų lengvųjų automobilių ir naujų lengvųjų komercinių transporto priemonių išmetamo CO<text:span text:style-name="T41">2</text:span><text:s/>normos, ir kuriuo panaikinami reglamentai (EB) Nr. 443/2009 ir (ES) Nr. 510/2011 (OL 2019 L 111, p. 13).“</text:p>
      <text:p text:style-name="P42">2. Pakeisti 28 punkto pirmąją pastraipą ir ją išdėstyti taip:</text:p>
      <text:p text:style-name="P43">„28. Aplinkos ministerija ir (ar) jos įgaliotos įstaigos teikia Europos Komisijai šias ataskaitas:“.</text:p>
      <text:p text:style-name="P44"/>
      <text:p text:style-name="P45"/>
      <text:p text:style-name="P46">Ministras Pirmininkas<text:tab/><text:s text:c="10"/><text:s text:c="3"/><text:tab/><text:tab/><text:s text:c="4"/></text:p>
      <text:p text:style-name="P47"/>
      <text:p text:style-name="P48"/>
      <text:p text:style-name="P49">Aplinkos ministras<text:tab/><text:s text:c="5"/><text:tab/><text:tab/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erkeliene</meta:initial-creator>
    <dc:creator>adlibuser</dc:creator>
    <meta:creation-date>2019-11-19T11:27:00Z</meta:creation-date>
    <dc:date>2019-11-19T11:27:00Z</dc:date>
    <meta:print-date>2019-10-08T13:0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92" meta:character-count="2111" meta:row-count="74" meta:non-whitespace-character-count="1870"/>
  </office:meta>
</office:document-meta>
</file>