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text-properties fo:font-size="25pt" style:font-size-asian="25pt" style:font-size-complex="25pt"/>
    </style:style>
    <style:style style:name="P11" style:parent-style-name="Normal" style:family="paragraph">
      <style:paragraph-properties fo:text-align="justify" fo:line-height="150%" fo:text-indent="0.5in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line-height="150%" fo:text-indent="0.5in">
        <style:tab-stops>
          <style:tab-stop style:type="right" style:position="6.063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Projektas</text:p>
      <text:p text:style-name="P2"/>
      <text:p text:style-name="P3">LIETUVOS RESPUBLIKOS SEIMAS</text:p>
      <text:p text:style-name="P4">NUTARIMAS</text:p>
      <text:p text:style-name="P5"/>
      <text:p text:style-name="P6"/>
      <text:p text:style-name="P7">DĖL SPAUDOS, RADIJO IR TELEVIZIJOS RĖMIMO FONDO 2013 METŲ LĖŠŲ, GAUTŲ IŠ VALSTYBĖS BIUDŽETO, PASKIRSTYMO IR PANAUDOJIMO ATASKAITOS</text:p>
      <text:p text:style-name="P8"/>
      <text:p text:style-name="P9">2014 m.<text:s/><text:tab/>d. Nr.<text:s/><text:line-break/>Vilnius</text:p>
      <text:p text:style-name="P10"/>
      <text:p text:style-name="P11">Lietuvos Respublikos Seimas, išklausęs<text:s/>Spaudos, radijo ir televizijos rėmimo fondo 2013 metų lėšų, gautų iš valstybės biudžeto, paskirstymo ir panaudojimo ataskaitą, n u t a r i a :</text:p>
      <text:p text:style-name="P12"/>
      <text:p text:style-name="P13"><text:span text:style-name="T14">1</text:span><text:span text:style-name="T15"><text:s/>straipsnis.</text:span><text:span text:style-name="T16"><text:tab/></text:span></text:p>
      <text:p text:style-name="P17">Pritarti Spaudos, radijo ir televizijos rėmimo fondo 2013 metų lėšų, gautų iš valstybės biudžeto, paskirstymo ir panaudojimo ataskaitai.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SEIMO PIRMININKAS</text:span><text:span text:style-name="T26"><text:tab/></text:span></text:p>
      <text:p text:style-name="P27"/>
      <text:p text:style-name="P28"/>
      <text:p text:style-name="P29"/>
      <text:p text:style-name="P30"/>
      <text:p text:style-name="P31">Teikia:<text:span text:style-name="T32"><text:s/></text:span></text:p>
      <text:p text:style-name="P33">Švietimo, mokslo ir kultūros komiteto pirmininkė <text:s text:c="37"/>Audronė Pitrėnienė<text:s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8659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OSKAUDAITĖ Lina</meta:initial-creator>
    <dc:creator>SYSTEM</dc:creator>
    <meta:creation-date>2014-06-04T12:55:00Z</meta:creation-date>
    <dc:date>2014-06-04T12:55:00Z</dc:date>
    <meta:print-date>2011-06-15T11:09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8" meta:character-count="688" meta:row-count="50" meta:non-whitespace-character-count="604"/>
  </office:meta>
</office:document-meta>
</file>