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IŠLAUŽO PAGRINDINĖS MOKYKLOS 2016 METŲ VEIKLOS ATASKAITAI</text:p>
      <text:p text:style-name="P38"/>
      <text:p text:style-name="P39">2017 m. kovo 2 d. Nr. (1.3)-T1-32<text:s/>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Išlaužo pagrindinės mokyklos 2016 metų veiklos ataskaitai (pridedama).</text:p>
      <text:p text:style-name="P44"/>
      <text:p text:style-name="P45"><text:span text:style-name="T46">S</text:span><text:span text:style-name="T47">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3T07:18:00Z</meta:creation-date>
    <dc:date>2017-03-03T07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97" meta:row-count="14" meta:non-whitespace-character-count="705"/>
  </office:meta>
</office:document-meta>
</file>