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1" style:family="table-column">
      <style:table-column-properties style:column-width="3.3493in"/>
    </style:style>
    <style:style style:name="TableColumn62" style:family="table-column">
      <style:table-column-properties style:column-width="3.3437in"/>
    </style:style>
    <style:style style:name="Table60" style:family="table">
      <style:table-properties style:width="6.6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9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MARIJAMPOLIO VAIKŲ LOPŠELIO-DARŽELIO<text:s/></text:span><text:span text:style-name="T9">NUOSTATŲ</text:span><text:span text:style-name="T10"><text:s/></text:span><text:span text:style-name="T11">PATVIRTINIMO<text:s/></text:span></text:p>
      <text:p text:style-name="P12"/>
      <text:p text:style-name="P13">2024 m. <text:s text:c="11"/>d. Nr. T3- <text:s text:c="5"/></text:p>
      <text:p text:style-name="P14">Vilnius</text:p>
      <text:p text:style-name="P15"/>
      <text:p text:style-name="P16"><text:span text:style-name="T17">Vadovaudamasi Lietuvos Respublikos vietos<text:s/></text:span><text:span text:style-name="T18">savivaldos įstatymo 15</text:span><text:span text:style-name="T19"><text:s/>straipsnio 2 dalies 9 punktu, Lietuvos Respublikos biudžetinių įstaigų įstatymo 5 straipsnio 3 ir 4 dalimis, 7 straipsniu</text:span><text:span text:style-name="T20">, Lietuvos Respublikos švietimo įstatymo<text:s/></text:span><text:span text:style-name="T21">43 straipsnio 3 ir 4 dalimis,</text:span><text:span text:style-name="T22"><text:s/></text:span><text:span text:style-name="T23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4">į Vilniaus rajono savivaldybės mero 2024 m. <text:s/>birželio <text:s/>17 d.<text:s/></text:span><text:span text:style-name="T25">potvarkį Nr. M22-946 „Dėl Vilniaus rajono savivaldybės neformaliojo švietimo įstaigų nuostatų tvirtinimo“, Vilni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<text:s/></text:span><text:span text:style-name="T33">Vilniaus r. Marijamp</text:span><text:span text:style-name="T34">olio vaikų lopšelio-darželio<text:s/></text:span><text:span text:style-name="T35">nuostatus (pridedama).</text:span></text:p>
      <text:p text:style-name="P36"><text:span text:style-name="T37">2</text:span><text:span text:style-name="T38">.</text:span><text:span text:style-name="T39"><text:tab/>Įgalioti Vilniaus r. Marijampolio vaikų lopšelio-darželio direktorių pasirašyti Vilniaus r. Marijampolio vaikų lopšelio-darželio nuostatus, įregistruoti juos Juridinių asmenų registre bei atlikti k</text:span><text:span text:style-name="T40">itus su tuo susijusius veiksmus teisės aktų nustatyta tvarka.<text:s/></text:span></text:p>
      <text:p text:style-name="P41"><text:span text:style-name="T42">3</text:span><text:span text:style-name="T43">.</text:span><text:span text:style-name="T44"><text:tab/></text:span><text:span text:style-name="T45">Pripažinti netekusiu galios<text:s/></text:span><text:span text:style-name="T46">nuo 1 punkte patvirtintų nuostatų įregistravimo Juridinių asmenų registre dienos<text:s/></text:span><text:span text:style-name="T47">Vilniaus rajono savivaldybės tarybos 2012 m. balandžio <text:s/>27 d. sprendimą Nr. T</text:span><text:span text:style-name="T48">3-151 „D</text:span><text:span text:style-name="T49">ėl Vilniaus r.<text:s/></text:span><text:span text:style-name="T50">Marijampolio vaikų lopšelio-darželio nuostatų patvirtinimo“</text:span><text:span text:style-name="T51">.</text:span><text:span text:style-name="T52"><text:s/></text:span></text:p>
      <text:p text:style-name="P53"><text:span text:style-name="T54">4</text:span><text:span text:style-name="T55">.</text:span><text:span text:style-name="T56"><text:tab/></text:span><text:span text:style-name="T57">Paskelbti sprendimą Teisės aktų registre ir Vilniaus rajono savivaldybės tinklalapyje.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Savivaldybės meras <text:s text:c="56"/><text:s text:c="51"/></text:p>
          </table:table-cell>
          <table:table-cell table:style-name="TableCell66">
            <text:p text:style-name="P67">Robert Duchnevič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><text:span text:style-name="T91">Nijolia Ragucka, tel. +37052751541, el. paštas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0:23:00Z</meta:creation-date>
    <dc:date>2024-08-19T10:2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