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letter-spacing="0.0277in" fo:font-size="13pt" style:font-size-asian="13pt" style:font-size-complex="13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/>
    </style:style>
    <style:style style:name="P3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style:font-size-complex="13pt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7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8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9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P41" style:parent-style-name="Normal" style:family="paragraph">
      <style:paragraph-properties fo:text-align="justify"/>
      <style:text-properties style:font-weight-complex="bold" fo:font-size="13pt" style:font-size-asian="13pt" style:font-size-complex="13pt" style:language-asian="ar" style:country-asian="SA" fo:hyphenate="false"/>
    </style:style>
    <style:style style:name="P42" style:parent-style-name="Normal" style:family="paragraph">
      <style:text-properties fo:font-size="13pt" style:font-size-asian="13pt"/>
    </style:style>
    <style:style style:name="P43" style:parent-style-name="Normal" style:family="paragraph">
      <style:text-properties fo:font-size="13pt" style:font-size-asian="13pt"/>
    </style:style>
    <style:style style:name="P44" style:parent-style-name="Normal" style:family="paragraph">
      <style:paragraph-properties fo:text-indent="0.0465in"/>
      <style:text-properties fo:font-size="13pt" style:font-size-asian="13pt"/>
    </style:style>
    <style:style style:name="P45" style:parent-style-name="Normal" style:family="paragraph">
      <style:text-properties fo:font-size="13pt" style:font-size-asian="13pt"/>
    </style:style>
    <style:style style:name="P46" style:parent-style-name="Normal" style:family="paragraph">
      <style:text-properties fo:font-size="13pt" style:font-size-asian="13pt"/>
    </style:style>
    <style:style style:name="P47" style:parent-style-name="Normal" style:family="paragraph">
      <style:text-properties fo:font-size="13pt" style:font-size-asian="13pt"/>
    </style:style>
    <style:style style:name="P48" style:parent-style-name="Normal" style:family="paragraph">
      <style:paragraph-properties fo:text-align="justify"/>
      <style:text-properties style:font-weight-complex="bold" fo:font-size="13pt" style:font-size-asian="13pt" style:font-size-complex="13pt" style:language-asian="ar" style:country-asian="SA" fo:hyphenate="false"/>
    </style:style>
    <style:style style:name="P49" style:parent-style-name="Normal" style:family="paragraph">
      <style:text-properties fo:font-size="13pt" style:font-size-asian="13pt" style:font-size-complex="13pt"/>
    </style:style>
    <style:style style:name="P50" style:parent-style-name="Normal" style:family="paragraph">
      <style:text-properties fo:font-size="13pt" style:font-size-asian="13pt" style:font-size-complex="13pt"/>
    </style:style>
    <style:style style:name="P51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3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5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6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7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8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9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>SPRENDIMAS</text:p>
      <text:p text:style-name="P7">DĖL PARAMOS MOKINIO REIKMENIMS ĮSIGYTI TVARKOS APRAŠO PATVIRTINIMO</text:p>
      <text:p text:style-name="P8"/>
      <text:p text:style-name="P9">2019 m. kovo <text:s text:c="6"/>d. Nr. T-</text:p>
      <text:p text:style-name="P10">Biržai</text:p>
      <text:p text:style-name="P11"/>
      <text:p text:style-name="P12"/>
      <text:p text:style-name="P13"/>
      <text:p text:style-name="P14"><text:span text:style-name="T15">Vadovaudamasi Lietuvos Respublikos vietos savivaldos įstatymo<text:s/></text:span><text:span text:style-name="T16">16 straipsnio <text:s text:c="14"/>4 dalimi, 18 straipsnio 1 dalimi ir<text:s/></text:span><text:span text:style-name="T17">Lietuvos Respublikos socialinės paramos mokiniams įstatymo 8 straipsnio 2 dalimi, 12 straipsnio 6 dalimi, Biržų rajono savivaldybės taryba<text:s/></text:span><text:span text:style-name="T18">nusprendžia:</text:span></text:p>
      <text:p text:style-name="P19"><text:span text:style-name="T20">1</text:span><text:span text:style-name="T21">. Patvirtinti<text:s/></text:span><text:span text:style-name="T22">Paramos mokinio reikm</text:span><text:span text:style-name="T23">enims įsigyti tvarkos aprašą (pridedama).</text:span></text:p>
      <text:p text:style-name="P24"><text:span text:style-name="T25">2</text:span><text:span text:style-name="T26">. Nustatyti, kad šis sprendimas įsigalioja 2019 m. liepos 1 d.</text:span></text:p>
      <text:p text:style-name="P27"><text:span text:style-name="T28">3</text:span><text:span text:style-name="T29">.<text:s/></text:span><text:span text:style-name="T30">Pripažinti netekusiu galios Biržų rajono savivaldybės tarybos 2008 m. birželio 30 d. sprendimo Nr. T-149 „Dėl paramos mokinio reikmenims įs</text:span><text:span text:style-name="T31">igyti tvarkos aprašo patvirtinimo“ 1 punktą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12"/>Valdemaras Valkiūnas</text:span></text:p>
      <text:p text:style-name="P41"/>
      <text:p text:style-name="P42">Sprendimo projekto teikėjas</text:p>
      <text:p text:style-name="P43">Administracijos direktorius<text:tab/><text:tab/><text:tab/><text:tab/>Rolandas Žagaras</text:p>
      <text:p text:style-name="P44"/>
      <text:p text:style-name="P45">Sprendimo projekto pranešėjas</text:p>
      <text:p text:style-name="P46">Socialinės paramos skyrius vedėjas<text:tab/><text:tab/><text:tab/><text:s text:c="12"/>Kęstutis Knizikevičiu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Kęstutis Knizikevičius</text:p>
      <text:p text:style-name="P60"><text:span text:style-name="T61">2019-03-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9-03-26T08:17:00Z</meta:creation-date>
    <dc:date>2019-03-26T08:17:00Z</dc: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1056" meta:row-count="29" meta:non-whitespace-character-count="934"/>
  </office:meta>
</office:document-meta>
</file>