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7875in"/>
      <style:text-properties style:font-size-complex="12p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socialinių įmonių įstatymo NR. IX-2251<text:s/></text:span><text:span text:style-name="T13">23<text:s/></text:span><text:span text:style-name="T14">straipsnio pakeitimO ĮSTATYMAS</text:span></text:p>
      <text:p text:style-name="P15"/>
      <text:p text:style-name="P16">2020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3<text:s/></text:span><text:span text:style-name="T23">straipsnio pakeitimas</text:span></text:p>
      <text:p text:style-name="P24"><text:span text:style-name="T25">Pakeisti 23 straipsnio 4 dalį ir ją išdėstyti taip:</text:span></text:p>
      <text:p text:style-name="P26"><text:span text:style-name="T27">„</text:span><text:span text:style-name="T28">4</text:span><text:span text:style-name="T29">.<text:s/></text:span><text:span text:style-name="T30">Įdarbinus šio įstatymo 4 straipsnio 1 dalies 1 ir 2 punktuose nurodytoms tikslinėms grupėms priklausančius asmenis ir šio įstatymo 4 straipsnio 1 dalies 3 punkte nurodytai tikslinei grupei priklausančius asmenis, kuriems pagal Tarptautinės statistinės ligų</text:span><text:span text:style-name="T31"><text:s/>ir sveikatos sutrikimų klasifikacijos dešimtąjį pataisytą ir papildytą leidimą „Sisteminis ligų sąrašas“ (Australijos modifikacija, TLK-10-AM) (toliau – TLK-10-AM) nustatyta diagnozė žymima kodu F00–99, H53, H54, H90–H91, valstybės pagalba yra skiriama ir</text:span><text:span text:style-name="T32"><text:s/>mokama visą jų darbo socialinėje įmonėje laikotarpį. Įdarbinus šio įstatymo 4 straipsnio 1 dalies 3 punkte nurodytai tikslinei grupei priklausančius asmenis, išskyrus asmenis, kuriems pagal TLK-10-AM nustatyta diagnozė žymima kodu F00–99,</text:span><text:span text:style-name="T33"><text:s/></text:span><text:span text:style-name="T34">H53, H54, H90–H9</text:span><text:span text:style-name="T35">1</text:span><text:span text:style-name="T36">,</text:span><text:span text:style-name="T37"><text:s/>ir šio įstatymo 4 straipsnio 1 dalies 4 ir 5 punktuose nurodytoms tikslinėms grupėms priklausančius asmenis, valstybės pagalba yra skiriama ir mokama ne ilgiau kaip 6 mėnesius po to, kai pirmą kartą įsidarbino pirmoje socialinėje įmonėje.“</text:span></text:p>
      <text:p text:style-name="P38"/>
      <text:p text:style-name="P39"><text:span text:style-name="T40">Skel</text:span><text:span text:style-name="T41">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>Teikia Seimo nariai:</text:p>
      <text:p text:style-name="P47">Rimantė Šalaševičiūtė</text:p>
      <text:p text:style-name="P48">Rima Baškienė</text:p>
      <text:p text:style-name="P49">Rimantas Jonas Dagys</text:p>
      <text:p text:style-name="P50">Algimantas Dumbrava</text:p>
      <text:p text:style-name="P51">Juozas Rimku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20-05-05T11:27:00Z</meta:creation-date>
    <dc:date>2020-05-05T11:2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6" meta:word-count="200" meta:character-count="1458" meta:row-count="41" meta:non-whitespace-character-count="1274"/>
  </office:meta>
</office:document-meta>
</file>