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margin-right="-0.0381in" fo:text-indent="0.5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margin-right="-0.0381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1.9687in" fo:text-indent="-1.4687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-asian="Calibri" fo:text-transform="uppercase" fo:color="#000000" style:font-size-complex="12pt" fo:language="en" fo:country="US" style:language-asian="lt" style:country-asian="LT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769(2)</text:span></text:p>
      <text:p text:style-name="P3"/>
      <text:p text:style-name="P4">LIETUVOS RESPUBLIKOS</text:p>
      <text:p text:style-name="P5"><text:span text:style-name="T6">ADMINISTRACINIŲ TEISĖS PAŽEIDIMŲ KODEKSO 173</text:span><text:span text:style-name="T7">16</text:span><text:span text:style-name="T8"><text:s/>STRAIPSNIO PAKEITIMO<text:s/></text:span></text:p>
      <text:p text:style-name="P9"><text:span text:style-name="T10">ĮSTATYMAS</text:span></text:p>
      <text:p text:style-name="P11"/>
      <text:p text:style-name="P12">2016 m.  <text:s text:c="19"/>d. Nr. 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73</text:span><text:span text:style-name="T19">16<text:s/></text:span><text:span text:style-name="T20">straipsnio pakeitimas</text:span></text:p>
      <text:p text:style-name="P21"><text:span text:style-name="T22">Pakeisti 173</text:span><text:span text:style-name="T23">16</text:span><text:span text:style-name="T24"><text:s/>straipsnį ir jį išdėstyti taip:</text:span></text:p>
      <text:p text:style-name="P25"/>
      <text:p text:style-name="P26"><text:span text:style-name="T27">„</text:span><text:span text:style-name="T28">173</text:span><text:span text:style-name="T29">16</text:span><text:span text:style-name="T30"><text:s/></text:span><text:span text:style-name="T31">straipsnis.<text:s/></text:span><text:span text:style-name="T32">Investicinių bendrovių, valdymo įmonių, kontroliuojančiųjų investicinių bendrovių</text:span><text:span text:style-name="T33"><text:s/></text:span><text:span text:style-name="T34">ar investicinių akcinių bendrovių veiklos tvarkos pažeidimas<text:s/></text:span></text:p>
      <text:p text:style-name="P35"><text:span text:style-name="T36">Investicinių bendrovių, valdymo įmonių, kontroliuojančiųjų investicinių bendrovių ar investicinių akcinių bendrovių steigimą, reorganizavimą, likvidavimą, valdymą ar veiklą reglamentuojančių Lietuvos Respublikos informuotiesiems investuotojams skirtų kolek</text:span><text:span text:style-name="T37">tyvinio investavimo subjektų įstatymo, Lietuvos Respublikos profesionaliesiems investuotojams skirtų kolektyvinio investavimo subjektų valdymo įmonių įstatymo, Lietuvos Respublikos<text:s/></text:span><text:span text:style-name="T38">akcinių bendrovių</text:span><text:span text:style-name="T39"><text:s/></text:span><text:span text:style-name="T40">įstatymo</text:span><text:span text:style-name="T41"><text:s/>ar kitų teisės aktų pažeidimas arba 2013 m. bala</text:span><text:span text:style-name="T42">ndžio 17 d. Europos Parlamento ir Tarybos reglamento (ES) Nr. 345/2013 dėl Europos rizikos kapitalo fondų ir 2013 m. balandžio 17 d. Europos Parlamento ir Tarybos reglamento (ES) Nr. 346/2013 dėl Europos socialinio verslumo fondų nuostatų pažeidimas –</text:span></text:p>
      <text:p text:style-name="P43"><text:span text:style-name="T44">už</text:span><text:span text:style-name="T45">traukia baudą investicinių bendrovių, investicinių akcinių bendrovių, kontroliuojančiųjų investicinių bendrovių,</text:span><text:span text:style-name="T46"><text:s/></text:span><text:span text:style-name="T47">valdymo įmonių vadovams, likvidatoriams ir kitiems tiesiogiai už teisės aktuose nustatytų reikalavimų vykdymą atsakingiems asmenims nuo penkių<text:s/></text:span><text:span text:style-name="T48">šimtų septyniasdešimt devynių iki vieno tūkstančio keturių šimtų keturiasdešimt aštuonių eurų.</text:span></text:p>
      <text:p text:style-name="P49"><text:span text:style-name="T50">Depozitoriumų veiklą reglamentuojančių Lietuvos Respublikos profesionaliesiems investuotojams skirtų<text:s/></text:span><text:span text:style-name="T51">kolektyvinio investavimo subjektų valdymo įmonių įstatymo</text:span><text:span text:style-name="T52"><text:s/></text:span><text:span text:style-name="T53">ar kitų teisės aktų pažeidimas arba turto saugotojų veiklą</text:span><text:span text:style-name="T54"><text:s/></text:span><text:span text:style-name="T55">reglamentuojančių Lietuvos Respublikos informuotiesiems investuotojams skirtų kolektyvinio investavimo subjektų įstatymo ar kitų teisės aktų pažeidimas –</text:span></text:p>
      <text:p text:style-name="P56"><text:span text:style-name="T57">užtraukia baudą depozitoriumų arba turto<text:s/></text:span><text:span text:style-name="T58">saugotojų vadovams nuo aštuonių šimtų šešiasdešimt aštuonių iki vieno tūkstančio keturių šimtų keturiasdešimt aštuonių eurų.“</text:span></text:p>
      <text:p text:style-name="P59"/>
      <text:p text:style-name="P60"><text:span text:style-name="T61">2</text:span><text:span text:style-name="T62"><text:s/>straipsnis.</text:span><text:span text:style-name="T63"><text:s/></text:span><text:span text:style-name="T64">Įstatymo įsigaliojimas<text:s/></text:span></text:p>
      <text:p text:style-name="P65"><text:span text:style-name="T66">Šis <text:s/>įstatymas įsigalioja 2016 m. gruodžio 1 d.</text:span></text:p>
      <text:p text:style-name="P67"/>
      <text:p text:style-name="P68"/>
      <text:p text:style-name="P69"><text:span text:style-name="T70">Skelbiu šį Lietuvos<text:s/></text:span><text:span text:style-name="T71">Respublikos Seimo priimtą įstatymą.</text:span></text:p>
      <text:p text:style-name="P72"/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s Juknys</meta:initial-creator>
    <dc:creator>adlibuser</dc:creator>
    <meta:creation-date>2016-11-08T08:37:00Z</meta:creation-date>
    <dc:date>2016-11-08T08:37:00Z</dc:date>
    <meta:print-date>2016-11-08T08:08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278" meta:character-count="2229" meta:row-count="118" meta:non-whitespace-character-count="2009"/>
  </office:meta>
</office:document-meta>
</file>