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left="3.6in" fo:text-indent="0.9in">
        <style:tab-stops/>
      </style:paragraph-properties>
      <style:text-properties style:font-name-complex="Arial" fo:font-weight="bold" style:font-weight-asian="bold" style:font-size-complex="11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style:font-name-complex="Arial" style:font-size-complex="11pt"/>
    </style:style>
    <style:style style:name="P12" style:parent-style-name="Normal" style:family="paragraph">
      <style:paragraph-properties fo:text-align="center"/>
      <style:text-properties style:font-name-complex="Arial" style:font-size-complex="11pt"/>
    </style:style>
    <style:style style:name="P13" style:parent-style-name="Normal" style:family="paragraph">
      <style:paragraph-properties fo:text-align="center"/>
      <style:text-properties style:font-name-complex="Arial" style:font-size-complex="11pt"/>
    </style:style>
    <style:style style:name="P14" style:parent-style-name="Normal" style:family="paragraph">
      <style:paragraph-properties fo:text-align="justify" fo:text-indent="0.5909in"/>
      <style:text-properties style:font-name-complex="Arial" fo:font-weight="bold" style:font-weight-asian="bold" style:font-size-complex="11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complex="Arial" fo:font-weight="bold" style:font-weight-asian="bold" style:font-size-complex="11pt"/>
    </style:style>
    <style:style style:name="T17" style:parent-style-name="DefaultParagraphFont" style:family="text">
      <style:text-properties style:font-name-complex="Arial" fo:font-weight="bold" style:font-weight-asian="bold" style:font-size-complex="11pt"/>
    </style:style>
    <style:style style:name="T18" style:parent-style-name="DefaultParagraphFont" style:family="text">
      <style:text-properties style:font-name-complex="Arial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1.9687in" fo:text-indent="-1.3777in" fo:background-color="#FFFFFF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 fo:background-color="#FFFFFF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 fo:background-color="#FFFFFF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 fo:background-color="#FFFFFF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 fo:background-color="#FFFFFF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 fo:background-color="#FFFFFF"/>
    </style:style>
    <style:style style:name="P92" style:parent-style-name="Normal" style:family="paragraph">
      <style:paragraph-properties fo:text-align="justify" fo:text-indent="0.5909in" fo:background-color="#FFFFFF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 fo:background-color="#FFFFFF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4923in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 fo:line-height="115%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bAUSMIŲ VYKDYMO kodekso 6, 100 straipsniŲ pakeitimo IR 7, 8 STRAIPSNIŲ PRIPAŽINIMO NETEKUSIAIS GALIOS</text:p>
      <text:p text:style-name="P10">įstatymas</text:p>
      <text:p text:style-name="P11"/>
      <text:p text:style-name="P12">2024 m.<text:s/>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><text:span text:style-name="T20">Pakeisti 6 straipsnį ir jį išdėstyti taip:</text:span></text:p>
      <text:p text:style-name="P21"><text:span text:style-name="T22">„</text:span><text:span text:style-name="T23">6</text:span><text:span text:style-name="T24"><text:s/>straipsnis.<text:s/></text:span><text:span text:style-name="T25">Baudos bausmės vykdymo būdai</text:span></text:p>
      <text:p text:style-name="P26"><text:span text:style-name="T27">1</text:span><text:span text:style-name="T28">. Baudos bausmė vykdoma savanoriškai arba priverstinai.</text:span></text:p>
      <text:p text:style-name="P29"><text:span text:style-name="T30">2</text:span><text:span text:style-name="T31">.<text:s/></text:span><text:span text:style-name="T32">Vykdydamas baudos bausmę savanoriškai, asmuo baudą sumoka į<text:s/></text:span><text:span text:style-name="T33">Valstybinės mokesčių inspekcijos prie Lietuvos Respublikos finansų ministerijos sąskaitą ne vėliau kaip per du mėnesius nuo nuosprendžio įsiteisėjimo dienos ar per kitą teismo nustatytą terminą.</text:span></text:p>
      <text:p text:style-name="P34"><text:span text:style-name="T35">3</text:span><text:span text:style-name="T36">.</text:span><text:span text:style-name="T37"><text:s/>Jeigu asmuo savanoriškai nesumokėjo visos baudos, baud</text:span><text:span text:style-name="T38">ą priverstinai išieško Valstybinė mokesčių inspekcija Lietuvos Respublikos mokesčių administravimo įstatyme nustatyta tvarka</text:span><text:s/><text:span text:style-name="T39">ir antstoliai Lietuvos Respublikos civilinio proceso kodekse nustatyta tvarka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7 ir 8 straipsnių<text:s/></text:span><text:span text:style-name="T46">pripažinimas netekusiais galios</text:span></text:p>
      <text:p text:style-name="P47"><text:span text:style-name="T48">Pripažinti netekusiais galios 7 ir 8 straipsnius.</text:span></text:p>
      <text:p text:style-name="P49"/>
      <text:p text:style-name="P50"><text:span text:style-name="T51">3</text:span><text:span text:style-name="T52"><text:s/>straipsnis.<text:s/></text:span><text:span text:style-name="T53">100 straipsnio pakeitimas<text:s/></text:span></text:p>
      <text:p text:style-name="P54"><text:span text:style-name="T55">Pakeisti 100 straipsnį ir jį išdėstyti taip:</text:span></text:p>
      <text:p text:style-name="P56"><text:span text:style-name="T57">„</text:span><text:span text:style-name="T58">100</text:span><text:span text:style-name="T59"><text:s/>straipsnis.<text:s/></text:span><text:span text:style-name="T60">Bausmių vykdymo sistemos pareigūnų</text:span><text:span text:style-name="T61">,<text:s/></text:span><text:span text:style-name="T62">Valstybinės mokesčių i</text:span><text:span text:style-name="T63">nspekcijos</text:span><text:span text:style-name="T64"><text:s/>ir antstolių veiksmų ir jų priimtų sprendimų apskundimo tvarka</text:span></text:p>
      <text:p text:style-name="P65"><text:span text:style-name="T66">1</text:span><text:span text:style-name="T67">. Viešųjų darbų, laisvės apribojimo, arešto ir laisvės atėmimo bausmes vykdančių įstaigų pareigūnų veiksmai ir jų priimti sprendimai per vieną mėnesį gali būti skundžiami atitin</text:span><text:span text:style-name="T68">kamą bausmę vykdančios įstaigos direktoriui. Bausmę vykdančios įstaigos direktorius šį skundą turi išnagrinėti ne vėliau kaip per dvidešimt darbo dienų nuo jo gavimo dienos, o kai dėl skundo atliekamas tyrimas, – per dvidešimt darbo dienų nuo tyrimo pabaig</text:span><text:span text:style-name="T69">os dienos.</text:span></text:p>
      <text:p text:style-name="P70"><text:span text:style-name="T71">2</text:span><text:span text:style-name="T72">. Šio straipsnio 1 dalyje nurodytą bausmę vykdančios įstaigos direktoriaus veiksmai ir sprendimai per dvidešimt dienų nuo jų įteikimo dienos gali būti skundžiami apygardos administraciniam teismui.</text:span></text:p>
      <text:p text:style-name="P73"><text:span text:style-name="T74">3</text:span><text:span text:style-name="T75">. Valstybinės mokesčių inspekcijos veiksmai ir jos priimti sprendimai vykdant baudos bausmę<text:s/></text:span><text:span text:style-name="T76">skundžiami Mokesčių administravimo įstatymo nustatyta tvarka.</text:span></text:p>
      <text:p text:style-name="P77"><text:span text:style-name="T78">4</text:span><text:span text:style-name="T79">. Antstolių veiksmai ir sprendimai vykdant baudos</text:span><text:span text:style-name="T80">, juridinio asmens veiklos apribojimo ir juridin</text:span><text:span text:style-name="T81">io asmens likvidavimo bausmes skundžiami antstolio veiklos teritorijos apylinkės teismui,<text:s/></text:span><text:span text:style-name="T82">o kai teismas sudarytas iš teismo rūmų, – teismo rūmų, kurių veiklos teritorijoje yra antstolio kontoros buveinė, teisėjui<text:s/></text:span><text:span text:style-name="T83">Civilinio proceso kodekso nustatyta tvarka.</text:span></text:p>
      <text:p text:style-name="P84"><text:span text:style-name="T85">5</text:span><text:span text:style-name="T86">.<text:s/></text:span><text:span text:style-name="T87">Lietuvos Respublikos įstatymų nustatytais atvejais ir tvarka bausmių vykdymo sistemos pareigūnų,<text:s/></text:span><text:span text:style-name="T88">Valstybinės mokesčių inspekcijos,<text:s/></text:span><text:span text:style-name="T89">taip pat antstolių veiksmai ir sprendimai gali būti skundžiami Seimo kontrolieriams arba kitoms valstybės institucijo</text:span><text:span text:style-name="T90">ms.“</text:span></text:p>
      <text:p text:style-name="P91"/>
      <text:p text:style-name="P92"><text:span text:style-name="T93">4</text:span><text:span text:style-name="T94"><text:s/>straipsnis.<text:s/></text:span><text:span text:style-name="T95">Įstatymo įsigaliojimas ir taikymas</text:span></text:p>
      <text:p text:style-name="P96"><text:span text:style-name="T97">1</text:span><text:span text:style-name="T98">. Šis įstatymas įsigalioja 2026 m. birželio 30 d.</text:span></text:p>
      <text:p text:style-name="P99"><text:span text:style-name="T100">2</text:span><text:span text:style-name="T101">. Pagal iki šio įstatymo įsigaliojimo dienos įsigaliojusius nuosprendžius paskirtos baudos išieškomos iki šio įstatymo įsigalioji</text:span><text:span text:style-name="T102">mo dienos galiojusia tvarka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><text:span text:style-name="T1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Rakštelis</meta:initial-creator>
    <dc:creator>adlibuser</dc:creator>
    <meta:creation-date>2024-04-05T11:40:00Z</meta:creation-date>
    <dc:date>2024-04-05T11:40:00Z</dc:date>
    <meta:print-date>2023-01-05T08:5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93" meta:character-count="3038" meta:row-count="58" meta:non-whitespace-character-count="2676"/>
  </office:meta>
</office:document-meta>
</file>