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style:line-height-at-least="0.2in" fo:margin-left="4in" fo:text-indent="0.5in">
        <style:tab-stops/>
      </style:paragraph-properties>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font-size-complex="12pt" fo:language="en" fo:country="US" style:language-asian="en" style:country-asian="GB"/>
    </style:style>
    <style:style style:name="P11" style:parent-style-name="Normal" style:family="paragraph">
      <style:paragraph-properties fo:text-align="end" style:vertical-align="middle" style:line-height-at-least="0.2in" fo:margin-left="4.5in">
        <style:tab-stops/>
      </style:paragraph-properties>
      <style:text-properties style:font-size-complex="12pt" fo:language="en" fo:country="GB" style:language-asian="en" style:country-asian="GB"/>
    </style:style>
    <style:style style:name="P12" style:parent-style-name="Normal" style:family="paragraph">
      <style:paragraph-properties fo:text-align="center"/>
      <style:text-properties fo:font-weight="bold" style:font-weight-asian="bold" fo:font-variant="small-caps"/>
    </style:style>
    <style:style style:name="P13" style:parent-style-name="Normal" style:family="paragraph">
      <style:paragraph-properties fo:text-align="center"/>
      <style:text-properties fo:font-weight="bold" style:font-weight-asian="bold" fo:font-variant="small-cap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variant="small-caps"/>
    </style:style>
    <style:style style:name="P20" style:parent-style-name="Normal" style:family="paragraph">
      <style:paragraph-properties fo:text-align="center"/>
      <style:text-properties fo:font-weight="bold" style:font-weight-asian="bold" fo:font-variant="small-caps"/>
    </style:style>
    <style:style style:name="P21" style:parent-style-name="Normal" style:family="paragraph">
      <style:paragraph-properties fo:text-align="center"/>
      <style:text-properties fo:font-weight="bold" style:font-weight-asian="bold" fo:font-variant="small-cap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name-asian="Calibri" fo:font-weight="bold" style:font-weight-asian="bold"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FF0000" fo:font-size="11.5pt" style:font-size-asian="11.5pt" style:font-size-complex="11.5pt"/>
    </style:style>
    <style:style style:name="T58" style:parent-style-name="DefaultParagraphFont" style:family="text">
      <style:text-properties style:font-name-asian="Calibri"/>
    </style:style>
    <style:style style:name="T59" style:parent-style-name="DefaultParagraphFont" style:family="text">
      <style:text-properties style:font-name-asian="Lucida Sans Unicode" style:font-style-complex="italic"/>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Calibri" style:font-weight-complex="bold"/>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1916in" fo:text-indent="0.3937in" fo:background-color="#FFFFFF"/>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916in" fo:text-indent="0.3937in" fo:background-color="#FFFFFF"/>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style:line-height-at-least="0.1916in" fo:text-indent="0.3937in" fo:background-color="#FFFFFF"/>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style:line-height-at-least="0.1916in" fo:text-indent="0.3937in" fo:background-color="#FFFFFF"/>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P92" style:parent-style-name="Normal" style:family="paragraph">
      <style:paragraph-properties fo:text-align="justify" style:line-height-at-least="0.1916in" fo:text-indent="0.3937in" fo:background-color="#FFFFFF"/>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size="11pt" style:font-size-asian="11pt" style:font-size-complex="12pt" style:language-asian="en" style:country-asian="GB"/>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asian="Calibri"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Normal" style:family="paragraph">
      <style:paragraph-properties fo:text-align="justify" fo:line-height="115%"/>
    </style:style>
    <style:style style:name="P154" style:parent-style-name="Normal" style:family="paragraph">
      <style:paragraph-properties fo:text-align="justify" fo:line-height="115%"/>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15%"/>
      <style:text-properties fo:font-style="italic" style:font-style-asian="italic"/>
    </style:style>
    <style:style style:name="P158" style:parent-style-name="Normal" style:family="paragraph">
      <style:paragraph-properties fo:text-align="justify" fo:line-height="115%"/>
      <style:text-properties fo:font-style="italic" style:font-style-asian="italic"/>
    </style:style>
    <style:style style:name="P159" style:parent-style-name="Normal" style:family="paragraph">
      <style:paragraph-properties fo:line-height="115%"/>
    </style:style>
    <style:style style:name="P160" style:parent-style-name="Normal" style:family="paragraph">
      <style:paragraph-properties fo:line-height="115%"/>
    </style:style>
    <style:style style:name="P161" style:parent-style-name="Normal" style:family="paragraph">
      <style:paragraph-properties fo:line-height="115%"/>
    </style:style>
    <style:style style:name="P162" style:parent-style-name="Normal" style:family="paragraph">
      <style:paragraph-properties fo:line-height="115%"/>
    </style:style>
    <style:style style:name="P163" style:parent-style-name="Normal" style:family="paragraph">
      <style:paragraph-properties fo:line-height="115%"/>
    </style:style>
  </office:automatic-styles>
  <office:body>
    <office:text text:use-soft-page-breaks="true">
      <text:p text:style-name="P1"/>
      <text:p text:style-name="P7"/>
      <text:p text:style-name="P8"><text:span text:style-name="T9">Projektas Nr. XIVP-</text:span><text:span text:style-name="T10">1042(2)</text:span></text:p>
      <text:p text:style-name="P11"/>
      <text:p text:style-name="P12"/>
      <text:p text:style-name="P13">LIETUVOS RESPUBLIKOS<text:s/></text:p>
      <text:p text:style-name="P14"><text:span text:style-name="T15">ARCHITEKTŪROS ĮSTATYMO NR.<text:s/></text:span><text:span text:style-name="T16">XIII-425</text:span><text:span text:style-name="T17"><text:s/>18 STRAIPSNIO</text:span><text:span text:style-name="T18"><text:s/></text:span><text:span text:style-name="T19">PAKEITIMO</text:span></text:p>
      <text:p text:style-name="P20">ĮSTATYMAS</text:p>
      <text:p text:style-name="P21"/>
      <text:p text:style-name="P22">2022 m. <text:s text:c="11"/>d. Nr.</text:p>
      <text:p text:style-name="P23">Vilnius</text:p>
      <text:p text:style-name="P24"/>
      <text:p text:style-name="P25"><text:span text:style-name="T26">1</text:span><text:span text:style-name="T27"><text:s/>straipsnis.<text:s/></text:span><text:span text:style-name="T28">18 straipsnio pakeitimas</text:span></text:p>
      <text:p text:style-name="P29"><text:span text:style-name="T30">1</text:span><text:span text:style-name="T31">. Pakeisti 18 straipsnio 4 dalies pirmąją<text:s/></text:span><text:span text:style-name="T32">pastraipą ir ją išdėstyti taip:</text:span></text:p>
      <text:p text:style-name="P33"><text:span text:style-name="T34">„</text:span><text:span text:style-name="T35">4</text:span><text:span text:style-name="T36">. Regioninių architektūros tarybų nuostatus ir sudėtį, suderinusi su Lietuvos Respublikos aplinkos ministerija ir Lietuvos Respublikos kultūros ministerija, tvirtina Lietuvos Respublikos architektų rūmų taryba. Regionini</text:span><text:span text:style-name="T37">ų architektūros tarybų nariais a</text:span><text:span text:style-name="T38">smenys gali būti renkami ar skiriami ne daugiau kaip dviem kadencijoms iš eilės.</text:span><text:span text:style-name="T39"><text:s/>Regioninės architektūros tarybos nariai išsirenka tarybos pirmininką. Regioninių architektūros tarybų nuostatuose nustatoma<text:s/></text:span><text:span text:style-name="T40">tarybų darbo tvarka</text:span><text:span text:style-name="T41">,</text:span><text:span text:style-name="T42"><text:s/>tarybų posėdžiuose dalyvaujančių tarybų narių rašytinių išvadų ir (ar) rekomendacijų kokybiniai reikalavimai, tarybų posėdžių organizavimo, techninio aptarnavimo ir tarybų narių darbo apmokėjimo tvarka,</text:span><text:span text:style-name="T43"><text:s/></text:span><text:span text:style-name="T44">tarybų narių rotacijos tarybos viduje ir tarp skirt</text:span><text:span text:style-name="T45">ingų regioninių architektūros tarybų tvarka, tarybų narių teisės ir pareigos, nusišalinimo ir atšaukimo tvarka. Regioninių architektūros tarybų nuostatuose nustatoma nusišalinimo nuo sprendimų priėmimo ir asmenų teisės kreiptis į Lietuvos Respublikos archi</text:span><text:span text:style-name="T46">tektų rūmus, jeigu regioninių architektūros<text:s/></text:span><text:soft-page-break/><text:span text:style-name="T47">tarybų nariai nevykdė<text:s/></text:span><text:span text:style-name="T48">šioje dalyje įtvirtintos prievolės nusišalinti nuo sprendimų priėmimo, įgyvendinimo tvarka. Regioninių architektūros<text:s/></text:span><text:span text:style-name="T49">tarybų nariai privalo nusišalinti, kai gali kilti interesų konfliktas dėl</text:span><text:span text:style-name="T50"><text:s/>šiose tarybose nagrinėjamų klausimų,</text:span><text:span text:style-name="T51"><text:s/></text:span><text:span text:style-name="T52">jeigu:“.</text:span></text:p>
      <text:p text:style-name="P53"><text:span text:style-name="T54">2</text:span><text:span text:style-name="T55">. Pakeisti 18 straipsnio 6 dalį ir ją išdėstyti taip:</text:span></text:p>
      <text:p text:style-name="P56">„6.<text:span text:style-name="T57"><text:s/></text:span><text:span text:style-name="T58">Regionines architektūros<text:s/></text:span>tarybas techniškai aptarnauja ir jų darbą organizuoja<text:s/><text:span text:style-name="T59">Lietuvos Respublikos architektų<text:s/></text:span>rūmai<text:span text:style-name="T60"><text:s/></text:span><text:span text:style-name="T61">regioninių</text:span><text:span text:style-name="T62"><text:s/>architektūros<text:s/></text:span>tarybų nuostatuose nustatyta tvarka.<text:span text:style-name="T63"><text:s/></text:span>Atliekant šio straipsnio 5 dalies 1 ir 2 punktuose nurodytas regioninių architektūros tarybų funkcijas, už<text:span text:style-name="T64"><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pan text:style-name="T65">“</text:span></text:p>
      <text:p text:style-name="P66"><text:span text:style-name="T67">3</text:span><text:span text:style-name="T68">. Papildyti 18 straipsnį 13 dalimi:</text:span></text:p>
      <text:p text:style-name="P69"><text:span text:style-name="T70">„</text:span><text:span text:style-name="T71">13</text:span><text:span text:style-name="T72">. Regioninės architektūros tarybos posėdžiuose<text:s/></text:span><text:span text:style-name="T73">pagal šio straipsnio 3 dalies nuostatas rotacijos principu dalyvauja ir rašytines išvadas ir (ar) rekomendacijas teikia ne daugiau kaip 13 tarybos narių. Tarybos nariam</text:span><text:span text:style-name="T74">s už darbą apmokama šio straipsnio 17 dalyje nurodyta tvarka.</text:span><text:span text:style-name="T75">“</text:span></text:p>
      <text:p text:style-name="P76"><text:span text:style-name="T77">4</text:span><text:span text:style-name="T78">. Papildyti 18 straipsnį 14 dalimi:</text:span></text:p>
      <text:p text:style-name="P79"><text:span text:style-name="T80">„</text:span><text:span text:style-name="T81">14</text:span><text:span text:style-name="T82">.<text:s/></text:span><text:span text:style-name="T83">Valstybės biudžeto lėšas Lietuvos Respublikos architektų rūmai naudoja regioninių architektūros tarybų posėdžiams organizuoti, techniniam<text:s/></text:span><text:span text:style-name="T84">aptarnavimui ir šių tarybų narių darbui apmokėti šiais atvejais:</text:span></text:p>
      <text:p text:style-name="P85"><text:span text:style-name="T86">1</text:span><text:span text:style-name="T87">) kai regioninių architektūros tarybų išvados ir (ar) rekomendacijos teikiamos nevyriausybinių organizacijų, vietos bendruomenių, kitų viešųjų juridinių asmenų, suinteresuotų dėl savivaldy</text:span><text:span text:style-name="T88">bės teritorijoje vystomų objektų, prašymu ir (ar) tarybų iniciatyva;</text:span></text:p>
      <text:p text:style-name="P89"><text:span text:style-name="T90">2</text:span><text:span text:style-name="T91">) kai šiame įstatyme nustatytais atvejais regioninių architektūros tarybų išvadas ir (ar) rekomendacijas gauti privaloma;<text:s/></text:span></text:p>
      <text:p text:style-name="P92"><text:span text:style-name="T93">3</text:span><text:span text:style-name="T94">) kai regioninių architektūros tarybų išvados ir (ar)<text:s/></text:span><text:span text:style-name="T95">rekomendacijos teikiamos valstybės ir (ar) savivaldybių institucijų prašymu ir šių tarybų išvadas ir (ar) rekomendacijas gauti įpareigoja savivaldybių institucijos.</text:span><text:span text:style-name="T96">“</text:span></text:p>
      <text:p text:style-name="P97"><text:span text:style-name="T98">5</text:span><text:span text:style-name="T99">. Papildyti 18 straipsnį 15 dalimi:</text:span></text:p>
      <text:p text:style-name="P100"><text:span text:style-name="T101">„</text:span><text:span text:style-name="T102">15</text:span><text:span text:style-name="T103">. Kitais atvejais atliekant šio straip</text:span><text:span text:style-name="T104">snio 5 dalies 1 ir 2 punktuose nurodytas<text:s/></text:span><text:span text:style-name="T105">regioninių architektūros</text:span><text:span text:style-name="T106"><text:s/></text:span><text:span text:style-name="T107">tarybų funkcijas valstybės biudžeto lėšos neskiriamos ir už šių funkcijų atlikimą apmoka užsakovas regioninių architektūros tarybų nuostatuose nustatyta tvarka.“</text:span></text:p>
      <text:p text:style-name="P108"><text:span text:style-name="T109">6</text:span><text:span text:style-name="T110">. Papildyti 18<text:s/></text:span><text:span text:style-name="T111">straipsnį 16 dalimi:</text:span></text:p>
      <text:p text:style-name="P112"><text:span text:style-name="T113">„</text:span><text:span text:style-name="T114">16</text:span><text:span text:style-name="T115">. Planuojant valstybės biudžeto lėšas regioninių architektūros tarybų funkcijoms atlikti, turi būti laikomasi nuostatos, kad skiriamos valstybės biudžeto lėšos turi padengti ekonomiškai pagrįstas su Lietuvos Respublikos architektų</text:span><text:span text:style-name="T116"><text:s/>rūmų ir regioninių architektūros tarybų funkcijų atlikimu susijusias sąnaudas ir užtikrinti pajamas, reikalingas šių funkcijų plėtrai ir kokybei gerinti, atsižvelgus į infliaciją, kitus ekonominius ir finansinius veiksnius.</text:span><text:span text:style-name="T117">“<text:s/></text:span></text:p>
      <text:p text:style-name="P118"><text:span text:style-name="T119">7</text:span><text:span text:style-name="T120">. Papildyti 18 strai</text:span><text:span text:style-name="T121">psnį 17 dalimi:</text:span></text:p>
      <text:p text:style-name="P122"><text:span text:style-name="T123">„</text:span><text:span text:style-name="T124">17</text:span><text:span text:style-name="T125">. Regioninėms architektūros taryboms atliekant šio straipsnio 5 dalies 1 ir 2 punktuose nurodytas funkcijas, asmenų, organizuojančių tarybų posėdžius, atliekančių techninį aptarnavimą ir tarybų narių atlygio už darbą tarybose dydį, dif</text:span><text:span text:style-name="T126">erencijuotą pagal atliekamas funkcijas<text:s/></text:span><text:span text:style-name="T127">ir darbų mastą,</text:span><text:span text:style-name="T128"><text:s/>nustato aplinkos ministras.</text:span><text:span text:style-name="T129">“</text:span></text:p>
      <text:p text:style-name="P130"><text:span text:style-name="T131">8</text:span><text:span text:style-name="T132">. Papildyti 18 straipsnį 18 dalimi:</text:span></text:p>
      <text:p text:style-name="P133"><text:span text:style-name="T134">„</text:span><text:span text:style-name="T135">18</text:span><text:span text:style-name="T136">. Lietuvos Respublikos architektų rūmai teikia Lietuvos Respublikos aplinkos ministerijai ataskaitas apie panaudotas valst</text:span><text:span text:style-name="T137">ybės biudžeto lėšas regioninių architektūros tarybų funkcijoms atlikti.“</text:span></text:p>
      <text:p text:style-name="P138"/>
      <text:p text:style-name="P139"><text:span text:style-name="T140">2</text:span><text:span text:style-name="T141"><text:s/>straipsnis.<text:s/></text:span><text:span text:style-name="T142">Įstatymo įsigaliojimas ir įgyvendinimas</text:span></text:p>
      <text:p text:style-name="P143"><text:span text:style-name="T144">1</text:span><text:span text:style-name="T145">.</text:span><text:span text:style-name="T146"><text:s/></text:span>Šis įstatymas, išskyrus šio straipsnio<text:s/><text:span text:style-name="T147">2 dal</text:span>į<text:span text:style-name="T148">,<text:s/></text:span>įsigalioja 2023 m. sausio 1 d.</text:p>
      <text:p text:style-name="P149">2. Aplinkos ministras ir<text:s/><text:span text:style-name="T150">Liet</text:span><text:span text:style-name="T151">uvos Respublikos architektų rūmai iki<text:s/></text:span>2022 m. gruodžio 31 d.<text:span text:style-name="T152"><text:s/>priima šio įstatymo įgyvendinamuosius teisės aktus.</text:span></text:p>
      <text:p text:style-name="P153"/>
      <text:p text:style-name="P154"/>
      <text:p text:style-name="P155"><text:span text:style-name="T156">Skelbiu šį Lietuvos Respublikos Seimo priimtą įstatymą.</text:span></text:p>
      <text:p text:style-name="P157"/>
      <text:p text:style-name="P158"/>
      <text:p text:style-name="P159">Respublikos Prezidentas</text:p>
      <text:p text:style-name="P160"/>
      <text:p text:style-name="P161"/>
      <text:p text:style-name="P162">Teikia</text:p>
      <text:p text:style-name="P163">Aplinkos apsaugos komiteto pirmininkė<text:tab/><text:tab/><text:tab/><text:tab/>Aistė<text:s/>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yras Žukauskas</meta:initial-creator>
    <dc:creator>adlibuser</dc:creator>
    <meta:creation-date>2022-06-22T13:36:00Z</meta:creation-date>
    <dc:date>2022-06-22T13:36:00Z</dc:date>
    <meta:print-date>2019-12-09T08:35:00Z</meta:print-date>
    <meta:template xlink:href="Normal.dotm" xlink:type="simple"/>
    <meta:editing-cycles>2</meta:editing-cycles>
    <meta:editing-duration>PT0S</meta:editing-duration>
    <meta:document-statistic meta:page-count="4" meta:paragraph-count="38" meta:word-count="660" meta:character-count="5325" meta:row-count="88" meta:non-whitespace-character-count="4703"/>
  </office:meta>
</office:document-meta>
</file>