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style="italic" style:font-style-asian="italic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tyle="italic" style:font-style-asian="italic"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style:font-size-complex="12pt" fo:language="en" fo:country="US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tyle-complex="italic"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fo:font-style="italic" style:font-style-asian="italic" style:font-style-complex="italic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fo:letter-spacing="0.0138in"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<text:span text:style-name="T2">LIETUVOS RESPUBLIKOS SEIMAS</text:span></text:p>
      <text:p text:style-name="P3"/>
      <text:p text:style-name="P4">NUTARIMAS</text:p>
      <text:p text:style-name="P5"><text:span text:style-name="T6">DĖL LIETUVOS RESPUBLIKOS SEIMO 2020 M. SAUSIO 14 D. NUTARIMO NR. XIII-2791 „DĖL ŠV. JONO BAŽNYČIOS SU BOKŠTU ATKŪRIMO KLAIPĖDOJE<text:s/></text:span><text:span text:style-name="T7">Projekto</text:span><text:span text:style-name="T8">“ <text:s/>PRIPAŽINIMO NETEKUSIU GALIOS</text:span></text:p>
      <text:p text:style-name="P9"/>
      <text:p text:style-name="P10"><text:span text:style-name="T11">2023</text:span><text:span text:style-name="T12"><text:s/>m.<text:s/></text:span><text:span text:style-name="T13"><text:s text:c="11"/></text:span><text:span text:style-name="T14">d. Nr.</text:span></text:p>
      <text:p text:style-name="P15">Vilnius</text:p>
      <text:p text:style-name="P16"/>
      <text:p text:style-name="P17"><text:span text:style-name="T18">Lietuvos<text:s/></text:span><text:span text:style-name="T19">Respublikos Seimas,</text:span></text:p>
      <text:p text:style-name="P20"><text:span text:style-name="T21">įvertinęs,<text:s/></text:span><text:span text:style-name="T22">kad projekto priėmimo metu jokie teisės aktai<text:s/></text:span><text:span text:style-name="T23">nenumatė projektų pripažinimo svarbiais valstybei Seimo nutarimu;</text:span></text:p>
      <text:p text:style-name="P24"><text:span text:style-name="T25">pritardamas<text:s/></text:span><text:span text:style-name="T26">2022 m. liepos<text:s/></text:span><text:span text:style-name="T27">15 d. Lietuvos<text:s/></text:span><text:span text:style-name="T28">Respublikos Seimo kanceliarijos Teisės departamento išvadoje dėl šio<text:s/></text:span><text:span text:style-name="T29">nutarimo pakeitimo projekto nurodytiems motyvams, kad<text:s/></text:span><text:span text:style-name="T30">nutarimas priimtas nesant tam teisinio pagrindo, tokio pagrindo neturi ir šiuo metu, o jo nuostatos „pripažinti Šv. Jono bažnyčios su bokštu atkūrimo Klaipėdoje projektą svarbiu valstybei projektu“ yra<text:s/></text:span><text:span text:style-name="T31">deklaratyvios, neatitinkančios nei tuo metu galiojusių, nei šiuo metu galiojančių teisės aktų ir negalinčios sukelti teisinių pasekmių subjektams;</text:span></text:p>
      <text:p text:style-name="P32"><text:span text:style-name="T33">pažymėdamas,<text:s/></text:span><text:span text:style-name="T34">jog tokiu būdu priimtas nutarimas dėl projekto pripažinimo valstybei svarbiu galėjo būti tik dek</text:span><text:span text:style-name="T35">laratyvaus pobūdžio. Tai savo 2019 m. gruodžio 20 d. išvadoje nurodė ir<text:s/></text:span><text:soft-page-break/><text:span text:style-name="T36">Lietuvos Respublikos Seimo Kultūros komitetas, kuris konstatavo, kad „tiesioginių pasekmių siūlomu projektu nėra siekiama. Projekto tikslas – pripažinti Šv. Jono bažnyčios atkūrimo Kla</text:span><text:span text:style-name="T37">ipėdoje projektui politinę svarbą“;</text:span></text:p>
      <text:p text:style-name="P38"><text:span text:style-name="T39">pripažindamas</text:span><text:span text:style-name="T40">, kad šiuo metu galiojantis nutarimas Šv. Jono bažnyčios su bokštu atkūrimo procese jau atliko savo politinį vaidmenį – atkreipė suinteresuotų subjektų dėmesį, ko pasekoje buvo skirtas dalinis finansavimas a</text:span><text:span text:style-name="T41">rcheologiniams tyrimams, Klaipėdos m. savivaldybės administracija finansavo archeologijos tyrimų programą, skyrė lėšas Šv. Jono bažnyčios bokšto projektavimui;</text:span></text:p>
      <text:p text:style-name="P42"><text:span text:style-name="T43">atkreipdamas dėmesį<text:s/></text:span><text:span text:style-name="T44">į tai,</text:span><text:span text:style-name="T45"><text:s/></text:span><text:span text:style-name="T46">jog atlikęs politinį vaidmenį, tolesnis nutarimo galiojimas sukuria t</text:span><text:span text:style-name="T47">eisinį neaiškumą bei dirbtines kliūtis kituose projekto vystymo etapuose,<text:s/></text:span><text:span text:style-name="T48">nutari</text:span><text:span text:style-name="T49">a</text:span><text:span text:style-name="T50">:</text:span></text:p>
      <text:p text:style-name="P51"><text:span text:style-name="T52">1</text:span><text:span text:style-name="T53"><text:s/>straipsnis.</text:span></text:p>
      <text:p text:style-name="P54"><text:span text:style-name="T55">Pripažinti netekusiu galios Lietuvos Respublikos Seimo 2020 m. Sausio 14 d. Nutarimą Nr. XIII-2791 „Dėl Šv. Jono bažnyčios su bokštu atkūrimo Klaipėdoje<text:s/></text:span><text:span text:style-name="T56">projekto“ su visais pakeitimais ir papildymais.</text:span></text:p>
      <text:p text:style-name="P57"/>
      <text:p text:style-name="P58">Seimo Pirmininkas</text:p>
      <text:p text:style-name="P59"/>
      <text:p text:style-name="P60"/>
      <text:p text:style-name="P61">Teikia<text:s/></text:p>
      <text:soft-page-break/>
      <text:p text:style-name="P62">Seimo narys<text:span text:style-name="T63"><text:tab/><text:s text:c="4"/></text:span><text:span text:style-name="T64">Audrius<text:s/></text:span>Petroš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04-27T11:06:00Z</meta:creation-date>
    <dc:date>2023-04-27T11:06:00Z</dc:date>
    <meta:template xlink:href="Normal.dotm" xlink:type="simple"/>
    <meta:editing-cycles>2</meta:editing-cycles>
    <meta:editing-duration>PT0S</meta:editing-duration>
    <meta:document-statistic meta:page-count="3" meta:paragraph-count="18" meta:word-count="278" meta:character-count="2144" meta:row-count="53" meta:non-whitespace-character-count="1884"/>
  </office:meta>
</office:document-meta>
</file>