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fo:language="es" fo:country="ES" style:language-asian="lt" style:country-asian="LT"/>
    </style:style>
    <style:style style:name="P10" style:parent-style-name="Normal" style:family="paragraph">
      <style:paragraph-properties fo:text-align="center"/>
      <style:text-properties fo:font-weight="bold" style:font-weight-asian="bold" style:font-size-complex="12pt" fo:language="es" fo:country="ES"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50%">
        <style:tab-stops>
          <style:tab-stop style:type="left" style:position="3.25in"/>
        </style:tab-stops>
      </style:paragraph-properties>
      <style:text-properties style:font-size-complex="12pt"/>
    </style:style>
    <style:style style:name="P29" style:parent-style-name="Normal" style:family="paragraph">
      <style:paragraph-properties fo:text-align="justify" fo:line-height="150%">
        <style:tab-stops>
          <style:tab-stop style:type="left" style:position="3.25in"/>
        </style:tab-stops>
      </style:paragraph-properties>
      <style:text-properties style:font-size-complex="12pt"/>
    </style:style>
    <style:style style:name="P30" style:parent-style-name="Normal" style:family="paragraph">
      <style:paragraph-properties fo:text-align="justify" fo:line-height="150%">
        <style:tab-stops>
          <style:tab-stop style:type="left" style:position="3.25in"/>
        </style:tab-stops>
      </style:paragraph-properties>
      <style:text-properties style:font-size-complex="12pt"/>
    </style:style>
    <style:style style:name="P31" style:parent-style-name="Normal" style:family="paragraph">
      <style:paragraph-properties fo:text-align="justify" fo:line-height="150%">
        <style:tab-stops>
          <style:tab-stop style:type="left" style:position="3.25in"/>
        </style:tab-stops>
      </style:paragraph-properties>
      <style:text-properties style:font-size-complex="12pt"/>
    </style:style>
    <style:style style:name="P32"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font-size-complex="1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style:font-size-complex="14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fo:line-height="150%"/>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text-properties style:font-size-complex="12pt" style:language-asian="lt" style:country-asian="LT"/>
    </style:style>
    <style:style style:name="P114" style:parent-style-name="Normal" style:family="paragraph">
      <style:paragraph-properties fo:text-align="justify" fo:line-height="150%" fo:text-indent="0.5in"/>
      <style:text-properties style:font-size-complex="12pt" style:language-asian="lt" style:country-asian="LT"/>
    </style:style>
    <style:style style:name="P115" style:parent-style-name="Normal" style:family="paragraph">
      <style:paragraph-properties fo:line-height="15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AKCINĖS BENDROVĖS „LYTAGRA“ A</text:span><text:span text:style-name="T9">TLEIDIMO NUO ŽEMĖS MOKESČIO</text:span></text:p>
      <text:p text:style-name="P10"/>
      <text:p text:style-name="P11">2020 m. lapkričio 26 d. Nr. TS-</text:p>
      <text:p text:style-name="P12">Kaunas</text:p>
      <text:p text:style-name="P13"/>
      <text:p text:style-name="P14"/>
      <text:p text:style-name="P15"><text:span text:style-name="T16">Vadovaudamasi Lietuvos Respublikos vietos savivaldos įstatymo 16 straipsnio 2 dalies 18 punktu,<text:s/></text:span><text:span text:style-name="T17">Lietuvos Respublikos žemės mokesčio įstatymo 8 straipsnio 3 dalimi</text:span><text:span text:style-name="T18">, Kauno rajono savivaldybės tarybos 2020 m. balandžio 30 d. sprendimu Nr. TS-130 „Dėl mokesčių lengvatos suteikimo COVID-19 pandemijos metu“ ir atsižvelgdama į 2020 m. spalio 23 d. akcinės b</text:span><text:span text:style-name="T19">endrovės „Lytagra“ prašymą gauti mokesčio lengvatą bei į tai, kad bendrovė atitinka nustatytas sąlygas, Kauno rajono savivaldybė <text:s/>n u s p r e n d ž i a:</text:span></text:p>
      <text:p text:style-name="P20"><text:span text:style-name="T21">Sumažinti akcinei bendrovei „Lytagra“, įmonės kodas 133370289, 2020 m. žemės mokestį 50 proc. už žemė</text:span><text:span text:style-name="T22">s sklypus, esančius Kauno rajone (išskyrus žemės sklypus, kuriems taikomas padidintas tarifas), pagal Valstybinei mokesčių inspekcijai teikiamą sąrašą.</text:span></text:p>
      <text:p text:style-name="P2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24"/>
      <text:p text:style-name="P25"/>
      <text:p text:style-name="P26">Savivaldybės meras</text:p>
      <text:p text:style-name="P27"/>
      <text:p text:style-name="P28"/>
      <text:p text:style-name="P29"/>
      <text:p text:style-name="P30"/>
      <text:p text:style-name="P31"/>
      <text:p text:style-name="P32">Dalia Kupratienė, mob. tel. (8 650) 27 833</text:p>
      <text:p text:style-name="P33"/>
      <text:p text:style-name="P34"><text:span text:style-name="T35">KAUNO RAJONO SAVIVALDYBĖS ADMINISTRACIJOS<text:s/></text:span></text:p>
      <text:p text:style-name="P36"><text:span text:style-name="T37">BIUDŽETO IR FINANSŲ SKYRIUS</text:span></text:p>
      <text:p text:style-name="P38"/>
      <text:p text:style-name="P39"><text:span text:style-name="T40">SAVIVALDYBĖS TARYBOS SPRENDIMO „DĖL AKCINĖS BENDROVĖS „LYTAGRA“ ATLEIDIMO NUO ŽEMĖS MOKESČIO“ PROJEKTO</text:span></text:p>
      <text:p text:style-name="P41"><text:span text:style-name="T42">AIŠKINAMASIS RAŠTAS</text:span></text:p>
      <text:p text:style-name="P43"/>
      <text:p text:style-name="P44">2020 m. lapkričio 12 d.</text:p>
      <text:p text:style-name="P45">Kaunas</text:p>
      <text:p text:style-name="P46"/>
      <text:p text:style-name="P47"><text:span text:style-name="T48">1</text:span><text:span text:style-name="T49">. Sprendimo projekt</text:span><text:span text:style-name="T50">o rengimą paskatinusios priežastys, tikslai.</text:span></text:p>
      <text:p text:style-name="P51">Akcinė bendrovė „Lytagra“, įmonės kodas 133370289, pateikė prašymą atleisti nuo žemės mokesčio, kuris turi būti mokamas už žemės sklypus, esančius Kauno rajone.<text:s/></text:p>
      <text:p text:style-name="P52"><text:span text:style-name="T53">Tarybos sprendimo projekto tikslas – sumažinti mo</text:span><text:span text:style-name="T54">kestinę naštą mokesčių mokėtojams, kurie patyrė nuostolių dėl COVID-19 pandemijos.<text:s/></text:span></text:p>
      <text:p text:style-name="P55"><text:span text:style-name="T56">2</text:span><text:span text:style-name="T57">.</text:span><text:span text:style-name="T58"><text:s/></text:span><text:span text:style-name="T59">Teisinis reglamentavimas (kaip šiuo metu reguliuojami sprendimo projekte aptariami klausimai).<text:s/></text:span></text:p>
      <text:p text:style-name="P60"><text:span text:style-name="T61">Lietuvos Respublikos vietos savivaldos įstatymo 16 straipsnio 2 dalies 18 punktas numato, kad savivaldybės taryba priima<text:s/></text:span><text:span text:style-name="T62">sprendimus teikti mokesčių, rinkliavų ir kitas įstatymų nustatytas lengvatas savivaldybės biudžeto sąskaita.</text:span></text:p>
      <text:p text:style-name="P63"><text:span text:style-name="T64">Lietuvos Respublikos žemės</text:span><text:span text:style-name="T65"><text:s/>mokesčio įstatymo 8 straipsnio 3 dalis nustato, kad savivaldybių tarybos turi teisę savo biudžeto sąskaita sumažinti mokestį arba visai nuo jo atleisti.</text:span></text:p>
      <text:p text:style-name="P66"><text:span text:style-name="T67">Kauno rajono savivaldybės tarybos 2020 m. balandžio 30 d. sprendimas Nr. TS-170 „Dėl mokesčių lengvato</text:span><text:span text:style-name="T68">s suteikimo COVID-19 pandemijos metu“ numato<text:s/></text:span><text:span text:style-name="T69">sumažinti 50 proc. mokesčius mokėtojams už Kauno rajone esantį privačios nuosavybės teise valdomą nekilnojamąjį turtą ir žemės sklypus, kuriuose vykdoma kultūros, laisvalaikio, pramogų, sporto, sveikatinimo pasl</text:span><text:span text:style-name="T70">augų centrų, sanatorijų, poilsio centrų, viešbučių, viešojo maitinimo įstaigų, restoranų, kavinių, barų, naktinių klubų ir kitų pasilinksminimo vietų, grožio paslaugų teikimo, lošimo namų (kazino) ir lošimo automatų salonų veikla, parduotuvių, prekybos ir<text:s/></text:span><text:span text:style-name="T71">(arba) pramogų centrų, išskyrus, kurių pagrindinė veikla yra maisto, veterinarijos, vaistinių, optikos prekių ir ortopedijos techninių priemonių pardavimas, veikla, taip pat turgaviečių, išskyrus maisto.</text:span></text:p>
      <text:p text:style-name="P72"><text:span text:style-name="T73">3</text:span><text:span text:style-name="T74">. Galimi sprendimo priėmimo padariniai (teigiam</text:span><text:span text:style-name="T75">i ir (ar) neigiami).</text:span></text:p>
      <text:p text:style-name="P76">Atleidus bendrovę nuo 2020 m. žemės mokesčio, Kauno rajono savivaldybės biudžetas netektų apie 1143,11 Eur.</text:p>
      <text:p text:style-name="P77"/>
      <text:p text:style-name="P78"><text:span text:style-name="T79">4</text:span><text:span text:style-name="T80">. Keičiamo ar pripažįstamo netekusiu galios Savivaldybės tarybos sprendimo pakeitimų sąrašas.</text:span></text:p>
      <text:p text:style-name="P81"><text:span text:style-name="T82">Nėra.</text:span></text:p>
      <text:p text:style-name="P83"><text:span text:style-name="T84">5</text:span><text:span text:style-name="T85">. Lėšos<text:s/></text:span><text:span text:style-name="T86">sprendimui įgyvendinti, jų šaltiniai.</text:span></text:p>
      <text:p text:style-name="P87"><text:span text:style-name="T88">Nereikia.</text:span></text:p>
      <text:p text:style-name="P89"><text:span text:style-name="T90">6</text:span><text:span text:style-name="T91">. Būtinumas skelbti sprendimą Teisės aktų ir kituose registruose. Viešinimas.<text:s/></text:span></text:p>
      <text:p text:style-name="P92"><text:span text:style-name="T93">Nereikia.</text:span></text:p>
      <text:p text:style-name="P94"><text:span text:style-name="T95">7</text:span><text:span text:style-name="T96">. Antikorupcinis vertinimas.</text:span></text:p>
      <text:p text:style-name="P97"><text:span text:style-name="T98">Antikorupcinio vertinimo atlikti nereikia.</text:span></text:p>
      <text:p text:style-name="P99"><text:span text:style-name="T100">8</text:span><text:span text:style-name="T101">. Numatomo teisinio reguliavimo<text:s/></text:span><text:span text:style-name="T102">poveikio vertinimo rezultatai.</text:span></text:p>
      <text:p text:style-name="P103"><text:span text:style-name="T104">Vertinti nereikia.</text:span></text:p>
      <text:p text:style-name="P105"><text:span text:style-name="T106">9</text:span><text:span text:style-name="T107">. Kiti, sprendimo iniciatorių nuomone, reikalingi pagrindimai ir paaiškinimai.</text:span></text:p>
      <text:p text:style-name="P108"><text:span text:style-name="T109">Nėra.</text:span></text:p>
      <text:p text:style-name="P110"><text:span text:style-name="T111">10</text:span><text:span text:style-name="T112">. Sprendimo projekto rengėjai. Asmuo, atsakingas už sprendimo įvykdymą.</text:span></text:p>
      <text:p text:style-name="P113">Sprendimo projektą rengė Kauno rajono savivaldybės administracijos Biudžeto ir finansų skyriaus vedėja Dalia Kupratienė ir vyriausioji specialistė Sonata Grigelienė.<text:s/></text:p>
      <text:p text:style-name="P114"/>
      <text:p text:style-name="Normal"/>
      <text:p text:style-name="P115"><text:span text:style-name="T116">Biudžeto ir finansų skyriaus vedėja<text:s/></text:span><text:span text:style-name="T117"><text:tab/></text:span><text:span text:style-name="T118"><text:tab/></text:span><text:span text:style-name="T119"><text:tab/></text:span><text:span text:style-name="T120"><text:tab/>Dalia Kupratienė</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G</meta:initial-creator>
    <dc:creator>adlibuser</dc:creator>
    <meta:creation-date>2020-11-12T12:55:00Z</meta:creation-date>
    <dc:date>2020-11-12T12:55:00Z</dc:date>
    <meta:print-date>2020-11-12T07:15:00Z</meta:print-date>
    <meta:template xlink:href="Normal.dotm" xlink:type="simple"/>
    <meta:editing-cycles>2</meta:editing-cycles>
    <meta:editing-duration>PT0S</meta:editing-duration>
    <meta:user-defined meta:name="LabbisDVSAttachmentId">e9e75ebf-6f24-4c7d-a553-162ab6397274</meta:user-defined>
    <meta:document-statistic meta:page-count="3" meta:paragraph-count="40" meta:word-count="595" meta:character-count="4412" meta:row-count="104" meta:non-whitespace-character-count="3857"/>
  </office:meta>
</office:document-meta>
</file>