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end" fo:margin-left="2.7in" fo:text-indent="1.8284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 fo:language="en" fo:country="US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Calibri" style:font-style-complex="italic" style:font-size-complex="12p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<text:span text:style-name="T13">SU<text:s/></text:span><text:span text:style-name="T14">NEKILNOJAMUOJU TURTU SUSIJUSIO KREDITO ĮSTATYMO NR.<text:s/></text:span><text:span text:style-name="T15">XII-2769</text:span><text:span text:style-name="T16"><text:s/>3, 6, 14 IR 16 STRAIPSNIŲ<text:s/></text:span><text:span text:style-name="T17">PAKEITIMO</text:span></text:p>
      <text:p text:style-name="P18">ĮSTATYMAS<text:s/></text:p>
      <text:p text:style-name="P19"/>
      <text:p text:style-name="P20">2023 m. <text:s text:c="24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Pakeisti 3<text:s/></text:span><text:span text:style-name="T29">straipsnio 34 dalį ir ją išdėstyti taip:</text:span></text:p>
      <text:p text:style-name="P30"><text:span text:style-name="T31">„</text:span><text:span text:style-name="T32">34</text:span><text:span text:style-name="T33">. Kitos</text:span><text:span text:style-name="T34"> </text:span><text:span text:style-name="T35">šiame įstatyme vartojamos sąvokos suprantamos taip, kaip jos apibrėžtos Lietuvos Respublikos finansų įstaigų įstatyme, Lietuvos Respublikos įmonių atskaitomybės įstatyme, Lietuvos Respublikos įmonių, pr</text:span><text:span text:style-name="T36">iklausančių finansų konglomeratui, papildomos priežiūros įstatyme, Lietuvos Respublikos civiliniame kodekse, Lietuvos Respublikos akcinių bendrovių įstatyme, Lietuvos Respublikos asmens duomenų teisinės apsaugos įstatyme, Lietuvos Respublikos mokėjimų įsta</text:span><text:span text:style-name="T37">tyme, Lietuvos Respublikos statybos įstatyme, Lietuvos Respublikos</text:span><text:span text:style-name="T38"><text:s/></text:span><text:soft-page-break/><text:span text:style-name="T39">privalomojo</text:span><text:span text:style-name="T40"><text:s/></text:span><text:span text:style-name="T41">turto ir verslo vertinimo įstatyme</text:span><text:span text:style-name="T42"> </text:span><text:span text:style-name="T43">ir Lietuvos Respublikos užimtumo rėmimo įstatyme.“</text:span></text:p>
      <text:p text:style-name="P44"/>
      <text:p text:style-name="P45"><text:span text:style-name="T46">2</text:span><text:span text:style-name="T47"><text:s/>straipsnis.<text:s/></text:span><text:span text:style-name="T48">6 straipsnio pakeitimas</text:span></text:p>
      <text:p text:style-name="P49"><text:span text:style-name="T50">Pakeisti 6 straipsnio 12 punktą ir jį<text:s/></text:span><text:span text:style-name="T51">išdėstyti taip:</text:span></text:p>
      <text:p text:style-name="P52"><text:span text:style-name="T53">„</text:span><text:span text:style-name="T54">12</text:span><text:span text:style-name="T55">) ar būtinas turto vertinimas ir, jeigu būtina, kas privalo užtikrinti, kad būtų atliktas privalomasis</text:span><text:span text:style-name="T56"><text:s/></text:span><text:span text:style-name="T57">turto vertinimas, ir ar kredito gavėjas turės su tuo susijusių išlaidų, bei kredito gavėjo teisė pasirinkti šio įstatymo 14 straipsn</text:span><text:span text:style-name="T58">yje nustatytus reikalavimus atitinkantį</text:span><text:span text:style-name="T59"><text:s/></text:span><text:span text:style-name="T60">turto arba verslo vertintoją, jeigu kredito davėjas reikalauja atlikti privalomąjį</text:span><text:span text:style-name="T61"><text:s/></text:span><text:span text:style-name="T62">įkeičiamo nekilnojamojo turto vertinimą;“.</text:span></text:p>
      <text:p text:style-name="P63"/>
      <text:p text:style-name="P64"><text:span text:style-name="T65">3</text:span><text:span text:style-name="T66"><text:s/>straipsnis.<text:s/></text:span><text:span text:style-name="T67">14 straipsnio pakeitimas</text:span></text:p>
      <text:p text:style-name="P68"><text:span text:style-name="T69">1</text:span><text:span text:style-name="T70">. Pakeisti<text:s/></text:span><text:span text:style-name="T71">14 straipsn</text:span><text:span text:style-name="T72">io 1 dalį ir<text:s/></text:span><text:span text:style-name="T73">ją išdėstyti taip:</text:span></text:p>
      <text:p text:style-name="P74"><text:span text:style-name="T75">„</text:span><text:span text:style-name="T76">1</text:span><text:span text:style-name="T77">. Kai kredito davėjas reikalauja atlikti privalomąjį</text:span><text:span text:style-name="T78"><text:s/></text:span><text:span text:style-name="T79"><text:s/>nekilnojamojo turto, kurio hipoteka užtikrinamas įsipareigojimų pagal kredito sutartį įvykdymas, vertinimą, kredito gavėjas turi teisę pasirinkti turto arba verslo vertintoją. Kre</text:span><text:span text:style-name="T80">dito gavėjo pasirinktas</text:span><text:span text:style-name="T81"><text:s/></text:span><text:span text:style-name="T82">turto arba verslo vertintojas<text:s/></text:span><text:span text:style-name="T83">turi</text:span><text:span text:style-name="T84"><text:s/></text:span><text:span text:style-name="T85">būti nesusijęs su kredito išdavimo procesu, taip pat vadovautis kitais Privalomojo turto ir verslo<text:s/></text:span><text:soft-page-break/><text:span text:style-name="T86">vertinimo įstatyme nustatytais reikalavimais.<text:s/></text:span><text:span text:style-name="T87">Kredito davėjas turi teisę motyvuotai nesutikti su k</text:span><text:span text:style-name="T88">redito gavėjo pagal šį straipsnį<text:s/></text:span><text:span text:style-name="T89">pasirinktu<text:s/></text:span><text:span text:style-name="T90">turto arba verslo vertintoju.“</text:span></text:p>
      <text:p text:style-name="P91"><text:span text:style-name="T92">2</text:span><text:span text:style-name="T93">. Pakeisti 14 straipsnio 4 dalies nuostatą iki dvitaškio ir ją išdėstyti taip:</text:span></text:p>
      <text:p text:style-name="P94"><text:span text:style-name="T95">„</text:span><text:span text:style-name="T96">4</text:span><text:span text:style-name="T97">. Kredito davėjas turi teisę reikalauti, kad kredito gavėjas padengtų privalomojo<text:s/></text:span><text:span text:style-name="T98">nekilnojamojo turto, kurio hipoteka užtikrinamas ir (arba) užtikrintas įsipareigojimų pagal kredito sutartį įvykdymas, vertinimo išlaidas tik tais atvejais, kai:“.</text:span></text:p>
      <text:p text:style-name="P99"><text:span text:style-name="T100">3</text:span><text:span text:style-name="T101">. Pakeisti 14 straipsnio 5 dalį ir ją išdėstyti taip:</text:span></text:p>
      <text:p text:style-name="P102"><text:span text:style-name="T103">„</text:span><text:span text:style-name="T104">5</text:span><text:span text:style-name="T105">. Jeigu šio straipsnio 4<text:s/></text:span><text:span text:style-name="T106">dalies 1 punkte nurodytu atveju bendra kredito suma išmokama dalimis, kredito davėjas turi teisę reikalauti privalomojo</text:span><text:span text:style-name="T107"><text:s/></text:span><text:span text:style-name="T108">nekilnojamojo turto, kurio hipoteka užtikrinamas ir (arba) užtikrintas įsipareigojimų pagal kredito sutartį įvykdymas, vertinimo prieš k</text:span><text:span text:style-name="T109">iekvieną bendros kredito sumos dalies išmokėjimą.“</text:span></text:p>
      <text:p text:style-name="P110"/>
      <text:p text:style-name="P111"><text:span text:style-name="T112">4</text:span><text:span text:style-name="T113"><text:s/>straipsnis.<text:s/></text:span><text:span text:style-name="T114">16 straipsnio pakeitimas</text:span></text:p>
      <text:p text:style-name="P115"><text:span text:style-name="T116">Pakeisti 16 straipsnio 2 dalies 16 punktą ir jį išdėstyti taip:</text:span></text:p>
      <text:p text:style-name="P117"><text:span text:style-name="T118">„</text:span><text:span text:style-name="T119">16</text:span><text:span text:style-name="T120">) kredito gavėjo teisė pasirinkti šio įstatymo 14 straipsnyje nustatytus reikalavimu</text:span><text:span text:style-name="T121">s <text:s/>atitinkantį</text:span><text:span text:style-name="T122"><text:s/></text:span><text:span text:style-name="T123">turto arba verslo vertintoją, jeigu kredito davėjas reikalauja atlikti privalomąjį</text:span><text:span text:style-name="T124"><text:s/></text:span><text:span text:style-name="T125">įkeičiamo nekilnojamojo turto vertinimą;“.</text:span></text:p>
      <text:p text:style-name="P126"/>
      <text:p text:style-name="P127"><text:span text:style-name="T128">5</text:span><text:span text:style-name="T129"><text:s/>straipsnis.<text:s/></text:span><text:span text:style-name="T130">Įstatymo įsigaliojimas</text:span></text:p>
      <text:p text:style-name="P131"><text:span text:style-name="T132">Šis įstatymas įsigalioja 2025 m. gegužės 1 d</text:span><text:span text:style-name="T133">.</text:span></text:p>
      <text:p text:style-name="P134"/>
      <text:p text:style-name="P135"/>
      <text:p text:style-name="P136"><text:span text:style-name="T137">Skelbiu šį<text:s/></text:span><text:span text:style-name="T138">Lietuvos Respublikos Seimo priimtą įstatymą.</text:span></text:p>
      <text:p text:style-name="P139"/>
      <text:p text:style-name="P140"><text:span text:style-name="T1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Jerochovienė</meta:initial-creator>
    <dc:creator>adlibuser</dc:creator>
    <meta:creation-date>2023-08-04T06:36:00Z</meta:creation-date>
    <dc:date>2023-08-04T06:36:00Z</dc:date>
    <meta:template xlink:href="Normal.dotm" xlink:type="simple"/>
    <meta:editing-cycles>2</meta:editing-cycles>
    <meta:editing-duration>PT0S</meta:editing-duration>
    <meta:document-statistic meta:page-count="4" meta:paragraph-count="93" meta:word-count="448" meta:character-count="3290" meta:row-count="195" meta:non-whitespace-character-count="2935"/>
  </office:meta>
</office:document-meta>
</file>