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end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 fo:background-color="#FFFFFF"/>
    </style:style>
    <style:style style:name="P29" style:parent-style-name="Normal" style:family="paragraph">
      <style:paragraph-properties fo:text-indent="0.5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 fo:background-color="#FFFFFF"/>
    </style:style>
    <style:style style:name="P71" style:parent-style-name="Normal" style:family="paragraph">
      <style:paragraph-properties fo:text-align="justify" fo:text-indent="0.5in" fo:background-color="#FFFFFF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style:font-name-asian="Calibri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fo:font-style="italic" style:font-style-asian="italic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h text:style-name="P6" text:outline-level="2"><text:span text:style-name="T7">Projektas Nr. XIVP-</text:span><text:span text:style-name="T8">3613(2)</text:span></text:h>
      <text:p text:style-name="P9"/>
      <text:p text:style-name="P10">LIETUVOS RESPUBLIKOS</text:p>
      <text:p text:style-name="P11">ADMINISTRACINIŲ NUSIŽENGIMŲ KODEKSO 672 IR 676 STRAIPSNIŲ PAKEITIMO<text:s/></text:p>
      <text:p text:style-name="P12">ĮSTATYMAS</text:p>
      <text:p text:style-name="P13"/>
      <text:p text:style-name="P14">2024 m.<text:s/><text:tab/><text:tab/>d. Nr.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672</text:span><text:span text:style-name="T22"><text:s/>straipsnio pakeitimas</text:span></text:p>
      <text:p text:style-name="P23"><text:span text:style-name="T24">Pripažinti netekusia galios<text:s/></text:span><text:span text:style-name="T25">672</text:span><text:span text:style-name="T26"><text:s/>straipsnio 4 dalį</text:span><text:span text:style-name="T27">.</text:span></text:p>
      <text:p text:style-name="P28"/>
      <text:p text:style-name="P29"><text:span text:style-name="T30">2</text:span><text:span text:style-name="T31"><text:s/>straipsnis.<text:s/></text:span><text:span text:style-name="T32">676</text:span><text:span text:style-name="T33"><text:s/>straipsnio pakeitimas<text:s/></text:span></text:p>
      <text:p text:style-name="P34"><text:span text:style-name="T35">1</text:span><text:span text:style-name="T36">.</text:span><text:span text:style-name="T37"><text:s/></text:span><text:span text:style-name="T38">Pakeisti 676 straipsnio 1 dalį ir ją išdėstyti taip:</text:span></text:p>
      <text:p text:style-name="P39"><text:span text:style-name="T40">„</text:span><text:span text:style-name="T41">1</text:span><text:span text:style-name="T42">. Jeigu pažeidėjas nesumoka baudos per šio kodekso<text:s/></text:span><text:span text:style-name="T43">675</text:span><text:span text:style-name="T44"><text:s/>straipsnio 2 dalyje nustatytą terminą, taip pat jeigu baudos dalis nesumokama laiku pagal jos mokėjimo išdėstymo tvarką ir baudos mokėjimas dalimis nutraukiamas, nutarimas skirti baudą pradedamas vykdyti priverstine tvarka.</text:span><text:span text:style-name="T45">“</text:span></text:p>
      <text:p text:style-name="P46"><text:span text:style-name="T47">2</text:span><text:span text:style-name="T48">.<text:s/></text:span><text:span text:style-name="T49">Pakeisti 676 straip</text:span><text:span text:style-name="T50">snio 2 dalį ir ją išdėstyti taip:</text:span></text:p>
      <text:p text:style-name="P51"><text:span text:style-name="T52">„</text:span><text:span text:style-name="T53">2</text:span><text:span text:style-name="T54">. Baudą priverstinai išieško Valstybinė mokesčių inspekcija<text:s/></text:span><text:span text:style-name="T55">Mokesčių administravimo įstatyme</text:span><text:span text:style-name="T56"><text:s/>nustatyta tvarka<text:s/></text:span><text:span text:style-name="T57">ir antstolis<text:s/></text:span><text:span text:style-name="T58">Civilinio proceso k</text:span><text:span text:style-name="T59">odekse nustatyta tvarka</text:span><text:span text:style-name="T60">.</text:span><text:span text:style-name="T61">“</text:span></text:p>
      <text:p text:style-name="P62"><text:span text:style-name="T63">3</text:span><text:span text:style-name="T64">. Pakeisti 676 straipsnio 5 dalį ir ją iš</text:span><text:span text:style-name="T65">dėstyti taip:</text:span></text:p>
      <text:p text:style-name="P66"><text:span text:style-name="T67">„</text:span><text:span text:style-name="T68">5</text:span><text:span text:style-name="T69">. Nesumokėta bauda ar jos dalis gali būti pakartotinai perduota antstoliui priverstinai išieškoti, kai pasikeičia baudos pripažinimo beviltiška sąlygos – atsiranda turto ar pajamų, iš kurių gali būti vykdomas išieškojimas.“</text:span></text:p>
      <text:p text:style-name="P70"/>
      <text:p text:style-name="P71"><text:span text:style-name="T72">3</text:span><text:span text:style-name="T73"><text:s/>straipsnis.<text:s/></text:span><text:span text:style-name="T74">Įstatymo įsigaliojimas ir taikymas<text:s/></text:span></text:p>
      <text:p text:style-name="P75"><text:span text:style-name="T76">1</text:span><text:span text:style-name="T77">. Šis įstatymas įsigalioja 2026 m. birželio 30 d.<text:s/></text:span></text:p>
      <text:p text:style-name="P78"><text:span text:style-name="T79">2</text:span><text:span text:style-name="T80">. Pagal iki šio įstatymo įsigaliojimo dienos įsigaliojusius sprendimus paskirtos baudos ir priteistos administracinių nusižengimų bylų nagrinėjimo</text:span><text:span text:style-name="T81"><text:s/>teisme išlaidos mokamos į valstybės biudžetą, išieškomos iki šio įstatymo įsigaliojimo dienos galiojusia tvarka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4-06-17T10:50:00Z</meta:creation-date>
    <dc:date>2024-06-17T10:50:00Z</dc:date>
    <meta:print-date>2023-01-05T08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4" meta:character-count="1634" meta:row-count="26" meta:non-whitespace-character-count="1430"/>
  </office:meta>
</office:document-meta>
</file>