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sian="Calibri" fo:font-weight="bold" style:font-weight-asian="bold" style:font-size-complex="12pt"/>
    </style:style>
    <style:style style:name="P3" style:parent-style-name="Normal" style:family="paragraph">
      <style:paragraph-properties fo:margin-left="4.725in">
        <style:tab-stops/>
      </style:paragraph-properties>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fo:background-color="#FEFDFC"/>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background-color="#FEFDFC"/>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EFDFC"/>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5"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6" style:parent-style-name="Normal" style:family="paragraph">
      <style:paragraph-properties fo:text-align="center" fo:background-color="#FEFDFC"/>
    </style:style>
    <style:style style:name="T17" style:parent-style-name="DefaultParagraphFont" style:family="text">
      <style:text-properties style:font-name-asian="Calibri" style:font-weight-complex="bold" style:font-size-complex="12pt" style:language-asian="lt" style:country-asian="LT"/>
    </style:style>
    <style:style style:name="P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indent="0.3937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indent="0.4923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4923in"/>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text-position="super 62.5%"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2.5%"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text-position="super 62.5%" style:font-size-complex="12pt" style:language-asian="lt" style:country-asian="LT"/>
    </style:style>
    <style:style style:name="T154" style:parent-style-name="DefaultParagraphFont" style:family="text">
      <style:text-properties style:font-name-asian="Calibri" fo:font-weight="bold" style:font-weight-asian="bold" style:text-position="super 62.5%"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Projektas</text:p>
      <text:p text:style-name="P4"/>
      <text:p text:style-name="P5"><text:span text:style-name="T6">LIETUVOS RESPUBLIKOS SEIMAS</text:span></text:p>
      <text:p text:style-name="P7"><text:span text:style-name="T8">STATUTAS</text:span></text:p>
      <text:p text:style-name="P9">DĖL LIETUVOS RESPUBLIKOS SEIMO STATUTO NR. I-399</text:p>
      <text:p text:style-name="P10"><text:span text:style-name="T11">47, 49, 68, 81, 130 STRAIPSNIŲ IR DVYLIKTOJO SKIRSNIO PAVADINIMO PAKEITIMO IR STATUTO PAPILDYMO 81</text:span><text:span text:style-name="T12">1<text:s/></text:span><text:span text:style-name="T13">STRAIPSNIU<text:s/></text:span></text:p>
      <text:p text:style-name="P14"/>
      <text:p text:style-name="P15">2021 m. <text:s text:c="25"/>d. Nr.</text:p>
      <text:p text:style-name="P16"><text:span text:style-name="T17">Vilnius</text:span></text:p>
      <text:p text:style-name="P18"/>
      <text:p text:style-name="P19"><text:span text:style-name="T20">1</text:span><text:span text:style-name="T21"><text:s/>straipsnis.<text:s/></text:span><text:span text:style-name="T22">47 straipsnio pakeitimas</text:span></text:p>
      <text:p text:style-name="P23"><text:span text:style-name="T24">1</text:span><text:span text:style-name="T25">.Papildyti 47 straipsnį nauja 2 dalimi:</text:span></text:p>
      <text:p text:style-name="P26"><text:span text:style-name="T27">„</text:span><text:span text:style-name="T28">2</text:span><text:span text:style-name="T29">. Pakomitetis yra atsakingas ir atskaitingas komitetui.“</text:span></text:p>
      <text:p text:style-name="P30"><text:span text:style-name="T31">2</text:span><text:span text:style-name="T32">.<text:s/></text:span><text:span text:style-name="T33">Buvusias 47 straipsnio 2, 3, 4 ir 5 dalis laikyti atitinkamai 3, 4, 5, 6 dalimis.</text:span></text:p>
      <text:p text:style-name="P34"/>
      <text:p text:style-name="P35"><text:span text:style-name="T36">2</text:span><text:span text:style-name="T37"><text:s/>straipsnis.<text:s/></text:span><text:span text:style-name="T38">49 straipsnio pakeitimas</text:span></text:p>
      <text:p text:style-name="P39"><text:span text:style-name="T40">Pakeisti 49 straipsnio 1 dalies 12 punktą</text:span><text:span text:style-name="T41"><text:s/></text:span><text:span text:style-name="T42">ir jį išdėstyti taip:</text:span></text:p>
      <text:p text:style-name="P43"><text:span text:style-name="T44">„</text:span><text:span text:style-name="T45">12</text:span><text:span text:style-name="T46">) dalyvauti palaikant tarptautinius ir tarpparlamentinius Seimo ryšius pagal Užsienio reikalų komiteto teikiamus ir Seimo valdybos patvirtintus il</text:span><text:span text:style-name="T47">galaikius Seimo tarptautinio bendradarbiavimo prioritetus;“</text:span></text:p>
      <text:p text:style-name="P48"/>
      <text:p text:style-name="P49"><text:span text:style-name="T50">3</text:span><text:span text:style-name="T51"><text:s/>straipsnis.<text:s/></text:span><text:span text:style-name="T52">68 straipsnio pakeitimas</text:span></text:p>
      <text:p text:style-name="P53"><text:span text:style-name="T54">Pakeisti 68 straipsnio 4 punktą</text:span><text:span text:style-name="T55"><text:s/></text:span><text:span text:style-name="T56">ir jį išdėstyti taip:</text:span></text:p>
      <text:p text:style-name="P57"><text:span text:style-name="T58">„</text:span><text:span text:style-name="T59">4</text:span><text:span text:style-name="T60">) atsižvelgiant į užsienio politikos prioritetus, koordinuoti Seimo tarptautinio<text:s/></text:span><text:span text:style-name="T61">bendradarbiavimo klausimus, svarstyti atstovavimą Seimui tarptautinėse parlamentinėse organizacijose ir asamblėjose, teikti rekomendacijas dėl Seimo delegacijų tarptautinėse parlamentinėse organizacijose ir asamblėjose veiklos, koordinuoti Seimo tarpparlam</text:span><text:span text:style-name="T62">entinių ryšių grupių sudarymą ir veiklą, teikti joms rekomendacijas ir pasiūlymus, ne rečiau kaip kartą per metus skaičiuojant nuo jų sudarymo dienos išklausyti ir įvertinti Seimo delegacijų tarptautinėse parlamentinėse organizacijose ir asamblėjose bei Se</text:span><text:span text:style-name="T63">imo tarpparlamentinių ryšių grupių veiklos ataskaitas;“.</text:span></text:p>
      <text:p text:style-name="P64"/>
      <text:p text:style-name="P65"><text:span text:style-name="T66">4</text:span><text:span text:style-name="T67"><text:s/>straipsnis.<text:s/></text:span><text:span text:style-name="T68">Dvyliktojo skirsnio pavadinimo pakeitimas</text:span></text:p>
      <text:p text:style-name="P69"><text:span text:style-name="T70">Pakeisti dvyliktojo skirsnio pavadinimą ir jį išdėstyti taip:</text:span></text:p>
      <text:p text:style-name="P71"><text:span text:style-name="T72">„</text:span><text:span text:style-name="T73">DVYLIKTASIS</text:span><text:span text:style-name="T74"><text:s/>SKIRSNIS</text:span></text:p>
      <text:p text:style-name="P75"><text:span text:style-name="T76">SEIMO KOMISIJOS, SEIMO KANCELIARIJA, SEIMO D</text:span><text:span text:style-name="T77">ELEGACIJOS TARPTAUTINĖSE PARLAMENTINĖSE ORGANIZACIJOSE IR ASAMBLĖJOSE, SEIMO TARPPARLAMENTINIŲ RYŠIŲ GRUPĖS“.</text:span></text:p>
      <text:p text:style-name="P78"/>
      <text:p text:style-name="P79"><text:span text:style-name="T80">5</text:span><text:span text:style-name="T81"><text:s/>straipsnis.<text:s/></text:span><text:span text:style-name="T82">81 straipsnio pakeitimas</text:span></text:p>
      <text:p text:style-name="P83"><text:span text:style-name="T84">Pakeisti 81 straipsnį ir jį išdėstyti taip:</text:span></text:p>
      <text:p text:style-name="P85"><text:span text:style-name="T86">„</text:span><text:span text:style-name="T87">81</text:span><text:span text:style-name="T88"><text:s/>straipsnis.<text:s/></text:span><text:span text:style-name="T89">Seimo delegacijos tarptautinės</text:span><text:span text:style-name="T90">e parlamentinėse organizacijose ir<text:s/></text:span><text:span text:style-name="T91">asamblėjose</text:span><text:span text:style-name="T92"><text:s/></text:span></text:p>
      <text:p text:style-name="P93"><text:span text:style-name="T94">1</text:span><text:span text:style-name="T95">. Seimas, atsižvelgdamas į Seimo valdybos patvirtintus ilgalaikius Seimo tarptautinio bendradarbiavimo prioritetus ir Užsienio reikalų komiteto rekomendacijas, tarptautinių parlamentinių organizacijų ir asamblėjų veikloje dalyvauja atstovaujamas Seimo dele</text:span><text:span text:style-name="T96">gacijų tarptautinėse parlamentinėse organizacijose ir<text:s/></text:span><text:span text:style-name="T97">asamblėjose.<text:s/></text:span><text:span text:style-name="T98">Seimo delegacijos tarptautinėse parlamentinėse organizacijose ir<text:s/></text:span><text:span text:style-name="T99">asamblėjose</text:span><text:span text:style-name="T100"><text:s/>paprastai sudaromos Seimo pirmojoje sesijoje.</text:span></text:p>
      <text:p text:style-name="P101"><text:span text:style-name="T102">2</text:span><text:span text:style-name="T103">. Seimas, atsižvelgdamas į tarptautinių parlamentinių organiz</text:span><text:span text:style-name="T104">acijų ir asamblėjų veiklą reglamentuojančius dokumentus, Seimo delegacijų tarptautinėse parlamentinėse organizacijose ir asamblėjose sudėtis tvirtina, laikydamasis nustatytų Seimo<text:s/></text:span><text:span text:style-name="T105">frakcijų proporcinio atstovavimo normų.</text:span></text:p>
      <text:p text:style-name="P106"><text:span text:style-name="T107">3</text:span><text:span text:style-name="T108">. Seimo delegacijų tarptautinės</text:span><text:span text:style-name="T109">e parlamentinėse organizacijose ir asamblėjose pirmininkus ir pirmininkų pavaduotojus, teikdamas prioritetą suderintam Seimo daugumos ir mažumos atstovavimo principui, tvirtina Seimas Seimo Pirmininko teikimu, atsižvelgdamas į<text:s/></text:span><text:span text:style-name="T110">Seniūnų sueigos pasiūlymus dė</text:span><text:span text:style-name="T111">l frakcijų atstovų, teikiamų tvirtinti<text:s/></text:span><text:span text:style-name="T112">Seimo delegacijų tarptautinėse parlamentinėse organizacijose ir asamblėjose<text:s/></text:span><text:span text:style-name="T113">pirmininkais ir jų pavaduotojais.</text:span></text:p>
      <text:p text:style-name="P114"><text:span text:style-name="T115">4</text:span><text:span text:style-name="T116">. Seimo delegacijos tarptautinėje parlamentinėje organizacijoje ir asamblėjoje posėdžius šaukia ir jie</text:span><text:span text:style-name="T117">ms vadovauja delegacijos pirmininkas arba pirmininko pavaduotojas.</text:span></text:p>
      <text:p text:style-name="P118"><text:span text:style-name="T119">5</text:span><text:span text:style-name="T120">.</text:span><text:span text:style-name="T121"><text:s/>Prireikus<text:s/></text:span><text:span text:style-name="T122">Užsienio reikalų komitetas išklauso<text:s/></text:span><text:span text:style-name="T123">Seimo delegacijos tarptautinėje parlamentinėje organizacijoje ir asamblėjoje</text:span><text:span text:style-name="T124"><text:s/>pirmininko ar jo pavaduotojo<text:s/></text:span><text:span text:style-name="T125">informaciją</text:span><text:span text:style-name="T126"><text:s/></text:span><text:span text:style-name="T127">tarptautinės parla</text:span><text:span text:style-name="T128">mentinės organizacijos ar asamblėjos sesijoje ar kitame svarbiame susitikime svarstomais klausimais<text:s/></text:span><text:span text:style-name="T129">ir (ar) teikia dėl to pasiūlymus ir rekomendacijas</text:span><text:span text:style-name="T130">.</text:span></text:p>
      <text:p text:style-name="P131"><text:span text:style-name="T132">6</text:span><text:span text:style-name="T133">. Seimo delegacijos tarptautinėje parlamentinėje organizacijoje ir asamblėjoje<text:s/></text:span><text:span text:style-name="T134">pirmininkas kartą pe</text:span><text:span text:style-name="T135">r metus Užsienio reikalų komitete pristato<text:s/></text:span><text:span text:style-name="T136">Seimo delegacijos tarptautinėje parlamentinėje organizacijoje ar asamblėjoje<text:s/></text:span><text:span text:style-name="T137">veiklos ataskaitą.</text:span><text:span text:style-name="T138">“</text:span></text:p>
      <text:p text:style-name="P139"/>
      <text:p text:style-name="P140"><text:span text:style-name="T141">6</text:span><text:span text:style-name="T142"><text:s/>straipsnis.<text:s/></text:span><text:span text:style-name="T143">Statuto papildymas 81</text:span><text:span text:style-name="T144">1</text:span><text:span text:style-name="T145"><text:s/>straipsniu</text:span></text:p>
      <text:p text:style-name="P146"><text:span text:style-name="T147">Papildyti Statutą 81</text:span><text:span text:style-name="T148">1</text:span><text:span text:style-name="T149"><text:s/>straipsniu:</text:span></text:p>
      <text:p text:style-name="P150"><text:span text:style-name="T151">„</text:span><text:span text:style-name="T152">81</text:span><text:span text:style-name="T153">1</text:span><text:span text:style-name="T154"><text:s/></text:span><text:span text:style-name="T155">straipsnis.<text:s/></text:span><text:span text:style-name="T156">Seimo tarpparlamentinių ryšių grupės</text:span></text:p>
      <text:p text:style-name="P157"><text:span text:style-name="T158">1</text:span><text:span text:style-name="T159">. Siekiant stiprinti dvišalius ar daugiašalius ryšius su užsienio valstybių, su kuriomis Lietuva yra užmezgusi diplomatinius santykius, parlamentais, išrinktais demokratiniuose rinkimuose, Seime sudaromos Seimo<text:s/></text:span><text:span text:style-name="T160">tarpparlamentinių ryšių grupės.</text:span></text:p>
      <text:p text:style-name="P161"><text:span text:style-name="T162">2</text:span><text:span text:style-name="T163">. Seimo tarpparlamentinių ryšių grupės inicijuojamos laisvu Seimo narių apsisprendimo principu.<text:s/></text:span></text:p>
      <text:p text:style-name="P164"><text:span text:style-name="T165">3</text:span><text:span text:style-name="T166">. Seimo Pirmininkas, gavęs iniciatorių teikimą dėl Seimo tarpparlamentinių ryšių grupės sudarymo, perduoda jį Užsieni</text:span><text:span text:style-name="T167">o reikalų komitetui apsvarstyti. Užsienio reikalų komitetui pritarus iniciatorių teikimui dėl Seimo tarpparlamentinių ryšių grupės sudarymo, Seimo posėdžio pirmininkas Seimo posėdžio metu praneša Seimo nariams apie gautą teikimą dėl Seimo tarpparlamentinių</text:span><text:span text:style-name="T168"><text:s/>ryšių grupės sudarymo, šios grupės sudarymo iniciatorius, įrašymo į Seimo tarpparlamentinių ryšių grupę pradžią ir pabaigą ir paskelbia pirmojo šios grupės posėdžio datą ir vietą.</text:span></text:p>
      <text:p text:style-name="P169"><text:span text:style-name="T170">4</text:span><text:span text:style-name="T171">. Jeigu Užsienio reikalų komitetas nepritarė iniciatorių teikimui dėl<text:s/></text:span><text:span text:style-name="T172">Seimo tarpparlamentinių ryšių grupės sudarymo, Seimo Pirmininkas šį Užsienio reikalų komiteto sprendimą teikia svarstyti Seimui.<text:s/></text:span><text:span text:style-name="T173">Jeigu Seimas visų Seimo narių balsų dauguma nepritaria Užsienio reikalų komiteto sprendimui, Seimo Pirmininkas pateikia Seimo n</text:span><text:span text:style-name="T174">ariams šio straipsnio 3 dalyje nurodytą su Seimo tarpparlamentinių ryšių grupės sudarymu susijusią informaciją.</text:span></text:p>
      <text:p text:style-name="P175"><text:span text:style-name="T176">5</text:span><text:span text:style-name="T177">. Po pirmojo Seimo tarpparlamentinių ryšių grupės posėdžio, kurio metu išrenkamas grupės pirmininkas, grupės pirmininko pavaduotojas ar pav</text:span><text:span text:style-name="T178">aduotojai, grupės pirmininkas Seimo posėdžio metu paskelbia apie Seimo tarpparlamentinių ryšių grupės įkūrimą. Remiantis Seimo tarpparlamentinių ryšių grupės pirmininko pareiškimu, grupė registruojama Seime.</text:span></text:p>
      <text:p text:style-name="P179"><text:span text:style-name="T180">6</text:span><text:span text:style-name="T181">. Seimo Pirmininkas praneša atitinkamos val</text:span><text:span text:style-name="T182">stybės parlamentui apie tokios tarpparlamentinių ryšių grupės įkūrimą Seime ir jos vadovus.</text:span></text:p>
      <text:p text:style-name="P183"><text:span text:style-name="T184">7</text:span><text:span text:style-name="T185">. Seimo valdyba, atsižvelgdama į Užsienio reikalų komiteto rekomendacijas ir konkrečios</text:span><text:span text:style-name="T186"><text:s/></text:span><text:span text:style-name="T187">Seimo</text:span><text:span text:style-name="T188"><text:s/>tarpparlamentinių ryšių<text:s/></text:span><text:span text:style-name="T189">grupės darbo intensyvumą, ekonominių, pol</text:span><text:span text:style-name="T190">itinių ar moralinių aspektų svarbą, remia Seimo tarpparlamentinių ryšių grupių veiklą – skiria finansavimą Seimo tarpparlamentinių ryšių grupės kviestų svečių priėmimui ar grupės narių vizitams pagal kitų valstybių tarpparlamentinių ryšių grupių kvietimus.</text:span></text:p>
      <text:p text:style-name="P191"><text:span text:style-name="T192">8</text:span><text:span text:style-name="T193">. Seimo tarpparlamentinių ryšių grupių veiklą koordinuoja Užsienio reikalų komitetas. Seimo tarpparlamentinių ryšių grupės pirmininkas kartą per metus pateikia raštu, o Užsienio reikalų komiteto prašymu, ir pristato šios grupės veiklos ataskaitą.<text:s/></text:span><text:span text:style-name="T194">Užsienio reikalų komitetas savo<text:s/></text:span><text:soft-page-break/><text:span text:style-name="T195">posėdyje gali išklausyti ir kitą aktualią Seimo tarpparlamentinių ryšių grupės pirmininko informaciją ir (ar) teikti rekomendacijas ir pasiūlymus dėl Seimo tarpparlamentinių ryšių grupės veiklos.“</text:span></text:p>
      <text:p text:style-name="P196"/>
      <text:p text:style-name="P197"><text:span text:style-name="T198">7</text:span><text:span text:style-name="T199"><text:s/>straipsnis.<text:s/></text:span><text:span text:style-name="T200">130 straipsnio pakeitimas</text:span></text:p>
      <text:p text:style-name="P201"><text:span text:style-name="T202">Pakeisti 130 straipsnio 2 dalį ir ją išdėstyti taip:</text:span></text:p>
      <text:p text:style-name="P203"><text:span text:style-name="T204">„</text:span><text:span text:style-name="T205">2</text:span><text:span text:style-name="T206">. Seimas gali įgalioti jo vardu kalbėti Seimo delegacijų tarptautinėse parlamentinėse organizacijose ir asamblėjose vadovus ir Seimo atstovą spaudai.</text:span><text:span text:style-name="T207">“</text:span></text:p>
      <text:p text:style-name="P208"/>
      <text:p text:style-name="P209"/>
      <text:p text:style-name="P210"><text:span text:style-name="T211">Seimo Pirm</text:span><text:span text:style-name="T212">ininkas</text:span></text:p>
      <text:p text:style-name="P213"/>
      <text:p text:style-name="P214"/>
      <text:p text:style-name="P215"/>
      <text:p text:style-name="P216">Teikia</text:p>
      <text:p text:style-name="P217"/>
      <text:p text:style-name="Normal"><text:span text:style-name="T218">Seimo narys</text:span><text:span text:style-name="T219"><text:tab/></text:span><text:span text:style-name="T220"><text:tab/></text:span><text:span text:style-name="T221"><text:tab/></text:span><text:span text:style-name="T222"><text:tab/></text:span><text:span text:style-name="T223"><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21-03-26T11:55:00Z</meta:creation-date>
    <dc:date>2021-03-26T11:55:00Z</dc:date>
    <meta:print-date>2021-03-26T08:23:00Z</meta:print-date>
    <meta:template xlink:href="Normal.dotm" xlink:type="simple"/>
    <meta:editing-cycles>2</meta:editing-cycles>
    <meta:editing-duration>PT0S</meta:editing-duration>
    <meta:document-statistic meta:page-count="3" meta:paragraph-count="53" meta:word-count="855" meta:character-count="7214" meta:row-count="120" meta:non-whitespace-character-count="6412"/>
  </office:meta>
</office:document-meta>
</file>