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widows="0" fo:orphans="0"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30%" fo:text-indent="0.5909in"/>
      <style:text-properties style:font-size-complex="12pt" style:language-asian="lt" style:country-asian="LT"/>
    </style:style>
    <style:style style:name="P39" style:parent-style-name="Normal" style:family="paragraph">
      <style:paragraph-properties fo:widows="0" fo:orphans="0" fo:text-align="justify" fo:text-indent="0.5909in"/>
      <style:text-properties style:font-size-complex="12pt" style:language-asian="lt" style:country-asian="LT"/>
    </style:style>
    <style:style style:name="P40" style:parent-style-name="Normal" style:family="paragraph">
      <style:paragraph-properties fo:widows="0" fo:orphans="0" fo:text-align="justify" fo:text-indent="0.5909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P51"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etter-spacing="-0.0027in"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text-properties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widows="0" fo:orphans="0" fo:text-align="justify" style:line-height-at-least="0.2777in" fo:text-indent="0.5909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style:line-height-at-least="0.2777in"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777in" fo:text-indent="0.5909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justify" style:line-height-at-least="0.2777in"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777in"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line-height-at-least="0.2777in"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777in" fo:text-indent="0.5909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777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777in"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line-height-at-least="0.2777in" fo:text-indent="0.5909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777in"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777in"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777in"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style:line-height-at-least="0.2777in" fo:text-indent="0.5909in"/>
      <style:text-properties style:font-size-complex="12pt" style:language-asian="lt" style:country-asian="LT"/>
    </style:style>
    <style:style style:name="P105" style:parent-style-name="Normal" style:family="paragraph">
      <style:paragraph-properties fo:widows="0" fo:orphans="0" fo:text-align="justify" style:line-height-at-least="0.2777in" fo:text-indent="0.5909in"/>
      <style:text-properties style:font-size-complex="12pt" style:language-asian="lt" style:country-asian="LT"/>
    </style:style>
    <style:style style:name="P106" style:parent-style-name="Normal" style:family="paragraph">
      <style:paragraph-properties fo:widows="0" fo:orphans="0" fo:text-align="justify" style:line-height-at-least="0.2777in" fo:text-indent="0.5909in"/>
      <style:text-properties style:font-size-complex="12pt" style:language-asian="lt" style:country-asian="LT"/>
    </style:style>
    <style:style style:name="P107" style:parent-style-name="Normal" style:family="paragraph">
      <style:paragraph-properties fo:widows="0" fo:orphans="0" fo:text-align="justify" style:line-height-at-least="0.2777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777in"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line-height-at-least="0.2777in" fo:text-indent="0.5909in"/>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
      <text:p text:style-name="P11">KAUNO RAJONO SAVIVALDYBĖS TARYBA</text:p>
      <text:p text:style-name="P12"/>
      <text:p text:style-name="P13">SPRENDIMAS</text:p>
      <text:p text:style-name="P14">DĖL MIŠKO ŽEMĖS PAVERTIMO KITOMIS NAUDMENOMIS</text:p>
      <text:p text:style-name="P15">KAUNO ORO UOSTO TERITORIJOJE</text:p>
      <text:p text:style-name="P16"/>
      <text:p text:style-name="P17">2024 m. gruodžio 19 d. Nr. TS-</text:p>
      <text:p text:style-name="P18">Kaunas</text:p>
      <text:p text:style-name="P19"/>
      <text:p text:style-name="P20"/>
      <text:p text:style-name="P21"><text:span text:style-name="T22">Vadovaudamasi Lietuvos Respublikos vietos savivaldos įstatymo 15 straipsnio<text:s/></text:span><text:span text:style-name="T23"><text:line-break/>4 dalimi, Lietuvos Respublikos miškų įstatymo 11 straipsnio 1 dalies 2 punktu, Miško žemės pavertimo kitomis naudmenomis ir kompensavimo už miško žemės pavertimą kitomis naudmenom</text:span><text:span text:style-name="T24">is tvarkos aprašu, patvirtintu Lietuvos Respublikos Vyriausybės 2011 m. rugsėjo 28 d. nutarimu Nr. 1131 „Dėl Miško žemės pavertimo kitomis naudmenomis ir kompensavimo už miško žemės pavertimą kitomis naudmenomis tvarkos aprašo patvirtinimo“, atsižvelgdama<text:s/></text:span><text:span text:style-name="T25">į Kauno rajono savivaldybės tarybos 2013 m. spalio 24 d. sprendimą Nr. TS-437 „Dėl Kauno r. sav. Karmėlavos sen. Karmėlavos mstl. Oro Uosto g. žemės sklypo, kadastrinis<text:s/></text:span><text:span text:style-name="T26"><text:line-break/>Nr. 5233/0007:74, detaliojo plano patvirtinimo, naudojimo būdo ir pobūdžio, teritorijo</text:span><text:span text:style-name="T27">s tvarkymo ir naudojimo režimo, statybos reglamento ir specialiųjų žemės naudojimo sąlygų nustatymo“, Valstybinės miškų tarnybos 2024 m. lapkričio 14 d. pažymą Nr. PR-61 apie piniginę kompensaciją už miško žemės pavertimą kitomis naudmenomis, Kauno rajono<text:s/></text:span><text:span text:style-name="T28">savivaldybės taryba <text:s/>n u s p r e n d ž i a:<text:s/></text:span></text:p>
      <text:p text:style-name="P29"><text:span text:style-name="T30">Paversti kitomis naudmenomis (pasirinktas kompensavimo už miško žemės pavertimą kitomis naudmenomis būdas – sumokėti į<text:s/></text:span><text:soft-page-break/><text:span text:style-name="T31">Lietuvos Respublikos valstybės biudžetą piniginę kompensaciją, mokėtojas –<text:s/></text:span><text:span text:style-name="T32">Akcinė bendrovė</text:span><text:span text:style-name="T33"><text:s/>Lietuvos oro uostai</text:span><text:span text:style-name="T34">) 2,4 ha miško žemę,<text:s/></text:span><text:span text:style-name="T35">mokėtinos kompensacijos dydis – 11 293,11 Eur, Akcinės bendrovės Lietuvos oro uostai patikėjimo teise valdomame 436,5901 ha kitos paskirties (naudojimo būdas – susisiekimo ir inžinerinių komunikacijų aptarnavimo obj</text:span><text:span text:style-name="T36">ektų teritorijos / pramonės ir sandėliavimo objektų teritorijos / komercinės paskirties objektų teritorijos) žemės sklype Kauno r. sav., Karmėlava, Oro Uosto g. 4, kadastro Nr. 5233/0007:74 (K</text:span><text:span text:style-name="T37">auno oro uosto teritorijoje).</text:span></text:p>
      <text:p text:style-name="P38">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text:s/>Kauno rūmams (A. Mickevičiaus g. 8A, LT-44312 Kaunas) Lietuvos Respublikos administracinių bylų teisenos įstatymo nustatyta tvarka per vieną mėnesį nuo jo paskelbimo arba įteikimo suinteresuotam asmeniui dienos.</text:p>
      <text:p text:style-name="P39"/>
      <text:p text:style-name="P40"/>
      <text:p text:style-name="P41">Savivaldybės meras</text:p>
      <text:p text:style-name="P42"/>
      <text:p text:style-name="P43"/>
      <text:p text:style-name="P44"><text:span text:style-name="T45">Mindaugas Kruopis,<text:s/></text:span><text:span text:style-name="T46">tel. (+370 37) 30 55 14</text:span></text:p>
      <text:p text:style-name="P47"><text:span text:style-name="T48">KAUNO RAJONO SAVIVALDYBĖS ADMINISTRACIJOS</text:span></text:p>
      <text:p text:style-name="P49"><text:span text:style-name="T50">URBANISTIKOS SKYRIUS</text:span></text:p>
      <text:p text:style-name="P51"/>
      <text:p text:style-name="P52"><text:span text:style-name="T53">KAUNO RAJONO SAVIVALDYBĖS TARYBOS SPRENDIMO „DĖL MIŠKO ŽEMĖS PAVERTIMO KITOMIS NAUDMENOMIS KAUNO ORO UOSTO TERITORIJOJE</text:span><text:span text:style-name="T54">“ PROJEKTO<text:s/></text:span></text:p>
      <text:p text:style-name="P55"><text:span text:style-name="T56">AIŠKINAMASIS RAŠTAS</text:span></text:p>
      <text:p text:style-name="P57"/>
      <text:p text:style-name="P58">2024 m.<text:s/>gruodžio 6 d.</text:p>
      <text:p text:style-name="P59">Kaunas</text:p>
      <text:p text:style-name="P60"/>
      <text:p text:style-name="P61"><text:span text:style-name="T62">1</text:span><text:span text:style-name="T63">. Sprendimo projekto tikslai, uždaviniai.</text:span></text:p>
      <text:p text:style-name="P64"><text:span text:style-name="T65">Sprendimo projekto tikslas – paversti kitomis naudmenomis 2,4 ha miško žemę, Akcinės bendrovės Lietuvos oro uostai patikėjimo teise valdomame 436,5901 ha kitos paskirties (naudojimo būdas<text:s/></text:span><text:span text:style-name="T66">– susisiekimo ir inžinerinių komunikacijų aptarnavimo objektų teritorijos / pramonės ir sandėliavimo objektų teritorijos / komercinės paskirties objektų teritorijos) žemės sklype Kauno r. sav., Karmėlava, Oro Uosto g. 4, kadastro Nr. 5233/0007:74<text:s/></text:span><text:span text:style-name="T67">(K</text:span><text:span text:style-name="T68">auno or</text:span><text:span text:style-name="T69">o uosto teritorijoje).</text:span></text:p>
      <text:p text:style-name="P70"><text:span text:style-name="T71">2</text:span><text:span text:style-name="T72">. Siūlomos teisinio reglamentavimo nuostatos.</text:span></text:p>
      <text:p text:style-name="P73"><text:span text:style-name="T74">Sprendimo projektu teisinis reglamentavimas nenustatomas.</text:span></text:p>
      <text:p text:style-name="P75"><text:span text:style-name="T76">3</text:span><text:span text:style-name="T77">. Laukiami rezultatai.</text:span></text:p>
      <text:p text:style-name="P78"><text:span text:style-name="T79">Pavertus miško žemę kitomis naudmenomis būtų sudaryta galimybė įgyvendinti Kauno rajono savivald</text:span><text:span text:style-name="T80">ybės tarybos 2013 m. spalio 24 d. sprendimu Nr. TS-437 „Dėl Kauno r. sav. Karmėlavos sen. Karmėlavos mstl. Oro Uosto g. žemės sklypo, kadastrinis<text:s/></text:span><text:span text:style-name="T81"><text:line-break/>Nr. 5233/0007:74, detaliojo plano patvirtinimo, naudojimo būdo ir pobūdžio, teritorijos tvarkymo ir naudojimo</text:span><text:span text:style-name="T82"><text:s/>režimo, statybos reglamento ir specialiųjų žemės naudojimo sąlygų nustatymo“, patvirtinto detaliojo plano sprendinius ir užtikrinti Kauno oro uosto plėtrą.</text:span></text:p>
      <text:p text:style-name="P83"><text:span text:style-name="T84">4</text:span><text:span text:style-name="T85">. Lėšų poreikis ir šaltiniai.</text:span></text:p>
      <text:p text:style-name="P86"><text:span text:style-name="T87">Savivaldybės biudžeto lėšų poreikis nenumatomas. Pasirinktas kom</text:span><text:span text:style-name="T88">pensavimo už miško žemės pavertimą kitomis naudmenomis būdas – sumokėti į Lietuvos Respublikos valstybės biudžetą piniginę kompensaciją,</text:span><text:span text:style-name="T89"><text:s/></text:span><text:span text:style-name="T90">mokėtojas – Akcinė bendrovė Lietuvos oro uostai.<text:s/></text:span></text:p>
      <text:p text:style-name="P91"><text:span text:style-name="T92">5</text:span><text:span text:style-name="T93">. Būtinumas skelbti sprendimą Teisės aktų registre. Viešinimas.<text:s/></text:span></text:p>
      <text:p text:style-name="P94"><text:span text:style-name="T95">Sprendimas viešinamas Kauno rajono savivaldybės interneto svetainėje www.krs.lt.</text:span></text:p>
      <text:p text:style-name="P96"><text:span text:style-name="T97">6</text:span><text:span text:style-name="T98">. Antikorupcinis vertinimas.</text:span></text:p>
      <text:p text:style-name="P99"><text:span text:style-name="T100">Vertinti nereikia.</text:span></text:p>
      <text:p text:style-name="P101"><text:span text:style-name="T102">7</text:span><text:span text:style-name="T103">. Kiti sprendimui priimti reikalingi pagrindimai, skaičiavimai ir paaiškinimai.</text:span></text:p>
      <text:p text:style-name="P104">Kauno rajono savivaldybės taryba 2013 m. spalio 24 d. sprendimu Nr. TS-437 „Dėl Kauno r. sav. Karmėlavos sen. Karmėlavos mstl. Oro Uosto g. žemės sklypo, kadastrinis<text:s/><text:line-break/>Nr. 5233/0007:74, detaliojo plano patvirtinimo, naudojimo būdo ir pobūdžio, teritorijos tvarkymo ir naudojimo režimo, statybos reglamento ir specialiųjų žemės naudojimo sąlygų nustatymo“, patvirtino žemės sklypo, kadastro Nr. 5233/0007:74, 436,5901 ha teritorijos detalųjį planą, nustatė žemės sklypo naudojimo būdą, teritorijos tvarkymo ir naudojimo režimą, statybos reglamentą ir<text:s/>specialiąsias žemės naudojimo sąlygas, numatė miško žemę, kurią reikia paverti kitomis naudmenomis.</text:p>
      <text:p text:style-name="P105">Miško žemės pavertimo kitomis naudmenomis ir kompensavimo už miško žemės pavertimą kitomis naudmenomis tvarkos aprašas, patvirtintas Lietuvos Respublikos Vyriausybės 2011 m. rugsėjo 28 d. nutarimu Nr. 1131 „Dėl Miško žemės pavertimo kitomis naudmenomis ir kompensavimo už miško žemės pavertimą kitomis naudmenomis tvarkos aprašo patvirtinimo“ (toliau – Aprašas), numato, kad miško žemė paverčiama kitomis naudmenomis, nustatyta tvarka parengus ir patvirtinus specialiojo teritorijų planavimo dokumentus arba detaliuosius planus, tik tada, kai patvirtinti Lietuvos Respublikos miškų įstatymo 11 straipsnio 2, 3 ir 4 dalyse nurodyti teritorijų planavimo dokumentai.</text:p>
      <text:p text:style-name="P106">Sprendimą miško žemę paversti kitomis naudmenomis priima detalųjį arba specialųjį teritorijų planavimo dokumentą tvirtinanti institucija. Sprendimas miško žemę paversti kitomis naudmenomis priimamas po sprendimo patvirtinti detalųjį arba specialųjį teritorijų<text:s/>planavimo dokumentą. Asmenys, inicijuojantys miško žemės pavertimą kitomis naudmenomis<text:s/><text:line-break/>(toliau – Pareiškėjai), prašymą leisti miško žemę paversti kitomis naudmenomis ir pasirinkti kompensavimo būdą pateikia sprendimą priimančiai institucijai, kuri pateiktą prašymą išnagrinėja per 20 darbo dienų.</text:p>
      <text:p text:style-name="P107"><text:span text:style-name="T108">Aprašo 8 punkte numatyta, kad piniginę kompensaciją už kitomis naudmenomis paverčiamą miško žemę į Lietuvos Respublikos valstybės biudžetą (Biudžeto pajamų surenkamąją sąskaitą, įmokos kodas 5442) privaloma sumokė</text:span><text:span text:style-name="T109">ti prieš teikiant prašymą iškirsti mišką ir/ar tikslinti Lietuvos Respublikos miškų valstybės kadastro duomenis. Sumokėta piniginė kompensacija įtraukiama į Lietuvos Respublikos valstybės biudžeto pajamas, taip pat į Bendrųjų miškų ūkio reikmių finansavimo</text:span><text:span text:style-name="T110"><text:s/>programą ir naudojama naujiems miškams įveisti skirtai žemei įsigyti, miškams įveisti ir kitoms su miškų priežiūra, apsauga ir tvarkymu susijusioms Lietuvos Respublikos miškų įstatymo 7 straipsnio 2 dalyje nurodytoms priemonėms finansuoti.</text:span></text:p>
      <text:p text:style-name="P111"><text:span text:style-name="T112">8</text:span><text:span text:style-name="T113">.</text:span><text:span text:style-name="T114"><text:s/>Sprendim</text:span><text:span text:style-name="T115">o projekto rengėjai. Asmuo, atsakingas už sprendimo įvykdymą.</text:span></text:p>
      <text:p text:style-name="P116">Sprendimo projektą parengė Savivaldybės administracijos Urbanistikos skyriaus vedėjas Mindaugas Kruopis ir Vedėjo pavaduotoja Neringa Mackevičiūtė-Blaškevičienė, ji atsakinga ir už sprendimo įgyvendinimą.<text:s/></text:p>
      <text:p text:style-name="P117"/>
      <text:p text:style-name="Normal"/>
      <text:p text:style-name="Normal"><text:span text:style-name="T118">Urbanistikos skyriaus vedėjas</text:span><text:span text:style-name="T119"><text:tab/></text:span><text:span text:style-name="T120"><text:tab/></text:span><text:span text:style-name="T121"><text:tab/></text:span><text:span text:style-name="T122"><text:tab/></text:span><text:span text:style-name="T123"><text:tab/></text:span><text:span text:style-name="T124"><text:tab/><text:s text:c="10"/>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12T12:19:00Z</meta:creation-date>
    <dc:date>2024-12-12T12:19:00Z</dc:date>
    <meta:print-date>2024-11-06T06:52:00Z</meta:print-date>
    <meta:template xlink:href="Normal.dotm" xlink:type="simple"/>
    <meta:editing-cycles>2</meta:editing-cycles>
    <meta:editing-duration>PT0S</meta:editing-duration>
    <meta:user-defined meta:name="LabbisDVSAttachmentId">93f257d3-256e-4d09-80b8-189925ccc5ec</meta:user-defined>
    <meta:document-statistic meta:page-count="3" meta:paragraph-count="41" meta:word-count="933" meta:character-count="7384" meta:row-count="120" meta:non-whitespace-character-count="6492"/>
  </office:meta>
</office:document-meta>
</file>