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weight-complex="bold" style:font-size-complex="12pt" style:language-asian="lt" style:country-asian="LT"/>
    </style:style>
    <style:style style:name="P20"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left="0.4354in">
        <style:tab-stops>
          <style:tab-stop style:type="left" style:position="-0.4354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margin-left="0.5in"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margin-left="0.6895in" fo:text-indent="-0.2958in">
        <style:tab-stops>
          <style:tab-stop style:type="left" style:position="-0.2958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margin-left="0.6854in" fo:text-indent="-0.25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6854in" fo:text-indent="-0.25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6437in" fo:text-indent="-0.2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6437in">
        <style:tab-stops/>
      </style:paragraph-properties>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fo:margin-left="0.6437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font-style="italic" style:font-style-asian="italic" style:font-style-complex="italic"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indent="0.3937in"/>
      <style:text-properties style:font-name-asian="Calibri"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indent="0.3937in"/>
    </style:style>
    <style:style style:name="T123"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MIŠKŲ ĮSTATYMO NR. I-671 2, 5 IR 7 STRAIPSNIŲ PAKEITIMO<text:s/></text:p>
      <text:p text:style-name="P14">ĮSTATYMAS</text:p>
      <text:p text:style-name="P15"/>
      <text:p text:style-name="P16"/>
      <text:p text:style-name="P17">2015 m. <text:s text:c="35"/>d. Nr. <text:s text:c="2"/></text:p>
      <text:p text:style-name="P18">Vilnius <text:s text:c="10"/></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Papildyti 2 straipsnį 30 dalimi:</text:span></text:p>
      <text:p text:style-name="P29"><text:span text:style-name="T30">„</text:span><text:span text:style-name="T31">30</text:span><text:span text:style-name="T32">.<text:s/></text:span><text:span text:style-name="T33">Miško infrastruktūra</text:span><text:span text:style-name="T34"><text:s/>– miško medelynuose įrengta infrastruktūra, miško žemėje esantys miško keliai, miško žemės sausinimo sistemų įrenginiai, priešgaisrinės miško apsaugos<text:s/></text:span><text:span text:style-name="T35">sistemos inžineriniai statiniai ir įrenginiai, taip pat kiti inžineriniai statiniai, skirti miško rekreacinėms ar aplinkosauginėms funkcijoms užtikrinti“.</text:span></text:p>
      <text:p text:style-name="P36"><text:span text:style-name="T37">2</text:span><text:span text:style-name="T38">. Papildyti 2 straipsnį 31 dalimi:</text:span></text:p>
      <text:p text:style-name="P39"><text:span text:style-name="T40">„</text:span><text:span text:style-name="T41">31</text:span><text:span text:style-name="T42">.<text:s/></text:span><text:span text:style-name="T43">Valstybiniai miškai</text:span><text:span text:style-name="T44"><text:s/>– valstybinės reikšmės miškai<text:s/></text:span><text:span text:style-name="T45">ir kiti valstybei nuosavybės teise priklausantys miškai“.</text:span></text:p>
      <text:p text:style-name="P46"/>
      <text:p text:style-name="P47"><text:span text:style-name="T48">2</text:span><text:span text:style-name="T49"><text:s/>straipsnis.<text:s/></text:span><text:span text:style-name="T50">5 straipsnio pakeitimas</text:span></text:p>
      <text:p text:style-name="P51"><text:span text:style-name="T52">1</text:span><text:span text:style-name="T53">. Papildyti 5 straipsnio 3 dalį nauju 11 punktu:</text:span></text:p>
      <text:p text:style-name="P54"><text:span text:style-name="T55">„</text:span><text:span text:style-name="T56">11</text:span><text:span text:style-name="T57">) nustačiusi galimą viešojo intereso pažeidimą valstybinių miškų apsaugos srityje,<text:s/></text:span><text:span text:style-name="T58">kreipiasi į teismą dėl viešojo intereso gynimo;“.</text:span></text:p>
      <text:p text:style-name="P59"><text:span text:style-name="T60">2</text:span><text:span text:style-name="T61">.</text:span><text:span text:style-name="T62"><text:tab/>Buvusį<text:s/></text:span><text:span text:style-name="T63">5 straipsnio 3 dalies 11 punktą laikyti 12 punktu</text:span><text:span text:style-name="T64">.</text:span></text:p>
      <text:p text:style-name="P65"/>
      <text:p text:style-name="P66"><text:span text:style-name="T67">3</text:span><text:span text:style-name="T68"><text:s/>straipsnis.<text:s/></text:span><text:span text:style-name="T69">7 straipsnio pakeitimas</text:span></text:p>
      <text:p text:style-name="P70"><text:span text:style-name="T71">1</text:span><text:span text:style-name="T72">.</text:span><text:span text:style-name="T73"><text:tab/>Pakeisti 7 straipsnio 1 dalį ir ją išdėstyti taip:</text:span></text:p>
      <text:p text:style-name="P74"><text:span text:style-name="T75">„</text:span><text:span text:style-name="T76">1</text:span><text:span text:style-name="T77">.<text:s/></text:span><text:span text:style-name="T78">Lietuvos Respublikoje veiklą</text:span><text:span text:style-name="T79"><text:s/>vykdo 42 miškų urėdijos.</text:span><text:span text:style-name="T80"><text:s/>Miškų urėdijos veikia pagal Lietuvos Respublikos valstybės ir savivaldybės įmonių įstatymą, vykdo kompleksinę miškų ūkio veiklą valstybiniuose miškuose, Vyriausybės ar jos įgaliotos Aplinkos ministerijos nustatyta tvarka parduoda<text:s/></text:span><text:span text:style-name="T81">pagamintą miško produkciją, nenukirstą mišką ir teikia paslaugas. Valstybinius miškus (miško žemę ir medynus) tikrąja verte, kuri apskaičiuojama vadovaujantis Vyriausybės patvirtinta metodika, vertina ir buhalterinėje apskaitoje registruoja viešojo sektori</text:span><text:span text:style-name="T82">aus subjektai, valdantys šiuos miškus arba įgyvendinantys valstybinių miškų valdytojų, kurie nėra viešojo sektoriaus subjektai ir miškai jiems perduoti valdyti patikėjimo teise, savininko teises ir pareigas. Miškų urėdijos Civilinio kodekso ir Vyriausybės<text:s/></text:span><text:span text:style-name="T83">ar jos įgaliotos institucijos nustatyta tvarka jungtinės veiklos sutarties pagrindu gali kooperuoti lėšas ilgalaikiam turtui, skirtam kompleksinei miškų ūkio veiklai vykdyti, įsigyti. Jungtinės veiklos sutarties įgyvendinimo kontrolę nustatyta tvarka vykdo</text:span><text:span text:style-name="T84"><text:s/>Aplinkos ministerija.“</text:span></text:p>
      <text:p text:style-name="P85"><text:span text:style-name="T86">2</text:span><text:span text:style-name="T87">.</text:span><text:span text:style-name="T88"><text:tab/>Papildyti 7 straipsnį 4 dalimi:</text:span></text:p>
      <text:p text:style-name="P89"><text:span text:style-name="T90">„</text:span><text:span text:style-name="T91">4</text:span><text:span text:style-name="T92">. Valstybiniuose miškuose esanti miško infrastruktūra, sukurta iš miškų urėdijos lėšų ir jai skirtų valstybės lėšų, nuosavybės teise priklauso valstybei.“</text:span></text:p>
      <text:p text:style-name="P93"/>
      <text:p text:style-name="P94"><text:span text:style-name="T95">4</text:span><text:span text:style-name="T96"><text:s/>straipsnis.<text:s/></text:span><text:span text:style-name="T97">Įstat</text:span><text:span text:style-name="T98">ymo įsigaliojimas ir įgyvendinimas</text:span></text:p>
      <text:p text:style-name="P99"><text:span text:style-name="T100">1</text:span><text:span text:style-name="T101">.</text:span><text:span text:style-name="T102"><text:tab/></text:span><text:span text:style-name="T103">Viešojo sektoriaus subjektai, valdantys valstybinius miškus, arba įgyvendinantys valdytojų, kurie nėra viešojo sektoriaus subjektai ir miškai jiems perduoti valdyti patikėjimo teise, savininko teises ir pareigas,<text:s/></text:span><text:span text:style-name="T104">2016 m. liepos 1 d. buhalterinėje apskaitoje įregistruoja miško žemės ir medynų vertę.<text:s/></text:span></text:p>
      <text:p text:style-name="P105"><text:span text:style-name="T106">2</text:span><text:span text:style-name="T107">.</text:span><text:span text:style-name="T108"><text:tab/>Šis įstatymas, išskyrus šio straipsnio 3 dalį, įsigalioja 2016 m. liepos 1 d.</text:span></text:p>
      <text:p text:style-name="P109"><text:span text:style-name="T110">3</text:span><text:span text:style-name="T111">.</text:span><text:span text:style-name="T112"><text:tab/>Lietuvos Respublikos Vyriausybė ir aplinkos ministras iki 2016 m. birželio 3</text:span><text:span text:style-name="T113">0 d. priima šio įstatymo įgyvendinamuosius teisės aktus.</text:span></text:p>
      <text:p text:style-name="P114"/>
      <text:p text:style-name="P115"/>
      <text:p text:style-name="P116"/>
      <text:p text:style-name="P117"><text:span text:style-name="T118">Skelbiu šį Lietuvos Respublikos Seimo priimtą įstatymą.<text:s/></text:span></text:p>
      <text:p text:style-name="P119"/>
      <text:p text:style-name="P120"/>
      <text:p text:style-name="P121"/>
      <text:p text:style-name="P122"><text:span text:style-name="T1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CLUSadmin</dc:creator>
    <meta:creation-date>2015-12-07T13:49:00Z</meta:creation-date>
    <dc:date>2015-12-07T13:49:00Z</dc:date>
    <meta:print-date>2015-08-05T07:08:00Z</meta:print-date>
    <meta:template xlink:href="Normal.dotm" xlink:type="simple"/>
    <meta:editing-cycles>2</meta:editing-cycles>
    <meta:editing-duration>PT0S</meta:editing-duration>
    <meta:document-statistic meta:page-count="2" meta:paragraph-count="31" meta:word-count="404" meta:character-count="3111" meta:row-count="124" meta:non-whitespace-character-count="2738"/>
  </office:meta>
</office:document-meta>
</file>