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DVARO G. 164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2459 ha ploto kitos paskirties (naudojimo<text:s/></text:span><text:span text:style-name="T29">būdas – komercinės paskirties objektų teritorijos) valstybinės žemės sklypą (unikalus Nr. 4400-6630-2496, kadastro Nr. 2901/0006:604 Šiaulių m. k. v.), esantį Dvaro g. 164, Šiaulių mieste (toliau – žemės sklypas).</text:span></text:p>
      <text:p text:style-name="P30"><text:span text:style-name="T31">2</text:span><text:span text:style-name="T32">. Patvirtinti šio sprendimo 1 punkte<text:s/></text:span><text:span text:style-name="T33">nurodyto žemės sklypo pradinę pardavimo kainą –<text:s/></text:span><text:span text:style-name="T34">87 443</text:span><text:span text:style-name="T35"><text:s/></text:span><text:span text:style-name="T36">Eur (aštuoniasdešimt septyni tūkstančiai keturi šimtai keturiasdešimt trys eurai) be atvirojo aukciono organizavimo išlaidų.</text:span></text:p>
      <text:p text:style-name="P37"><text:span text:style-name="T38">3</text:span><text:span text:style-name="T39">. Siūlyti:</text:span></text:p>
      <text:p text:style-name="P40"><text:span text:style-name="T41">3.1</text:span><text:span text:style-name="T42">. pageidaujamą žemės sklypo pardavimo atvirojo aukciono</text:span><text:span text:style-name="T43"><text:s/>pradžios datą – nedelsiant;</text:span></text:p>
      <text:p text:style-name="P44"><text:span text:style-name="T45">3.2</text:span><text:span text:style-name="T46">. aukcioną laikyti specialiuoju, kuriam taikoma Lietuvos Respublikos civilinio kodekso 6.423 straipsnyje numatyta išimtis.</text:span></text:p>
      <text:p text:style-name="P47"><text:span text:style-name="T48">4</text:span><text:span text:style-name="T49">. Nustatyti minimalų privalomą žemės sklypo pardavimo atvirojo aukciono dalyvių skaičių –<text:s/></text:span><text:span text:style-name="T50">1.</text:span></text:p>
      <text:p text:style-name="P51"><text:span text:style-name="T52">5</text:span><text:span text:style-name="T53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4"><text:span text:style-name="T55">6</text:span><text:span text:style-name="T56">. Įpareigoti Šiaulių miesto savivaldybės merą teisės aktuose nustatyta tvarka pateikti žemės sklypo pardavimo atvirojo aukciono organizatoriui<text:s/></text:span><text:span text:style-name="T57">Šiaulių miesto savivaldybės administracijos darbuotojo, atsakingo už informacijos apie parduodamą aukcione žemės<text:s/></text:span><text:span text:style-name="T58">sklypą pateikimą, kontaktus.</text:span><text:span text:style-name="T59"><text:s/></text:span></text:p>
      <text:p text:style-name="P60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9-09T13:32:00Z</meta:creation-date>
    <dc:date>2025-09-09T13:3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2" meta:character-count="2928" meta:row-count="78" meta:non-whitespace-character-count="2584"/>
  </office:meta>
</office:document-meta>
</file>