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4.9222in" fo:text-indent="0.8861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6.6%"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style:font-weight-complex="bold" style:font-size-complex="12pt" style:language-asian="lt" style:country-asian="LT" style:language-complex="en" style:country-complex="US"/>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style:font-size-complex="12pt" style:language-asian="lt" style:country-asian="LT" style:language-complex="en" style:country-complex="US"/>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style:font-size-complex="12pt" style:language-asian="lt" style:country-asian="LT" style:language-complex="en" style:country-complex="US"/>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style:font-weight-complex="bold" style:font-size-complex="12pt" style:language-asian="lt" style:country-asian="LT" style:language-complex="en" style:country-complex="US"/>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6.6%"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text-position="super 66.6%"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weight-complex="bold" fo:color="#000000" style:font-size-complex="12pt" style:language-asian="en" style:country-asian="GB"/>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style:font-weight-complex="bold" fo:color="#000000" style:text-position="super 66.6%"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text-position="super 66.6%" style:font-size-complex="12pt" style:language-asian="en" style:country-asian="GB"/>
    </style:style>
    <style:style style:name="T163" style:parent-style-name="DefaultParagraphFont" style:family="text">
      <style:text-properties style:font-weight-complex="bold" fo:color="#000000"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text-position="super 66.6%"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style:font-weight-complex="bold" fo:color="#000000" style:font-size-complex="12pt" style:language-asian="en" style:country-asian="GB"/>
    </style:style>
    <style:style style:name="T188" style:parent-style-name="DefaultParagraphFont" style:family="text">
      <style:text-properties style:font-weight-complex="bold" fo:color="#000000" style:text-position="super 66.6%" style:font-size-complex="12pt" style:language-asian="en" style:country-asian="GB"/>
    </style:style>
    <style:style style:name="T189" style:parent-style-name="DefaultParagraphFont" style:family="text">
      <style:text-properties style:font-weight-complex="bold"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weight-complex="bold" fo:color="#000000"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weight-complex="bold" fo:color="#000000" style:text-position="super 66.6%"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text-position="super 66.6%"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text-position="super 66.6%"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text-position="super 66.6%"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style:font-weight-complex="bold" fo:color="#000000" style:font-size-complex="12pt" style:language-asian="en" style:country-asian="GB"/>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style:font-size-complex="12pt" style:language-asian="lt" style:country-asian="LT" style:language-complex="en" style:country-complex="US"/>
    </style:style>
    <style:style style:name="T245" style:parent-style-name="DefaultParagraphFont" style:family="text">
      <style:text-properties style:font-weight-complex="bold" style:font-size-complex="12pt" style:language-asian="lt" style:country-asian="LT" style:language-complex="en" style:country-complex="US"/>
    </style:style>
    <style:style style:name="T246" style:parent-style-name="DefaultParagraphFont" style:family="text">
      <style:text-properties style:font-weight-complex="bold" style:font-size-complex="12pt" style:language-asian="lt" style:country-asian="LT" style:language-complex="en" style:country-complex="US"/>
    </style:style>
    <style:style style:name="T247" style:parent-style-name="DefaultParagraphFont" style:family="text">
      <style:text-properties style:font-weight-complex="bold" style:font-size-complex="12pt" style:language-asian="lt" style:country-asian="LT" style:language-complex="en" style:country-complex="US"/>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style:language-asian="lt" style:country-asian="LT" style:language-complex="en" style:country-complex="US"/>
    </style:style>
    <style:style style:name="T250" style:parent-style-name="DefaultParagraphFont" style:family="text">
      <style:text-properties style:font-weight-complex="bold" style:font-size-complex="12pt" style:language-asian="lt" style:country-asian="LT" style:language-complex="en" style:country-complex="US"/>
    </style:style>
    <style:style style:name="T251" style:parent-style-name="DefaultParagraphFont" style:family="text">
      <style:text-properties style:font-weight-complex="bold" style:font-size-complex="12pt" style:language-asian="lt" style:country-asian="LT" style:language-complex="en" style:country-complex="US"/>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style:font-size-complex="12pt" style:language-asian="lt" style:country-asian="LT" style:language-complex="en" style:country-complex="US"/>
    </style:style>
    <style:style style:name="T254" style:parent-style-name="DefaultParagraphFont" style:family="text">
      <style:text-properties style:font-weight-complex="bold" style:font-size-complex="12pt" style:language-asian="lt" style:country-asian="LT" style:language-complex="en" style:country-complex="US"/>
    </style:style>
    <style:style style:name="T255" style:parent-style-name="DefaultParagraphFont" style:family="text">
      <style:text-properties style:font-weight-complex="bold" style:font-size-complex="12pt" style:language-asian="lt" style:country-asian="LT" style:language-complex="en" style:country-complex="US"/>
    </style:style>
    <style:style style:name="T256" style:parent-style-name="DefaultParagraphFont" style:family="text">
      <style:text-properties style:font-weight-complex="bold" style:font-size-complex="12pt" style:language-asian="lt" style:country-asian="LT" style:language-complex="en" style:country-complex="US"/>
    </style:style>
    <style:style style:name="T257" style:parent-style-name="DefaultParagraphFont" style:family="text">
      <style:text-properties style:font-weight-complex="bold" style:font-size-complex="12pt" style:language-asian="lt" style:country-asian="LT" style:language-complex="en" style:country-complex="US"/>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weight-complex="bold" style:font-size-complex="12pt" style:language-asian="lt" style:country-asian="LT" style:language-complex="en" style:country-complex="US"/>
    </style:style>
    <style:style style:name="T260" style:parent-style-name="DefaultParagraphFont" style:family="text">
      <style:text-properties style:font-weight-complex="bold" style:font-size-complex="12pt" style:language-asian="lt" style:country-asian="LT" style:language-complex="en" style:country-complex="US"/>
    </style:style>
    <style:style style:name="T261" style:parent-style-name="DefaultParagraphFont" style:family="text">
      <style:text-properties style:font-weight-complex="bold" style:text-position="super 66.6%" style:font-size-complex="12pt" style:language-asian="lt" style:country-asian="LT" style:language-complex="en" style:country-complex="US"/>
    </style:style>
    <style:style style:name="T262" style:parent-style-name="DefaultParagraphFont" style:family="text">
      <style:text-properties style:font-weight-complex="bold" style:font-size-complex="12pt" style:language-asian="lt" style:country-asian="LT" style:language-complex="en" style:country-complex="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language-asian="lt" style:country-asian="LT" style:language-complex="en" style:country-complex="US"/>
    </style:style>
    <style:style style:name="T265" style:parent-style-name="DefaultParagraphFont" style:family="text">
      <style:text-properties style:font-weight-complex="bold" style:font-size-complex="12pt" style:language-asian="lt" style:country-asian="LT" style:language-complex="en" style:country-complex="US"/>
    </style:style>
    <style:style style:name="T266" style:parent-style-name="DefaultParagraphFont" style:family="text">
      <style:text-properties style:font-weight-complex="bold" style:font-size-complex="12pt" style:language-asian="lt" style:country-asian="LT" style:language-complex="en" style:country-complex="US"/>
    </style:style>
    <style:style style:name="T267" style:parent-style-name="DefaultParagraphFont" style:family="text">
      <style:text-properties style:font-weight-complex="bold" style:font-size-complex="12pt" style:language-asian="lt" style:country-asian="LT" style:language-complex="en" style:country-complex="US"/>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text-position="super 66.6%"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T28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90" style:parent-style-name="DefaultParagraphFont" style:family="text">
      <style:text-properties fo:font-weight="bold" style:font-weight-asian="bold" style:font-weight-complex="bold" fo:color="#000000"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style:font-weight-complex="bold" fo:color="#000000" style:text-position="super 66.6%" style:font-size-complex="12pt" style:language-asian="en" style:country-asian="GB"/>
    </style:style>
    <style:style style:name="T295" style:parent-style-name="DefaultParagraphFont" style:family="text">
      <style:text-properties style:font-weight-complex="bold" fo:color="#000000"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text-position="super 66.6%"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text-position="super 66.6%"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text-position="super 66.6%"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text-position="super 66.6%"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text-position="super 66.6%"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text-position="super 66.6%"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text-position="super 66.6%"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text-position="super 66.6%"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text-position="super 66.6%"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lt" style:country-asian="LT" style:language-complex="en" style:country-complex="US"/>
    </style:style>
    <style:style style:name="T426" style:parent-style-name="DefaultParagraphFont" style:family="text">
      <style:text-properties style:font-size-complex="12pt" style:language-asian="lt" style:country-asian="LT" style:language-complex="en" style:country-complex="US"/>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text-position="super 66.6%"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language-complex="en" style:country-complex="US"/>
    </style:style>
    <style:style style:name="T435" style:parent-style-name="DefaultParagraphFont" style:family="text">
      <style:text-properties style:font-size-complex="12pt" style:language-asian="lt" style:country-asian="LT" style:language-complex="en" style:country-complex="US"/>
    </style:style>
    <style:style style:name="T436" style:parent-style-name="DefaultParagraphFont" style:family="text">
      <style:text-properties style:font-size-complex="12pt" style:language-asian="lt" style:country-asian="LT" style:language-complex="en" style:country-complex="U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text-position="super 66.6%"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text-position="super 66.6%"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T442" style:parent-style-name="DefaultParagraphFont" style:family="text">
      <style:text-properties style:text-position="super 66.6%"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style:text-position="super 66.6%"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text-position="super 66.6%"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color="#000000" style:font-size-complex="12pt" style:language-asian="en" style:country-asian="GB"/>
    </style:style>
    <style:style style:name="T583" style:parent-style-name="DefaultParagraphFont" style:family="text">
      <style:text-properties fo:font-weight="bold" style:font-weight-asian="bold" fo:color="#000000" style:font-size-complex="12pt" style:language-asian="en" style:country-asian="GB"/>
    </style:style>
    <style:style style:name="T584" style:parent-style-name="DefaultParagraphFont" style:family="text">
      <style:text-properties fo:font-weight="bold" style:font-weight-asian="bold" fo:color="#000000" style:font-size-complex="12pt" style:language-asian="en" style:country-asian="GB"/>
    </style:style>
    <style:style style:name="T585" style:parent-style-name="DefaultParagraphFont" style:family="text">
      <style:text-properties fo:font-weight="bold" style:font-weight-asian="bold" fo:color="#000000" style:text-position="super 66.6%" style:font-size-complex="12pt" style:language-asian="en" style:country-asian="GB"/>
    </style:style>
    <style:style style:name="T586" style:parent-style-name="DefaultParagraphFont" style:family="text">
      <style:text-properties fo:font-weight="bold" style:font-weight-asian="bold" fo:color="#000000" style:font-size-complex="12pt" style:language-asian="en" style:country-asian="GB"/>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text-position="super 66.6%"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margin-left="1.477in" fo:text-indent="-1.0833in">
        <style:tab-stops/>
      </style:paragraph-properties>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text-position="super 66.6%"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color="#000000" style:font-size-complex="12pt" style:language-asian="en" style:country-asian="GB"/>
    </style:style>
    <style:style style:name="T635" style:parent-style-name="DefaultParagraphFont" style:family="text">
      <style:text-properties fo:font-weight="bold" style:font-weight-asian="bold" fo:color="#000000" style:font-size-complex="12pt" style:language-asian="en" style:country-asian="GB"/>
    </style:style>
    <style:style style:name="T636" style:parent-style-name="DefaultParagraphFont" style:family="text">
      <style:text-properties fo:font-weight="bold" style:font-weight-asian="bold" fo:color="#000000" style:font-size-complex="12pt" style:language-asian="en" style:country-asian="GB"/>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text-position="super 66.6%"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text-position="super 66.6%"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text-position="super 66.6%"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color="#000000" style:font-size-complex="12pt" style:language-asian="en" style:country-asian="GB"/>
    </style:style>
    <style:style style:name="T700" style:parent-style-name="DefaultParagraphFont" style:family="text">
      <style:text-properties fo:font-weight="bold" style:font-weight-asian="bold" fo:color="#000000" style:font-size-complex="12pt" style:language-asian="en" style:country-asian="GB"/>
    </style:style>
    <style:style style:name="T701" style:parent-style-name="DefaultParagraphFont" style:family="text">
      <style:text-properties fo:font-weight="bold" style:font-weight-asian="bold" style:font-weight-complex="bold" fo:color="#000000" style:font-size-complex="12pt" style:language-asian="en" style:country-asian="GB"/>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fo:background-color="#FFFFFF" style:language-asian="en" style:country-asian="GB"/>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text-position="super 66.6%"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text-position="super 66.6%"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color="#000000" style:font-size-complex="12pt" style:language-asian="en" style:country-asian="GB"/>
    </style:style>
    <style:style style:name="T721" style:parent-style-name="DefaultParagraphFont" style:family="text">
      <style:text-properties fo:font-weight="bold" style:font-weight-asian="bold" fo:color="#000000" style:font-size-complex="12pt" style:language-asian="en" style:country-asian="GB"/>
    </style:style>
    <style:style style:name="T722" style:parent-style-name="DefaultParagraphFont" style:family="text">
      <style:text-properties fo:font-weight="bold" style:font-weight-asian="bold" style:font-weight-complex="bold" fo:color="#000000" style:font-size-complex="12pt" style:language-asian="en" style:country-asian="GB"/>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color="#000000" style:font-size-complex="12pt" style:language-asian="en" style:country-asian="GB"/>
    </style:style>
    <style:style style:name="T727" style:parent-style-name="DefaultParagraphFont" style:family="text">
      <style:text-properties style:font-weight-complex="bold" fo:color="#000000" style:text-position="super 66.6%" style:font-size-complex="12pt" style:language-asian="en" style:country-asian="GB"/>
    </style:style>
    <style:style style:name="T728" style:parent-style-name="DefaultParagraphFont" style:family="text">
      <style:text-properties style:font-weight-complex="bold" fo:color="#000000" style:font-size-complex="12pt" style:language-asian="en" style:country-asian="GB"/>
    </style:style>
    <style:style style:name="T729" style:parent-style-name="DefaultParagraphFont" style:family="text">
      <style:text-properties style:font-weight-complex="bold" fo:color="#000000" style:text-position="super 66.6%" style:font-size-complex="12pt" style:language-asian="en" style:country-asian="GB"/>
    </style:style>
    <style:style style:name="T730" style:parent-style-name="DefaultParagraphFont" style:family="text">
      <style:text-properties style:font-weight-complex="bold" fo:color="#000000" style:font-size-complex="12pt" style:language-asian="en" style:country-asian="GB"/>
    </style:style>
    <style:style style:name="T731" style:parent-style-name="DefaultParagraphFont" style:family="text">
      <style:text-properties style:font-weight-complex="bold" fo:color="#000000" style:text-position="super 66.6%" style:font-size-complex="12pt" style:language-asian="en" style:country-asian="GB"/>
    </style:style>
    <style:style style:name="T732" style:parent-style-name="DefaultParagraphFont" style:family="text">
      <style:text-properties style:font-weight-complex="bold" fo:color="#000000"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style:font-weight-complex="bold" fo:color="#000000" style:font-size-complex="12pt" style:language-asian="en" style:country-asian="GB"/>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color="#000000" style:font-size-complex="12pt" style:language-asian="en" style:country-asian="GB"/>
    </style:style>
    <style:style style:name="T740" style:parent-style-name="DefaultParagraphFont" style:family="text">
      <style:text-properties fo:font-weight="bold" style:font-weight-asian="bold" fo:color="#000000" style:font-size-complex="12pt" style:language-asian="en" style:country-asian="GB"/>
    </style:style>
    <style:style style:name="T741" style:parent-style-name="DefaultParagraphFont" style:family="text">
      <style:text-properties fo:font-weight="bold" style:font-weight-asian="bold" style:font-weight-complex="bold" fo:color="#000000" style:font-size-complex="12pt" style:language-asian="en" style:country-asian="GB"/>
    </style:style>
    <style:style style:name="T742" style:parent-style-name="DefaultParagraphFont" style:family="text">
      <style:text-properties fo:font-weight="bold" style:font-weight-asian="bold" style:font-weight-complex="bold" fo:color="#000000" style:font-size-complex="12pt" style:language-asian="en" style:country-asian="GB"/>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style:font-weight-complex="bold" fo:color="#000000" style:font-size-complex="12pt" style:language-asian="en" style:country-asian="GB"/>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fo:color="#000000" style:font-size-complex="12pt" fo:background-color="#FFFFFF" style:language-asian="en" style:country-asian="GB"/>
    </style:style>
    <style:style style:name="T766" style:parent-style-name="DefaultParagraphFont" style:family="text">
      <style:text-properties style:font-weight-complex="bold" fo:color="#000000" style:font-size-complex="12pt" fo:background-color="#FFFFFF"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fo:color="#000000" style:font-size-complex="12pt" style:language-asian="en" style:country-asian="GB"/>
    </style:style>
    <style:style style:name="T770" style:parent-style-name="DefaultParagraphFont" style:family="text">
      <style:text-properties style:font-weight-complex="bold" fo:color="#000000"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fo:color="#000000"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color="#000000" style:font-size-complex="12pt" style:language-asian="en" style:country-asian="GB"/>
    </style:style>
    <style:style style:name="T781" style:parent-style-name="DefaultParagraphFont" style:family="text">
      <style:text-properties fo:font-weight="bold" style:font-weight-asian="bold"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font-weight="bold" style:font-weight-asian="bold" style:font-weight-complex="bold" fo:color="#000000" style:font-size-complex="12pt" style:language-asian="en" style:country-asian="GB"/>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fo:color="#000000" style:font-size-complex="12pt" style:language-asian="en" style:country-asian="GB"/>
    </style:style>
    <style:style style:name="P786" style:parent-style-name="Normal" style:family="paragraph">
      <style:paragraph-properties fo:text-align="justify" fo:margin-left="1.477in" fo:text-indent="-1.0833in">
        <style:tab-stops/>
      </style:paragraph-properties>
    </style:style>
    <style:style style:name="T787" style:parent-style-name="DefaultParagraphFont" style:family="text">
      <style:text-properties fo:font-weight="bold" style:font-weight-asian="bold" style:font-weight-complex="bold" fo:color="#000000" style:font-size-complex="12pt" style:language-asian="en" style:country-asian="GB"/>
    </style:style>
    <style:style style:name="T788" style:parent-style-name="DefaultParagraphFont" style:family="text">
      <style:text-properties fo:font-weight="bold" style:font-weight-asian="bold" style:font-weight-complex="bold" fo:color="#000000" style:font-size-complex="12pt" style:language-asian="en" style:country-asian="GB"/>
    </style:style>
    <style:style style:name="T78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790" style:parent-style-name="DefaultParagraphFont" style:family="text">
      <style:text-properties fo:font-weight="bold" style:font-weight-asian="bold" style:font-weight-complex="bold" fo:color="#000000" style:font-size-complex="12pt" style:language-asian="en" style:country-asian="GB"/>
    </style:style>
    <style:style style:name="T791" style:parent-style-name="DefaultParagraphFont" style:family="text">
      <style:text-properties fo:font-weight="bold" style:font-weight-asian="bold" style:font-weight-complex="bold" fo:color="#000000" style:font-size-complex="12pt" style:language-asian="en" style:country-asian="GB"/>
    </style:style>
    <style:style style:name="T792" style:parent-style-name="DefaultParagraphFont" style:family="text">
      <style:text-properties fo:font-weight="bold" style:font-weight-asian="bold" style:font-weight-complex="bold" fo:color="#000000" style:font-size-complex="12pt" style:language-asian="en" style:country-asian="GB"/>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color="#000000" style:font-size-complex="12pt" style:language-asian="en" style:country-asian="GB"/>
    </style:style>
    <style:style style:name="T807" style:parent-style-name="DefaultParagraphFont" style:family="text">
      <style:text-properties fo:font-weight="bold" style:font-weight-asian="bold" fo:color="#000000" style:font-size-complex="12pt" style:language-asian="en" style:country-asian="GB"/>
    </style:style>
    <style:style style:name="T808" style:parent-style-name="DefaultParagraphFont" style:family="text">
      <style:text-properties fo:font-weight="bold" style:font-weight-asian="bold" fo:color="#000000" style:font-size-complex="12pt" style:language-asian="en" style:country-asian="GB"/>
    </style:style>
    <style:style style:name="T809" style:parent-style-name="DefaultParagraphFont" style:family="text">
      <style:text-properties fo:font-weight="bold" style:font-weight-asian="bold" fo:color="#000000" style:text-position="super 66.6%" style:font-size-complex="12pt" style:language-asian="en" style:country-asian="GB"/>
    </style:style>
    <style:style style:name="T810" style:parent-style-name="DefaultParagraphFont" style:family="text">
      <style:text-properties fo:font-weight="bold" style:font-weight-asian="bold" fo:color="#000000" style:font-size-complex="12pt" style:language-asian="en" style:country-asian="GB"/>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text-position="super 66.6%"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margin-left="1.477in" fo:text-indent="-1.0833in">
        <style:tab-stops/>
      </style:paragraph-properties>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font-weight="bold" style:font-weight-asian="bold" style:font-weight-complex="bold" fo:color="#000000" style:font-size-complex="12pt" style:language-asian="en" style:country-asian="GB"/>
    </style:style>
    <style:style style:name="T81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19" style:parent-style-name="DefaultParagraphFont" style:family="text">
      <style:text-properties fo:font-weight="bold" style:font-weight-asian="bold" style:font-weight-complex="bold" fo:color="#000000" style:font-size-complex="12pt" style:language-asian="en" style:country-asian="GB"/>
    </style:style>
    <style:style style:name="T820" style:parent-style-name="DefaultParagraphFont" style:family="text">
      <style:text-properties fo:font-weight="bold" style:font-weight-asian="bold" style:font-weight-complex="bold" fo:color="#000000" style:font-size-complex="12pt" style:language-asian="en" style:country-asian="GB"/>
    </style:style>
    <style:style style:name="T821" style:parent-style-name="DefaultParagraphFont" style:family="text">
      <style:text-properties fo:font-weight="bold" style:font-weight-asian="bold" style:font-weight-complex="bold" fo:color="#000000" style:font-size-complex="12pt" style:language-asian="en" style:country-asian="GB"/>
    </style:style>
    <style:style style:name="T8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24" style:parent-style-name="DefaultParagraphFont" style:family="text">
      <style:text-properties fo:color="#000000" style:font-size-complex="12pt" fo:background-color="#FFFFFF" style:language-asian="en" style:country-asian="GB"/>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fo:background-color="#FFFFFF" style:language-asian="en" style:country-asian="GB"/>
    </style:style>
    <style:style style:name="T827" style:parent-style-name="DefaultParagraphFont" style:family="text">
      <style:text-properties fo:color="#000000" style:font-size-complex="12pt" fo:background-color="#FFFFFF" style:language-asian="en" style:country-asian="GB"/>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fo:background-color="#FFFFFF" style:language-asian="en" style:country-asian="GB"/>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fo:background-color="#FFFFFF" style:language-asian="en" style:country-asian="GB"/>
    </style:style>
    <style:style style:name="T832" style:parent-style-name="DefaultParagraphFont" style:family="text">
      <style:text-properties fo:color="#000000" style:font-size-complex="12pt" fo:background-color="#FFFFFF" style:language-asian="en" style:country-asian="GB"/>
    </style:style>
    <style:style style:name="T833" style:parent-style-name="DefaultParagraphFont" style:family="text">
      <style:text-properties fo:color="#000000" style:font-size-complex="12pt" fo:background-color="#FFFFFF" style:language-asian="en" style:country-asian="GB"/>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fo:background-color="#FFFFFF"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fo:background-color="#FFFFFF"/>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P844" style:parent-style-name="Normal" style:family="paragraph">
      <style:paragraph-properties fo:text-align="justify" fo:margin-left="1.3784in" fo:text-indent="-0.9847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477in" fo:text-indent="-1.0833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en" style:country-asian="GB"/>
    </style:style>
    <style:style style:name="T95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953" style:parent-style-name="DefaultParagraphFont" style:family="text">
      <style:text-properties fo:font-weight="bold" style:font-weight-asian="bold" style:font-weight-complex="bold" fo:color="#000000" style:font-size-complex="12pt" style:language-asian="en" style:country-asian="GB"/>
    </style:style>
    <style:style style:name="P9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text-position="super 66.6%"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margin-left="1.7722in" fo:text-indent="-1.3784in">
        <style:tab-stops>
          <style:tab-stop style:type="left" style:position="-1.575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text-position="super 66.6%"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letter-kerning="true" style:font-size-complex="12pt" style:language-asian="lt" style:country-asian="L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fo:color="#000000" style:font-size-complex="12pt" style:language-asian="en" style:country-asian="GB"/>
    </style:style>
    <style:style style:name="T1003" style:parent-style-name="DefaultParagraphFont" style:family="text">
      <style:text-properties style:font-weight-complex="bold" fo:color="#000000" style:font-size-complex="12pt" style:language-asian="en" style:country-asian="GB"/>
    </style:style>
    <style:style style:name="P1004" style:parent-style-name="Normal" style:family="paragraph">
      <style:paragraph-properties fo:text-align="justify" fo:text-indent="4.5in"/>
    </style:style>
    <style:style style:name="T1005" style:parent-style-name="DefaultParagraphFont" style:family="text">
      <style:text-properties style:font-weight-complex="bold" fo:color="#000000" style:font-size-complex="12pt" style:language-asian="en" style:country-asian="GB"/>
    </style:style>
    <style:style style:name="P1006" style:parent-style-name="Normal" style:family="paragraph">
      <style:paragraph-properties fo:text-align="justify" fo:text-indent="4.5in"/>
      <style:text-properties style:font-weight-complex="bold" fo:color="#000000" style:font-size-complex="12pt" style:language-asian="en" style:country-asian="GB"/>
    </style:style>
    <style:style style:name="P1007" style:parent-style-name="Normal" style:family="paragraph">
      <style:paragraph-properties fo:text-align="justify" fo:text-indent="4.5in"/>
      <style:text-properties style:font-weight-complex="bold" fo:color="#000000" style:font-size-complex="12pt" style:language-asian="en" style:country-asian="GB"/>
    </style:style>
    <style:style style:name="P1008" style:parent-style-name="Normal" style:family="paragraph">
      <style:paragraph-properties fo:text-align="justify" fo:text-indent="0.3937in"/>
      <style:text-properties style:font-weight-complex="bold" fo:color="#000000" style:font-size-complex="12pt" style:language-asian="en" style:country-asian="GB"/>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text-properties fo:font-weight="bold" style:font-weight-asian="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en" style:country-asian="GB"/>
    </style:style>
    <style:style style:name="T1137" style:parent-style-name="DefaultParagraphFont" style:family="text">
      <style:text-properties fo:font-weight="bold" style:font-weight-asian="bold" style:font-weight-complex="bold" fo:color="#000000" style:font-size-complex="12pt" style:language-asian="en" style:country-asian="GB"/>
    </style:style>
    <style:style style:name="T1138" style:parent-style-name="DefaultParagraphFont" style:family="text">
      <style:text-properties fo:font-weight="bold" style:font-weight-asian="bold" style:font-weight-complex="bold" fo:color="#000000" style:font-size-complex="12pt" style:language-asian="en" style:country-asian="GB"/>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style:font-weight-complex="bold" fo:color="#000000" style:font-size-complex="12pt" style:language-asian="en" style:country-asian="GB"/>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fo:color="#000000" style:font-size-complex="12pt" style:language-asian="en" style:country-asian="GB"/>
    </style:style>
    <style:style style:name="T1144" style:parent-style-name="DefaultParagraphFont" style:family="text">
      <style:text-properties style:font-weight-complex="bold"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fo:color="#000000" style:font-size-complex="12pt" style:language-asian="en" style:country-asian="GB"/>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weight-complex="bold" fo:color="#000000" style:font-size-complex="12pt"/>
    </style:style>
    <style:style style:name="T1159" style:parent-style-name="DefaultParagraphFont" style:family="text">
      <style:text-properties style:font-name-asian="Calibri" style:font-weight-complex="bold" fo:color="#000000" style:text-position="super 66.6%" style:font-size-complex="12pt"/>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weight-complex="bold" fo:color="#000000" style:font-size-complex="12pt"/>
    </style:style>
    <style:style style:name="T1163" style:parent-style-name="DefaultParagraphFont" style:family="text">
      <style:text-properties style:font-name-asian="Calibri" style:font-weight-complex="bold" fo:color="#000000" style:font-size-complex="12pt"/>
    </style:style>
    <style:style style:name="T1164" style:parent-style-name="DefaultParagraphFont" style:family="text">
      <style:text-properties style:font-name-asian="Calibri" style:font-weight-complex="bold" fo:color="#000000" style:text-position="super 66.6%" style:font-size-complex="12pt"/>
    </style:style>
    <style:style style:name="T1165" style:parent-style-name="DefaultParagraphFont" style:family="text">
      <style:text-properties style:font-name-asian="Calibri" style:font-weight-complex="bold"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style:font-weight-complex="bold" fo:color="#000000" style:font-size-complex="12pt"/>
    </style:style>
    <style:style style:name="T1168" style:parent-style-name="DefaultParagraphFont" style:family="text">
      <style:text-properties style:font-name-asian="Calibri" style:font-weight-complex="bold" fo:color="#000000" style:font-size-complex="12pt"/>
    </style:style>
    <style:style style:name="T1169" style:parent-style-name="DefaultParagraphFont" style:family="text">
      <style:text-properties style:font-name-asian="Calibri" style:font-weight-complex="bold" fo:color="#000000" style:font-size-complex="12pt"/>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fo:text-indent="0.3937in"/>
      <style:text-properties fo:color="#000000" style:font-size-complex="12pt" style:language-asian="en" style:country-asian="GB"/>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fo:color="#000000" style:font-size-complex="12pt" style:language-asian="en" style:country-asian="GB"/>
    </style:style>
    <style:style style:name="T1175" style:parent-style-name="DefaultParagraphFont" style:family="text">
      <style:text-properties fo:font-style="italic" style:font-style-asian="italic" fo:color="#000000" style:font-size-complex="12pt" style:language-asian="en" style:country-asian="GB"/>
    </style:style>
    <style:style style:name="P1176" style:parent-style-name="Normal" style:family="paragraph">
      <style:paragraph-properties fo:text-align="justify" fo:text-indent="0.3937in"/>
      <style:text-properties fo:color="#000000" style:font-size-complex="12pt" style:language-asian="en" style:country-asian="GB"/>
    </style:style>
    <style:style style:name="P1177" style:parent-style-name="Normal" style:family="paragraph">
      <style:paragraph-properties fo:text-align="justify" fo:text-indent="0.3937in"/>
      <style:text-properties fo:color="#000000" style:font-size-complex="12pt" style:language-asian="en" style:country-asian="GB"/>
    </style:style>
    <style:style style:name="P1178" style:parent-style-name="Normal" style:family="paragraph">
      <style:paragraph-properties fo:text-align="justify"/>
      <style:text-properties fo:color="#000000" style:font-size-complex="12pt" style:language-asian="en" style:country-asian="GB"/>
    </style:style>
    <style:style style:name="P1179" style:parent-style-name="Normal" style:family="paragraph">
      <style:paragraph-properties fo:text-align="justify" fo:text-indent="0.3937in"/>
      <style:text-properties style:font-weight-complex="bold" fo:color="#000000" style:font-size-complex="12pt" style:language-asian="en" style:country-asian="GB"/>
    </style:style>
    <style:style style:name="P1180"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LIETUVOS RESPUBLIKOS</text:p>
      <text:p text:style-name="P11"><text:span text:style-name="T12">APLINKOS APSAUGOS ĮSTATYMO</text:span><text:span text:style-name="T13"><text:s/>NR. I-2223 15, 19, 19</text:span><text:span text:style-name="T14">1</text:span><text:span text:style-name="T15">, 19</text:span><text:span text:style-name="T16">2</text:span><text:span text:style-name="T17">, 19</text:span><text:span text:style-name="T18">3</text:span><text:span text:style-name="T19">, 36, 37, 47, 55, 56, 81, 89 STRAIPSNIŲ IR PRIEDO PAKEITIMO IR ĮSTATYMO PAPILDYMO 20</text:span><text:span text:style-name="T20">1</text:span><text:span text:style-name="T21">, 58</text:span><text:span text:style-name="T22">1</text:span><text:span text:style-name="T23">, 128</text:span><text:span text:style-name="T24">2</text:span><text:span text:style-name="T25"><text:s/>STRAIPSNIAIS</text:span></text:p>
      <text:p text:style-name="P26">ĮSTATYMAS</text:p>
      <text:p text:style-name="P27"/>
      <text:p text:style-name="P28">20 <text:s text:c="5"/>m. <text:s text:c="37"/>d. Nr.</text:p>
      <text:p text:style-name="P29">Vilnius</text:p>
      <text:p text:style-name="P30"/>
      <text:p text:style-name="P31"><text:span text:style-name="T32">1</text:span><text:span text:style-name="T33"><text:s/>straipsnis.<text:s/></text:span><text:span text:style-name="T34">15 straipsnio pakeitimas</text:span></text:p>
      <text:p text:style-name="P35"><text:span text:style-name="T36">1</text:span><text:span text:style-name="T37">. Pakeisti 15 straipsnio 1 dalį ir ją išdėstyti taip:</text:span></text:p>
      <text:p text:style-name="P38"><text:span text:style-name="T39">„</text:span><text:span text:style-name="T40">Planuojant vykdyti ūkinę veiklą, kuriai reikia atlikti Lietuvos Respublikos planuojamos ūkinės veiklos poveikio aplinkai vertinimo įstatyme nustatytas procedūras, turi būti užtikrinamas planuojamos ūkinės veiklos visų galimų alternatyvų pasirinkimas. Šios<text:s/></text:span><text:span text:style-name="T41">alternatyvos nagrinėjamos ir tinkamiausia pasirenkama atliekant strateginio pasekmių aplinkai vertinimo ir (ar) poveikio aplinkai vertinimo procedūras, kurias planuojamos ūkinės veiklos organizatorius (užsakovas) atlieka iki leidimo, nurodyto šio straipsni</text:span><text:span text:style-name="T42">o trečiojoje dalyje, išdavimo<text:s/></text:span><text:span text:style-name="T43">ar šio įstatymo 19</text:span><text:span text:style-name="T44">3</text:span><text:span text:style-name="T45"><text:s/>straipsnyje nurodyto įrenginių įregistravimo.“</text:span></text:p>
      <text:p text:style-name="P46"><text:span text:style-name="T47">2</text:span><text:span text:style-name="T48">. Pakeisti 15 straipsnio 4 dalį ir ją išdėstyti taip:</text:span></text:p>
      <text:p text:style-name="P49"><text:span text:style-name="T50">„Jeigu fizinis asmuo, juridinis asmuo ar jo padalinys (įskaitant užsienio valstybės juridinį asm</text:span><text:span text:style-name="T51">enį ar kitą organizaciją, taip pat jų padalinį) (toliau šiame straipsnyje, šio įstatymo 19, 19</text:span><text:span text:style-name="T52">1</text:span><text:span text:style-name="T53">, 19</text:span><text:span text:style-name="T54">2</text:span><text:span text:style-name="T55"><text:s/>ir 19</text:span><text:span text:style-name="T56">3</text:span><text:span text:style-name="T57"><text:s/>straipsniuose – fizinis ar juridinis asmuo) turi galiojantį statybą leidžiantį dokumentą ar<text:s/></text:span><text:soft-page-break/><text:span text:style-name="T58">leidimą naudoti žemės gelmių išteklius arba ertmes, išdu</text:span><text:span text:style-name="T59">otą sprendimo arba atrankos išvados galiojimo metu, išduodant taršos integruotos prevencijos ir kontrolės leidimą, taršos leidimą ar kitą leidimą,</text:span><text:span text:style-name="T60"><text:s/></text:span><text:span text:style-name="T61">pagal</text:span><text:span text:style-name="T62"><text:s/></text:span><text:span text:style-name="T63">kurį bus vykdoma sprendime ar atrankos išvadoje nurodyta ūkinė veikla, šio straipsnio trečiosios dalies</text:span><text:span text:style-name="T64"><text:s/>nuostatos netaikomos. Šio straipsnio trečiojoje dalyje nurodyti leidimai ir šio įstatymo 19</text:span><text:span text:style-name="T65">3</text:span><text:span text:style-name="T66"><text:s/>straipsnyje nurodytų įrenginių registracijos duomenys turi atitikti sprendime nustatytas sąlygas ir sprendime ir (ar) atrankos išvadoje nurodytą ūkinės veiklos ma</text:span><text:span text:style-name="T67">stą bei charakteristikas, numatytas priemones reikšmingam neigiamam poveikiui aplinkai sumažinti ir (ar) jį kompensuoti, kurios turi būti įgyvendintos konkrečiu etapu.</text:span><text:span text:style-name="T68">“</text:span></text:p>
      <text:p text:style-name="P69"/>
      <text:p text:style-name="P70"><text:span text:style-name="T71">2</text:span><text:span text:style-name="T72"><text:s/>straipsnis.<text:s/></text:span><text:span text:style-name="T73">19 straipsnio pakeitimas</text:span></text:p>
      <text:p text:style-name="P74"><text:span text:style-name="T75">1</text:span><text:span text:style-name="T76">. Pakeisti 19 straipsnio 1 dalį<text:s/></text:span><text:span text:style-name="T77">ir ją išdėstyti taip:</text:span></text:p>
      <text:p text:style-name="P78"><text:span text:style-name="T79">„Fizinis ar juridinis asmuo, prieš pradėdamas eksploatuoti ūkinės veiklos objektą ir vykdyti ūkinę veiklą, privalo šio ir kitų įstatymų nustatytais atvejais gauti taršos integruotos prevencijos ir kontrolės leidimą, taršos leidimą ar<text:s/></text:span><text:span text:style-name="T80">kitą leidimą (toliau – leidimas) arba įrenginį įregistruoti. Apie planuojamą ūkinės veiklos objekto, kuriam išduotas taršos integruotos prevencijos ir kontrolės leidimas arba taršos leidimas, eksploatavimo ir ūkinės veiklos vykdymo pradžią fizinis ar jurid</text:span><text:span text:style-name="T81">inis asmuo turi aplinkos ministro nustatyta tvarka informuoti aplinkos ministro įgaliotą instituciją. Aplinkos ministro įgaliota institucija prieš fiziniam ar juridiniam asmeniui pradedant eksploatuoti ūkinės veiklos objektą ir vykdyti ūkinę veiklą aplinko</text:span><text:span text:style-name="T82">s ministro nustatyta tvarka atlieka patikrinimą ir priima sprendimą, ar ūkinės veiklos objektas atitinka šios dalies 1–3 punktuose nurodytas sąlygas. Pradėti eksploatuoti ūkinės veiklos objektą ir (ar) vykdyti ūkinę veiklą galima tik aplinkos ministro nust</text:span><text:span text:style-name="T83">atyta tvarka aplinkos ministro įgaliotai institucijai įsitikinus ir priėmus sprendimą, kad ūkinės veiklos objektas atitinka šias sąlygas. Toks patikrinimas nemažina fizinio ar juridinio asmens atsakomybės dėl leidime nurodytų sąlygų laikymosi. Šioje dalyje</text:span><text:span text:style-name="T84"><text:s/>nurodyto patikrinimo metu ūkio subjektas turi atitikti šias sąlygas:</text:span></text:p>
      <text:p text:style-name="P85"><text:span text:style-name="T86">1</text:span><text:span text:style-name="T87">) ūkinės veiklos objekte turi būti įgyvendintos leidime nurodytos sąlygos, kurios privalo būti įgyvendintos iki ūkinės veiklos vykdymo pradžios;</text:span></text:p>
      <text:p text:style-name="P88"><text:span text:style-name="T89">2</text:span><text:span text:style-name="T90">) jei pagal Planuojamos ūkinės<text:s/></text:span><text:span text:style-name="T91">veiklos poveikio aplinkai vertinimo įstatymo nuostatas planuojamai ūkinei veiklai atliktas poveikio aplinkai vertinimas arba atranka dėl poveikio aplinkai vertinimo, turi būti įgyvendintos sprendime dėl planuojamos ūkinės veiklos poveikio aplinkai nustatyt</text:span><text:span text:style-name="T92">os sąlygos ir sprendime dėl planuojamos ūkinės veiklos poveikio aplinkai ir (ar) atrankos išvadoje dėl poveikio aplinkai vertinimo numatytos priemonės reikšmingam neigiamam poveikiui aplinkai sumažinti ir (ar) jį kompensuoti, kurios turi būti įdiegtos ūkin</text:span><text:span text:style-name="T93">ės veiklos objekte, jeigu šiame punkte nurodytame sprendime ar išvadoje nustatyta, kad jos privalo būti įgyvendintos iki ūkinės veiklos vykdymo pradžios;</text:span></text:p>
      <text:p text:style-name="P94"><text:span text:style-name="T95">3</text:span><text:span text:style-name="T96">) turi būti įgyvendinti šio įstatymo, Lietuvos Respublikos</text:span><text:span text:style-name="T97"><text:s/></text:span><text:span text:style-name="T98">atliekų tvarkymo įstatymo, Lietuvos Re</text:span><text:span text:style-name="T99">spublikos aplinkos oro apsaugos įstatymo, Lietuvos Respublikos</text:span><text:span text:style-name="T100"><text:s/></text:span><text:span text:style-name="T101">vandens įstatymo, Lietuvos Respublikos</text:span><text:span text:style-name="T102"><text:s/></text:span><text:span text:style-name="T103">geriamojo vandens įstatymo, Lietuvos Respublikos geriamojo vandens tiekimo ir nuotekų tvarkymo įstatymo, Lietuvos Respublikos klimato kaitos valdymo finan</text:span><text:span text:style-name="T104">sinių instrumentų įstatymo,<text:s/></text:span><text:span text:style-name="T105">Lietuvos Respublikos visuomenės sveikatos priežiūros įstatymo,<text:s/></text:span><text:span text:style-name="T106">Lietuvos Respublikos</text:span><text:span text:style-name="T107"><text:s/>triukšmo valdymo įstatymo įgyvendinamuosiuose<text:s/></text:span><text:span text:style-name="T108">teisės aktuose nustatyti techniniai, technologiniai reikalavimai įrenginių, kurių eksploatavimui p</text:span><text:span text:style-name="T109">rivaloma turėti taršos integruotos prevencijos ir kontrolės leidimą arba taršos leidimą, įrengimui, taikomi konkrečiai ūkinei veiklai ir ūkinės veiklos objekte privalo būti įgyvendinti iki ūkinės veiklos vykdymo pradžios.“</text:span></text:p>
      <text:p text:style-name="P110"><text:span text:style-name="T111">2</text:span><text:span text:style-name="T112">. Pakeisti 19 straipsn</text:span><text:span text:style-name="T113">io 2 dalį ir ją išdėstyti taip:</text:span></text:p>
      <text:p text:style-name="P114"><text:span text:style-name="T115">„Fizinis ar juridinis asmuo, eksploatuojantis ūkinės veiklos objektą ar vykdantis ūkinę veiklą, kai reikalingas leidimas ar veikla vykdoma įrenginyje, kuris pagal šio įstatymo 19</text:span><text:span text:style-name="T116">3</text:span><text:span text:style-name="T117"><text:s/>straipsnį turi būti įregistruotas, privalo l</text:span><text:span text:style-name="T118">aikytis leidime nustatytų sąlygų ir tokiems objektams ar įrenginiams eksploatuoti</text:span><text:span text:style-name="T119"><text:s/>ir (ar) ūkinei veiklai vykdyti nustatytų aplinkos apsaugos normatyvų ir aplinkos apsaugos standartų. Vykdant leidime nurodytą ūkinę veiklą, kietosios medžiagos (šalutiniai<text:s/></text:span><text:soft-page-break/><text:span text:style-name="T120">pr</text:span><text:span text:style-name="T121">oduktai, nurodyti Lietuvos Respublikos atliekų tvarkymo įstatyme, atliekos, žaliavos ir produktai) už teritorijos, kurioje vykdoma leidime nurodyta ūkinė veikla, ribų gali patekti tik tokiais atvejais, kiekiais ir būdais, kaip tai numatyta leidimo sąlygose</text:span><text:span text:style-name="T122"><text:s/>ir (ar) aplinkos apsaugos normatyvuose bei aplinkos apsaugos standartuose.“</text:span></text:p>
      <text:p text:style-name="P123"/>
      <text:p text:style-name="P124"><text:span text:style-name="T125">3</text:span><text:span text:style-name="T126"><text:s/>straipsnis.<text:s/></text:span><text:span text:style-name="T127">19</text:span><text:span text:style-name="T128">1</text:span><text:span text:style-name="T129"> straipsnio pakeitimas</text:span></text:p>
      <text:p text:style-name="P130"><text:span text:style-name="T131">1</text:span><text:span text:style-name="T132">. Pakeisti 19</text:span><text:span text:style-name="T133">1</text:span><text:span text:style-name="T134"><text:s/>straipsnio 8 dalies 3 punktą ir jį išdėstyti taip:</text:span></text:p>
      <text:p text:style-name="P135"><text:span text:style-name="T136">„</text:span><text:span text:style-name="T137">3</text:span><text:span text:style-name="T138">) yra įsiteisėjęs teismo sprendimas, panaikinantis atrankos išvadą dėl poveikio aplinkai vertinimo arba sprendimą dėl planuojamos ūkinės veiklos<text:s/></text:span><text:span text:style-name="T139">poveikio aplinkai,<text:s/></text:span><text:span text:style-name="T140">pagal kurį planuojama ūkinė veikla<text:s/></text:span><text:span text:style-name="T141">atitinka teisės aktų reikalavimus</text:span><text:span text:style-name="T142">, jeigu ši išvada ar šis</text:span><text:span text:style-name="T143"><text:s/>sprendimas privalomi, kad būtų išduotas ar pakeistas TIPK leidimas;“.</text:span></text:p>
      <text:p text:style-name="P144"><text:span text:style-name="T145">2</text:span><text:span text:style-name="T146">. Pakeisti 19</text:span><text:span text:style-name="T147">1</text:span><text:span text:style-name="T148"><text:s/>straipsnio 8 dalies 4 punktą ir jį išdėstyti taip:</text:span></text:p>
      <text:p text:style-name="P149"><text:span text:style-name="T150">„</text:span><text:span text:style-name="T151">4</text:span><text:span text:style-name="T152">) nėra atrankos išvados dėl poveikio aplinkai vertinimo arba sprendimo dėl planuojamos ūkinės veiklos<text:s/></text:span><text:span text:style-name="T153">pove</text:span><text:span text:style-name="T154">ikio aplinkai,<text:s/></text:span><text:span text:style-name="T155">pagal kurį planuojama ūkinė veikla<text:s/></text:span><text:span text:style-name="T156">atitinka teisės aktų reikalavimus</text:span><text:span text:style-name="T157">, arba ši išvada ar šis sprendimas nebegalioja, jeigu ši išvada ar šis sprendimas privalomi, kad būtų išduotas ar pakeistas TIPK leidimas, išskyrus atvejus, kai buvo išduota</text:span><text:span text:style-name="T158">s statybą leidžiantis dokumentas, leidimas naudoti žemės gelmių išteklius arba ertmes ar kituose įstatymuose nurodytas leidimas galiojant šiam sprendimui ar šiai atrankos išvadai;“.</text:span></text:p>
      <text:p text:style-name="P159"><text:span text:style-name="T160">3</text:span><text:span text:style-name="T161">. Pakeisti 19</text:span><text:span text:style-name="T162">1</text:span><text:span text:style-name="T163"><text:s/>straipsnio 8 dalies 8 punktą ir jį išdėstyti taip:</text:span></text:p>
      <text:p text:style-name="P164"><text:span text:style-name="T165">„</text:span><text:span text:style-name="T166">8</text:span><text:span text:style-name="T167">) fizinis asmuo TIPK paraiškos pateikimo metu eksploatuoja arba eksploatavo ūkinės veiklos objektą ar įrenginį, kuriam buvo panaikintas TIPK leidimas šio straipsnio keturioliktosios dalies 9 punkte nurodytu pagrindu ir nepraėjo penkeri metai nuo turėt</text:span><text:span text:style-name="T168">o TIPK leidimo galiojimo panaikinimo dienos arba juridinio asmens vadovas TIPK paraiškos pateikimo metu yra ar buvo vadovas juridinio asmens, eksploatuojančio ar eksploatavusio ūkinės veiklos objektą ar įrenginį, kuriam jo vadovavimo metu buvo panaikintas<text:s/></text:span><text:span text:style-name="T169">TIPK leidimo galiojimas šio straipsnio<text:s/></text:span><text:soft-page-break/><text:span text:style-name="T170">keturioliktosios dalies 9 punkte nurodytu pagrindu, ir nepraėjo penkeri metai nuo anksčiau turėto TIPK leidimo galiojimo panaikinimo dienos.“</text:span></text:p>
      <text:p text:style-name="P171"><text:span text:style-name="T172">4</text:span><text:span text:style-name="T173">. Pakeisti 19</text:span><text:span text:style-name="T174">1</text:span><text:span text:style-name="T175"><text:s/>straipsnio 10 dalies 2 punktą ir jį išdėstyti taip:</text:span></text:p>
      <text:p text:style-name="P176"><text:span text:style-name="T177">„</text:span><text:span text:style-name="T178">2</text:span><text:span text:style-name="T179">) po sprendimo priimti TIPK paraišką priėmimo įsiteisėja teismo sprendimas, panaikinantis atrankos išvadą dėl poveikio aplinkai vertinimo arba sprendimą dėl planuojamos ūkinės veiklos<text:s/></text:span><text:span text:style-name="T180">poveikio aplinkai,<text:s/></text:span><text:span text:style-name="T181">pagal kurį planuojama ūkinė veikla<text:s/></text:span><text:span text:style-name="T182">atitinka teis</text:span><text:span text:style-name="T183">ės aktų reikalavimus</text:span><text:span text:style-name="T184">, jeigu ši išvada ar šis sprendimas privalomi, kad būtų išduotas ar pakeistas TIPK leidimas;“.</text:span></text:p>
      <text:p text:style-name="P185"><text:span text:style-name="T186">5</text:span><text:span text:style-name="T187">. Pakeisti 19</text:span><text:span text:style-name="T188">1</text:span><text:span text:style-name="T189"><text:s/>straipsnio 10 dalies 3 punktą ir jį išdėstyti taip:</text:span></text:p>
      <text:p text:style-name="P190"><text:span text:style-name="T191">„</text:span><text:span text:style-name="T192">3</text:span><text:span text:style-name="T193">) nebegalioja atrankos išvada dėl poveikio aplinkai vertinimo</text:span><text:span text:style-name="T194"><text:s/>arba sprendimas dėl planuojamos ūkinės veiklos<text:s/></text:span><text:span text:style-name="T195">poveikio aplinkai,<text:s/></text:span><text:span text:style-name="T196">pagal kurį planuojama ūkinė veikla<text:s/></text:span><text:span text:style-name="T197">atitinka teisės aktų reikalavimus</text:span><text:span text:style-name="T198">, jeigu ši išvada ar šis sprendimas privalomi, kad būtų išduotas ar pakeistas TIPK leidimas, išskyrus atvejus, kai buvo i</text:span><text:span text:style-name="T199">šduotas statybą leidžiantis dokumentas, leidimas naudoti žemės gelmių išteklius arba ertmes ar kituose įstatymuose nurodytas leidimas galiojant šiam sprendimui ar šiai atrankos išvadai;“.</text:span></text:p>
      <text:p text:style-name="P200"><text:span text:style-name="T201">6</text:span><text:span text:style-name="T202">. Pakeisti 19</text:span><text:span text:style-name="T203">1</text:span><text:span text:style-name="T204"><text:s/>straipsnio 12 dalies 4 punktą ir jį išdėstyt</text:span><text:span text:style-name="T205">i taip:</text:span></text:p>
      <text:p text:style-name="P206"><text:span text:style-name="T207">„</text:span><text:span text:style-name="T208">4</text:span><text:span text:style-name="T209">) NVS centras, vykdydamas Visuomenės sveikatos priežiūros įstatymo ir Triukšmo valdymo įstatymo priskirtas funkcijas triukšmo ir kvapų valdymo srityje, per 12 mėnesių 2 kartus nustato, kad fizinis ar juridinis asmuo pažeidė TIPK leidime nurodyt</text:span><text:span text:style-name="T210">as triukšmo ar kvapų valdymo sąlygas ir pateikia sprendimą, kad tokių pažeidimų prevencijai reikia sugriežtinti arba įrašyti papildomas TIPK leidimo sąlygas;“.</text:span></text:p>
      <text:p text:style-name="P211"><text:span text:style-name="T212">7</text:span><text:span text:style-name="T213">. Pakeisti 19</text:span><text:span text:style-name="T214">1</text:span><text:span text:style-name="T215"><text:s/>straipsnio 12 dalies 5 punktą ir jį išdėstyti taip:</text:span></text:p>
      <text:p text:style-name="P216"><text:span text:style-name="T217">„</text:span><text:span text:style-name="T218">5</text:span><text:span text:style-name="T219">) fiziniam ar<text:s/></text:span><text:span text:style-name="T220">juridiniam asmeniui per 12 mėnesių 2 kartus pažeidus TIPK leidimo sąlygas, susijusias su neleistinu teršalų patekimu į aplinką, atliekų susidarymu, laikymu ar apdorojimu arba neteisėtu gamtos išteklių naudojimu, jeigu tokių pažeidimų prevencijai reikia sug</text:span><text:span text:style-name="T221">riežtinti arba įrašyti papildomas TIPK leidimo sąlygas;“.</text:span></text:p>
      <text:p text:style-name="P222"><text:span text:style-name="T223">8</text:span><text:span text:style-name="T224">. Pakeisti 19</text:span><text:span text:style-name="T225">1</text:span><text:span text:style-name="T226"><text:s/>straipsnio 14 dalies 8 punktą ir jį išdėstyti taip:</text:span></text:p>
      <text:p text:style-name="P227"><text:span text:style-name="T228">„</text:span><text:span text:style-name="T229">8</text:span><text:span text:style-name="T230">) yra įsiteisėjęs teismo sprendimas, panaikinantis atrankos išvadą dėl poveikio aplinkai vertinimo arba sprendimą dėl<text:s/></text:span><text:span text:style-name="T231">planuojamos ūkinės veiklos</text:span><text:span text:style-name="T232"><text:s/>poveikio aplinkai,<text:s/></text:span><text:span text:style-name="T233">pagal kurį planuojama ūkinė veikla<text:s/></text:span><text:span text:style-name="T234">atitinka teisės aktų reikalavimus</text:span><text:span text:style-name="T235">, jeigu ši išvada ar šis sprendimas privalomi, kad būtų išduotas TIPK leidimas;“.</text:span></text:p>
      <text:p text:style-name="P236"><text:span text:style-name="T237">9</text:span><text:span text:style-name="T238">. Pakeisti 19</text:span><text:span text:style-name="T239">1</text:span><text:span text:style-name="T240"><text:s/>straipsnio 14 dalies 9 punktą ir jį<text:s/></text:span><text:span text:style-name="T241">išdėstyti taip:</text:span></text:p>
      <text:p text:style-name="P242"><text:span text:style-name="T243">„</text:span><text:span text:style-name="T244">9</text:span><text:span text:style-name="T245">) Aplinkos apsaugos departamentas prie Aplinkos ministerijos, vykdydamas Aplinkos apsaugos valstybinės kontrolės įstatyme nustatytas funkcijas, per 12 mėnesių 3 kartus nustatė, kad pažeista viena ar kelios iš šių TIPK leidimo sąlygų: vi</text:span><text:span text:style-name="T246">ršyti TIPK leidime nustatyti leistinos taršos (kiekio ir (ar) koncentracijos) normatyvai, viršytas didžiausias vienu metu leidžiamas laikyti atliekų kiekis, viršytas leistinas atliekų apdorojimo įrenginio pajėgumas, viršytas didžiausias leidžiamas šalinti<text:s/></text:span><text:span text:style-name="T247">atliekų kiekis,</text:span><text:span text:style-name="T248"><text:s/>tvarkomos TIPK leidime nenurodytos atliekos,<text:s/></text:span><text:span text:style-name="T249">už teritorijos, kurioje vykdoma TIPK leidime nurodyta ūkinė veikla, ribų, nesilaikant šio įstatymo 19 straipsnio antrosios dalies nuostatų dėl šios veiklos, pateko šio įstatymo 19 straipsnio antr</text:span><text:span text:style-name="T250">ojoje dalyje nurodytos kietosios medžiagos arba jeigu bet kuris šiame punkte nurodytas TIPK leidimo sąlygų pažeidimas nenutraukiamas ilgiau kaip 6 mėnesius nuo pažeidimo nustatymo dienos, išskyrus atvejus, kai privalomuoju nurodymu pažeidimui pašalinti nus</text:span><text:span text:style-name="T251">tatytas ilgesnis negu šiame punkte nurodytas terminas, arba NVS centras, vykdydamas Visuomenės sveikatos priežiūros įstatymo ir Triukšmo valdymo įstatymo priskirtas funkcijas triukšmo ir kvapų valdymo srityje,</text:span><text:span text:style-name="T252"><text:s/></text:span><text:span text:style-name="T253">per 12 mėnesių 3 kartus nustato TIPK leidimo s</text:span><text:span text:style-name="T254">ąlygų pažeidimus, susijusius su triukšmo arba kvapų normų viršijimu. Šio punkto nuostatos netaikomos, jei vykdant aplinkos apsaugos valstybinę kontrolę nustatyti šiame punkte nurodyti pažeidimai laikytini mažareikšmiais pagal Lietuvos Respublikos viešojo a</text:span><text:span text:style-name="T255">dministravimo įstatymą arba šiame punkte nustatytais pagrindais priimtas sprendimas panaikinti TIPK leidimo galiojimą galėtų sukelti visuomenės interesams didesnę žalą (sutrikdyti viešąjį vandens tiekimą, nuotekų tvarkymą, centralizuotą šilumos ar elektros</text:span><text:span text:style-name="T256"><text:s/>energijos tiekimą,<text:s/></text:span><text:soft-page-break/><text:span text:style-name="T257">mišrių komunalinių atliekų tvarkymą) negu tęsiamos ūkinės veiklos daromas poveikis;“.</text:span></text:p>
      <text:p text:style-name="P258"><text:span text:style-name="T259">10</text:span><text:span text:style-name="T260">. Papildyti 19</text:span><text:span text:style-name="T261">1</text:span><text:span text:style-name="T262"><text:s/>straipsnio 14 dalį 11 punktu:</text:span></text:p>
      <text:p text:style-name="P263"><text:span text:style-name="T264">„</text:span><text:span text:style-name="T265">11</text:span><text:span text:style-name="T266">) TIPK leidimo turėtojas nebeturi teisės valdyti ar naudoti TIPK leidime nurodytai veikla</text:span><text:span text:style-name="T267">i vykdyti naudojamą nekilnojamąjį turtą ar jo dalį ir (ar) įrenginį ar jo dalį.“</text:span></text:p>
      <text:p text:style-name="P268"><text:span text:style-name="T269">11</text:span><text:span text:style-name="T270">. Pakeisti 19</text:span><text:span text:style-name="T271">1</text:span><text:span text:style-name="T272"><text:s/>straipsnio 15 dalį ir ją išdėstyti taip:</text:span></text:p>
      <text:p text:style-name="P273"><text:span text:style-name="T274">„Aplinkos ministro nustatyta tvarka nustačius šio straipsnio keturioliktosios dalies 2, 3, 4, 6, 7, 8, 10 ir<text:s/></text:span><text:span text:style-name="T275">11 punktuose nurodytas aplinkybes, fizinis ar juridinis asmuo prieš sprendimo panaikinti TIPK leidimo galiojimą priėmimą per 3 darbo dienas nuo atitinkamos aplinkybės nustatymo dienos įspėjamas apie galimą TIPK leidimo galiojimo panaikinimą. Šio straipsnio</text:span><text:span text:style-name="T276"><text:s/>keturioliktosios dalies 2, 3, 4, 7, 10 ir 11 punktuose nurodytais atvejais nustatomas 20 darbo dienų terminas, šio straipsnio keturioliktosios dalies 8 punkte nurodytu atveju – 6 mėnesių terminas, per kurį asmuo turi pašalinti trūkumus. Jeigu fizinis ar j</text:span><text:span text:style-name="T277">uridinis asmuo per šį laiką trūkumus pašalina, TIPK leidimo galiojimas nepanaikinamas. Aplinkos ministro nustatyta tvarka nustačius šio straipsnio keturioliktosios dalies 1, 5 ir 9 punktuose nurodytas aplinkybes, TIPK leidimo galiojimas panaikinamas per 3<text:s/></text:span><text:span text:style-name="T278">darbo dienas nuo minėtuose punktuose nurodytų aplinkybių nustatymo dienos, neteikiant šioje dalyje numatyto įspėjimo. Fizinis ar juridinis asmuo apie priimtą sprendimą panaikinti TIPK leidimo galiojimą per 3 darbo dienas nuo sprendimo priėmimo dienos infor</text:span><text:span text:style-name="T279">muojamas raštu, išskyrus atvejus, kai TIPK leidimo galiojimas panaikintas nustačius šio straipsnio keturioliktosios dalies 6 punkte nurodytas aplinkybes, ir nurodomos TIPK leidimo galiojimo panaikinimo priežastys. Panaikinus TIPK leidimą, fizinis ar juridi</text:span><text:span text:style-name="T280">nis asmuo (ūkinės veiklos vykdytojas) privalo saugiai nutraukti įrenginio veiklą ir įgyvendinti būtinas priemones, reikalingas siekiant užtikrinti, kad nebus padarytas neigiamas poveikis</text:span><text:span text:style-name="T281"><text:s/>aplinkai ir nekils žalos aplinkai grėsmė.“</text:span></text:p>
      <text:p text:style-name="P282"/>
      <text:p text:style-name="P283"><text:span text:style-name="T284">4</text:span><text:span text:style-name="T285"><text:s/>straipsnis.</text:span><text:span text:style-name="T286"><text:s/></text:span><text:span text:style-name="T287">1</text:span><text:span text:style-name="T288">9</text:span><text:span text:style-name="T289">2</text:span><text:span text:style-name="T290"> straipsnio pakeitimas</text:span></text:p>
      <text:p text:style-name="P291"><text:span text:style-name="T292">1</text:span><text:span text:style-name="T293">. Pakeisti 19</text:span><text:span text:style-name="T294">2</text:span><text:span text:style-name="T295"><text:s/>straipsnio 5 dalies 3 punktą ir jį išdėstyti taip:</text:span></text:p>
      <text:p text:style-name="P296"><text:span text:style-name="T297">„</text:span><text:span text:style-name="T298">3</text:span><text:span text:style-name="T299">) yra įsiteisėjęs teismo sprendimas, panaikinantis atrankos išvadą dėl poveikio aplinkai vertinimo arba sprendimą dėl planuojamos ūkinės veiklos</text:span><text:span text:style-name="T300"><text:s/>poveikio aplinkai,<text:s/></text:span><text:span text:style-name="T301">pagal kurį planuojama ūkinė veikla<text:s/></text:span><text:span text:style-name="T302">atitinka teisės aktų reikalavimu</text:span><text:span text:style-name="T303">, jeigu ši išvada ar šis sprendimas privalomi, kad būtų išduotas ar pakeistas taršos leidimas;“.</text:span></text:p>
      <text:p text:style-name="P304"><text:span text:style-name="T305">2</text:span><text:span text:style-name="T306">. Pakeisti 19</text:span><text:span text:style-name="T307">2</text:span><text:span text:style-name="T308"><text:s/>straipsnio 5 dalies 4 punktą ir jį išdėstyti tai</text:span><text:span text:style-name="T309">p:</text:span></text:p>
      <text:p text:style-name="P310"><text:span text:style-name="T311">„</text:span><text:span text:style-name="T312">4</text:span><text:span text:style-name="T313">) nėra atrankos išvados dėl poveikio aplinkai vertinimo arba sprendimo dėl planuojamos ūkinės veiklos<text:s/></text:span><text:span text:style-name="T314">poveikio aplinkai,<text:s/></text:span><text:span text:style-name="T315">pagal kurį planuojama ūkinė veikla<text:s/></text:span><text:span text:style-name="T316">atitinka teisės aktų reikalavimus</text:span><text:span text:style-name="T317">, arba ši išvada ar sprendimas nebegalioja, jeigu ši išvada<text:s/></text:span><text:span text:style-name="T318">ar šis sprendimas privalomi, kad būtų išduotas ar pakeistas taršos leidimas, išskyrus atvejus, kai buvo išduotas statybą leidžiantis dokumentas, leidimas naudoti žemės gelmių išteklius arba ertmes ar kituose įstatymuose nurodytas leidimas galiojant šiam sp</text:span><text:span text:style-name="T319">rendimui ar šiai atrankos išvadai;“.</text:span></text:p>
      <text:p text:style-name="P320"><text:span text:style-name="T321">3</text:span><text:span text:style-name="T322">. Pakeisti 19</text:span><text:span text:style-name="T323">2</text:span><text:span text:style-name="T324"><text:s/>straipsnio 7 dalies 2 punktą ir jį išdėstyti taip:</text:span></text:p>
      <text:p text:style-name="P325"><text:span text:style-name="T326">„</text:span><text:span text:style-name="T327">2</text:span><text:span text:style-name="T328">) po sprendimo priimti paraišką taršos leidimui gauti ar pakeisti priėmimo yra įsiteisėjęs teismo sprendimas, panaikinantis atrankos išvadą dėl poveikio aplinkai vertinimo arba sprendimą dėl planuojamos ūkinės veiklos<text:s/></text:span><text:span text:style-name="T329">poveikio aplinkai,<text:s/></text:span><text:span text:style-name="T330">pagal kurį planuoja</text:span><text:span text:style-name="T331">ma ūkinė veikla<text:s/></text:span><text:span text:style-name="T332">atitinka teisės aktų reikalavimus</text:span><text:span text:style-name="T333">, jeigu ši išvada ar šis sprendimas privalomi, kad būtų išduotas ar pakeistas taršos leidimas;“.</text:span></text:p>
      <text:p text:style-name="P334"><text:span text:style-name="T335">4</text:span><text:span text:style-name="T336">. Pakeisti 19</text:span><text:span text:style-name="T337">2</text:span><text:span text:style-name="T338"><text:s/>straipsnio 7 dalies 3 punktą ir jį išdėstyti taip:</text:span></text:p>
      <text:p text:style-name="P339"><text:span text:style-name="T340">„</text:span><text:span text:style-name="T341">3</text:span><text:span text:style-name="T342">) nebegalioja atrankos išvada d</text:span><text:span text:style-name="T343">ėl poveikio aplinkai vertinimo arba sprendimas dėl planuojamos ūkinės veiklos<text:s/></text:span><text:span text:style-name="T344">poveikio aplinkai,<text:s/></text:span><text:span text:style-name="T345">pagal kurį planuojama ūkinė veikla<text:s/></text:span><text:span text:style-name="T346">atitinka teisės aktų reikalavimus</text:span><text:span text:style-name="T347">, jeigu ši išvada ar šis sprendimas privalomi, kad būtų išduotas ar pakeistas taršos leidim</text:span><text:span text:style-name="T348">as, išskyrus atvejus, kai buvo išduotas statybą leidžiantis dokumentas, leidimas naudoti žemės gelmių išteklius arba ertmes ar kituose įstatymuose nurodytas leidimas galiojant šiam sprendimui ar šiai atrankos išvadai;“.</text:span></text:p>
      <text:p text:style-name="P349"><text:span text:style-name="T350">5</text:span><text:span text:style-name="T351">. Pakeisti 19</text:span><text:span text:style-name="T352">2</text:span><text:span text:style-name="T353"><text:s/>straipsnio 9</text:span><text:span text:style-name="T354"><text:s/>dalies 1 punktą ir jį išdėstyti taip:</text:span></text:p>
      <text:p text:style-name="P355"><text:span text:style-name="T356">„</text:span><text:span text:style-name="T357">1</text:span><text:span text:style-name="T358">) fizinio ar juridinio asmens prašymu, jeigu dėl ūkinės veiklos pakeitimo atsiranda prievolė arba nelieka prievolės turėti atitinkamą taršos leidimo specialiąją dalį (dalis);“.</text:span></text:p>
      <text:p text:style-name="P359"><text:span text:style-name="T360">6</text:span><text:span text:style-name="T361">. Pakeisti 19</text:span><text:span text:style-name="T362">2</text:span><text:span text:style-name="T363"><text:s/>straipsnio 9</text:span><text:span text:style-name="T364"><text:s/>dalies 4 punktą ir jį išdėstyti taip:</text:span></text:p>
      <text:p text:style-name="P365"><text:span text:style-name="T366">„</text:span><text:span text:style-name="T367">4</text:span><text:span text:style-name="T368">) NVS centras, vykdydamas Visuomenės sveikatos priežiūros įstatymo priskirtas funkcijas kvapų valdymo srityje, per 12 mėnesių 2 kartus nustato, kad fizinis ar juridinis asmuo pažeidė taršos leidimo sąlygas, susiju</text:span><text:span text:style-name="T369">sias su kvapų valdymu, ir pateikia sprendimą, kad tokių pažeidimų prevencijai reikia sugriežtinti arba įrašyti papildomas taršos leidimo sąlygas;“.</text:span></text:p>
      <text:p text:style-name="P370"><text:span text:style-name="T371">7</text:span><text:span text:style-name="T372">. Pakeisti 19</text:span><text:span text:style-name="T373">2</text:span><text:span text:style-name="T374"><text:s/>straipsnio 9 dalies 5 punktą ir jį išdėstyti taip:</text:span></text:p>
      <text:p text:style-name="P375"><text:span text:style-name="T376">„</text:span><text:span text:style-name="T377">5</text:span><text:span text:style-name="T378">) fiziniam ar juridiniam asme</text:span><text:span text:style-name="T379">niui per 12 mėnesių 2 kartus pažeidus taršos leidimo sąlygas, susijusias su neleistinu teršalų išmetimu, atliekų susidarymu, laikymu ar apdorojimu arba neteisėtu gamtos išteklių naudojimu, jeigu tokių pažeidimų prevencijai reikia sugriežtinti arba įrašyti<text:s/></text:span><text:span text:style-name="T380">papildomas taršos leidimo sąlygas;“.</text:span></text:p>
      <text:p text:style-name="P381"><text:span text:style-name="T382">8</text:span><text:span text:style-name="T383">. Pakeisti 19</text:span><text:span text:style-name="T384">2</text:span><text:span text:style-name="T385"><text:s/>straipsnio 11 dalies 8 punktą ir jį išdėstyti taip:</text:span></text:p>
      <text:p text:style-name="P386"><text:span text:style-name="T387">„</text:span><text:span text:style-name="T388">8</text:span><text:span text:style-name="T389">) yra įsiteisėjęs teismo sprendimas, panaikinantis atrankos išvadą dėl poveikio aplinkai vertinimo arba sprendimą dėl planuojamos ūkinės ve</text:span><text:span text:style-name="T390">iklos<text:s/></text:span><text:span text:style-name="T391">poveikio aplinkai,<text:s/></text:span><text:span text:style-name="T392">pagal kurį planuojama ūkinė veikla<text:s/></text:span><text:span text:style-name="T393">atitinka teisės aktų reikalavimus</text:span><text:span text:style-name="T394">, jeigu ši išvada ar šis sprendimas privalomi, kad būtų išduotas taršos leidimas;“.</text:span></text:p>
      <text:p text:style-name="P395"><text:span text:style-name="T396">9</text:span><text:span text:style-name="T397">. Pakeisti 19</text:span><text:span text:style-name="T398">2</text:span><text:span text:style-name="T399"><text:s/>straipsnio 11 dalies 9 punktą ir jį išdėstyti taip:</text:span></text:p>
      <text:p text:style-name="P400"><text:span text:style-name="T401">„</text:span><text:span text:style-name="T402">9</text:span><text:span text:style-name="T403">) Aplinkos apsaugos departamentas prie Aplinkos ministerijos, vykdydamas Aplinkos apsaugos valstybinės kontrolės įstatyme nustatytas funkcijas, per 12 mėnesių 3 kartus nustatė, kad pažeista viena ar kelios iš šių taršos leidimo sąlygų: viršyti taršos leid</text:span><text:span text:style-name="T404">ime nustatyti leistinos taršos (kiekio ir (ar) koncentracijos) normatyvai, viršytas didžiausias vienu metu leidžiamas laikyti atliekų kiekis, viršytas leistinas atliekų apdorojimo įrenginio pajėgumas, viršytas didžiausias leidžiamas šalinti atliekų kiekis,</text:span><text:span text:style-name="T405"><text:s/></text:span><text:span text:style-name="T406">tvarkomos taršos leidime nenurodytos atliekos,<text:s/></text:span><text:span text:style-name="T407">už teritorijos, kurioje vykdoma taršos leidime nurodyta ūkinė veikla, ribų, nesilaikant šio įstatymo 19 straipsnio<text:s/></text:span><text:soft-page-break/><text:span text:style-name="T408">antrosios dalies nuostatų dėl šios veiklos pateko šio įstatymo 19 straipsnio antrojoje dalyje</text:span><text:span text:style-name="T409"><text:s/>nurodytos kietosios medžiagos, arba jeigu bet kuris šiame punkte nurodytas taršos leidimo sąlygų pažeidimas nenutraukiamas ilgiau kaip 6 mėnesius nuo pažeidimo nustatymo dienos, išskyrus atvejus, kai privalomuoju nurodymu pažeidimui pašalinti nustatytas i</text:span><text:span text:style-name="T410">lgesnis negu šiame punkte nurodytas terminas,</text:span><text:span text:style-name="T411"><text:s/></text:span><text:span text:style-name="T412">arba NVS centras, vykdydamas Visuomenės sveikatos priežiūros įstatymo priskirtas funkcijas kvapų valdymo srityje, per 12 mėnesių 3 kartus nustato taršos leidimo sąlygų pažeidimus, susijusius su kvapų normų virš</text:span><text:span text:style-name="T413">ijimu. Šio punkto nuostatos netaikomos, jei vykdant aplinkos apsaugos valstybinę kontrolę nustatyti šiame punkte nurodyti pažeidimai laikytini mažareikšmiais pagal Lietuvos Respublikos viešojo administravimo įstatymą arba šiame punkte nustatytais pagrindai</text:span><text:span text:style-name="T414">s priimtas sprendimas panaikinti taršos leidimo galiojimą galėtų sukelti visuomenės interesams didesnę žalą (sutrikdyti viešąjį vandens tiekimą, nuotekų tvarkymą, centralizuotą šilumos ar elektros energijos tiekimą, mišrių komunalinių atliekų tvarkymą) neg</text:span><text:span text:style-name="T415">u tęsiamos ūkinės veiklos daromas poveikis;“.</text:span></text:p>
      <text:p text:style-name="P416"><text:span text:style-name="T417">10</text:span><text:span text:style-name="T418">. Papildyti 19</text:span><text:span text:style-name="T419">2</text:span><text:span text:style-name="T420"><text:s/>straipsnio 11 dalį 11 punktu:</text:span></text:p>
      <text:p text:style-name="P421"><text:span text:style-name="T422">„</text:span><text:span text:style-name="T423">11</text:span><text:span text:style-name="T424">)<text:s/></text:span><text:span text:style-name="T425">taršos leidimo turėtojas nebeturi teisės valdyti ar naudoti taršos leidime nurodytai veiklai naudojamą nekilnojamąjį turtą ar jo dalį ir (ar) įreng</text:span><text:span text:style-name="T426">inį ar jo dalį</text:span><text:span text:style-name="T427">.“</text:span></text:p>
      <text:p text:style-name="P428"><text:span text:style-name="T429">11</text:span><text:span text:style-name="T430">. Papildyti 19</text:span><text:span text:style-name="T431">2</text:span><text:span text:style-name="T432"><text:s/>straipsnio 11 dalį 12 punktu:</text:span></text:p>
      <text:p text:style-name="P433"><text:span text:style-name="T434">„</text:span><text:span text:style-name="T435">12</text:span><text:span text:style-name="T436">) neįvykdytas aplinkos ministro įgaliotos institucijos reikalavimas šios institucijos vadovo nustatyta tvarka per 20 darbo dienų nuo reikalavimo pateikimo dienos pateikti informa</text:span><text:span text:style-name="T437">ciją, reikalingą Aplinkos apsaugos įstatymo Nr. I-2223 1, 6, 19, 19</text:span><text:span text:style-name="T438">1</text:span><text:span text:style-name="T439">, 19</text:span><text:span text:style-name="T440">2</text:span><text:span text:style-name="T441">, 55 straipsnių ir priedo pakeitimo ir įstatymo papildymo 19</text:span><text:span text:style-name="T442">3</text:span><text:span text:style-name="T443"><text:s/>straipsniu įstatymo Nr. XIII-704 9 straipsnio 4 dalyje nustatytos prievolės</text:span><text:span text:style-name="T444"><text:s/></text:span><text:span text:style-name="T445">Lietuvos Respublikos aplinkos apsaugos įstaty</text:span><text:span text:style-name="T446">mo 19</text:span><text:span text:style-name="T447">2</text:span><text:span text:style-name="T448"><text:s/>straipsnio antrojoje dalyje nurodyto įrenginio (jo dalies, kelių įrenginių ar jų dalių) eksploatavimui iki 2014 m. liepos 1 d. išduotus taršos integruotos prevencijos ir kontrolės leidimus pakeisti Taršos leidimų taisyklių reikalavimus atitinkančiu<text:s/></text:span><text:span text:style-name="T449">taršos leidimu, turinčiu atitinkamas specialiąsias dalis. Šio punkto<text:s/></text:span><text:soft-page-break/><text:span text:style-name="T450">nuostatos netaikomos, jei šiuo pagrindu priimtas sprendimas panaikinti taršos leidimo galiojimą galėtų sukelti visuomenės interesams didesnę žalą (sutrikdyti viešąjį vandens tiekimą, nuot</text:span><text:span text:style-name="T451">ekų tvarkymą, centralizuotą šilumos ar elektros energijos tiekimą, mišrių komunalinių atliekų tvarkymą) negu tęsiamos ūkinės veiklos daromas poveikis.“</text:span></text:p>
      <text:p text:style-name="P452"><text:span text:style-name="T453">12</text:span><text:span text:style-name="T454">. Pakeisti 19</text:span><text:span text:style-name="T455">2</text:span><text:span text:style-name="T456"><text:s/>straipsnio 12 dalį ir ją išdėstyti taip:</text:span></text:p>
      <text:p text:style-name="P457"><text:span text:style-name="T458">„Aplinkos ministro nustatyta tvarka nu</text:span><text:span text:style-name="T459">stačius<text:s/></text:span><text:span text:style-name="T460">šio straipsnio vienuoliktosios dalies 2, 3, 4, 6, 7, 8, 10, 11 ir 12 punktuose nurodytas aplinkybes, fizinis ar juridinis asmuo prieš sprendimo panaikinti taršos leidimo galiojimą priėmimą per 3 darbo dienas nuo atitinkamos aplinkybės nustatymo die</text:span><text:span text:style-name="T461">nos įspėjamas apie galimą taršos leidimo galiojimo panaikinimą. Šio straipsnio vienuoliktosios dalies 2, 3, 4, 7, 10, 11 ir 12 punktuose nurodytais atvejais nustatomas 20 darbo dienų terminas, šio straipsnio vienuoliktosios dalies 8 punkte nurodytu atveju<text:s/></text:span><text:span text:style-name="T462">– 6 mėnesių terminas, per kurį asmuo turi pašalinti trūkumus. Jeigu fizinis ar juridinis asmuo per šį laiką trūkumus pašalina, taršos leidimo galiojimas nepanaikinamas. Aplinkos ministro nustatyta tvarka nustačius šio straipsnio vienuoliktosios dalies 1, 5</text:span><text:span text:style-name="T463"><text:s/>ir 9 punktuose nurodytas aplinkybes, taršos leidimo galiojimas panaikinamas per 3 darbo dienas nuo minėtuose punktuose nurodytų aplinkybių nustatymo dienos, neteikiant šioje dalyje numatyto įspėjimo. Fizinis ar juridinis asmuo apie priimtą sprendimą panai</text:span><text:span text:style-name="T464">kinti taršos leidimo galiojimą per 3 darbo dienas nuo sprendimo priėmimo dienos informuojamas raštu, išskyrus atvejus, kai taršos leidimo galiojimas panaikintas nustačius šio straipsnio vienuoliktosios dalies 6 punkte nurodytas aplinkybes, ir nurodomos tar</text:span><text:span text:style-name="T465">šos leidimo galiojimo panaikinimo priežastys. Panaikinus taršos leidimą, fizinis ar juridinis asmuo (ūkinės veiklos vykdytojas) privalo saugiai nutraukti įrenginio veiklą ir įgyvendinti būtinas priemones, reikalingas siekiant užtikrinti, kad nebus padaryta</text:span><text:span text:style-name="T466">s neigiamas poveikis aplinkai ir nekils žalos aplinkai grėsmė.“</text:span></text:p>
      <text:p text:style-name="P467"/>
      <text:p text:style-name="P468"><text:span text:style-name="T469">5</text:span><text:span text:style-name="T470"><text:s/>straipsnis.<text:s/></text:span><text:span text:style-name="T471">19</text:span><text:span text:style-name="T472">3</text:span><text:span text:style-name="T473"><text:s/>straipsnio pakeitimas</text:span></text:p>
      <text:p text:style-name="P474"><text:span text:style-name="T475">1</text:span><text:span text:style-name="T476">. Pakeisti 19</text:span><text:span text:style-name="T477">3</text:span><text:span text:style-name="T478"><text:s/>straipsnio 4 dalį ir ją išdėstyti taip:</text:span></text:p>
      <text:p text:style-name="P479"><text:span text:style-name="T480">„Įrenginiui įregistruoti fizinis ar juridinis asmuo privalo aplinkos ministro<text:s/></text:span><text:span text:style-name="T481">įgaliotai institucijai pateikti LOJ taisyklėse nurodytus įrenginio registracijos duomenis. Fizinis ar juridinis asmuo neturi teisės teikti įgaliotai institucijai įrenginio registracijos duomenų, jei įrenginys išregistruotas šio straipsnio devintosios dalie</text:span><text:span text:style-name="T482">s 2, 6, 7, ir 9 punktuose nurodytais atvejais ir nepašalintos priežastys, lėmusios įrenginio išregistravimą, arba nepraėjo dveji metai nuo įrenginio išregistravimo šio straipsnio devintosios dalies 8 punkte nurodytu pagrindu dienos. Draudžiama eksploatuoti</text:span><text:span text:style-name="T483"><text:s/>išregistruotą įrenginį.“</text:span></text:p>
      <text:p text:style-name="P484"><text:span text:style-name="T485">2</text:span><text:span text:style-name="T486">.<text:s/></text:span><text:span text:style-name="T487">Papildyti 19</text:span><text:span text:style-name="T488">3</text:span><text:span text:style-name="T489"><text:s/>straipsnio 7 dalį 4 punktu:</text:span></text:p>
      <text:p text:style-name="P490"><text:span text:style-name="T491">„</text:span><text:span text:style-name="T492">4</text:span><text:span text:style-name="T493">) fiziniam ar juridiniam asmeniui per 12 mėnesių 2 kartus viršijus pagal LOJ taisyklių reikalavimus taikomas išmetamų lakiųjų organinių junginių ribines vertes, jei tokių<text:s/></text:span><text:span text:style-name="T494">pažeidimų prevencijai reikia sugriežtinti įrenginio eksploatavimo sąlygas;“.</text:span></text:p>
      <text:p text:style-name="P495"><text:span text:style-name="T496">3</text:span><text:span text:style-name="T497">. Pakeisti 19</text:span><text:span text:style-name="T498">3</text:span><text:span text:style-name="T499"><text:s/>straipsnio 8 dalį ir ją išdėstyti taip:</text:span></text:p>
      <text:p text:style-name="P500"><text:span text:style-name="T501">„</text:span><text:span text:style-name="T502">Kai šio straipsnio septintojoje dalyje nurodytas aplinkybes LOJ taisyklėse nustatyta tvarka nustato aplinkos minis</text:span><text:span text:style-name="T503">tro įgaliota institucija, ji raštu informuoja fizinį ar juridinį asmenį apie pareigą tikslinti įrenginio registracijos duomenis ir nustato protingą terminą, per kurį turi būti pateikti patikslinti duomenys. Kai šio straipsnio septintojoje dalyje nurodytas<text:s/></text:span><text:span text:style-name="T504">aplinkybes nustato fizinis ar juridinis asmuo, jis privalo LOJ taisyklėse nustatyta tvarka pateikti aplinkos ministro įgaliotai institucijai patikslintus įrenginio registracijos duomenis. Patikslintų duomenų pateikimo terminas turi būti ne trumpesnis kaip<text:s/></text:span><text:span text:style-name="T505">20 darbo dienų, šio straipsnio septintosios dalies 4 punkte nurodytu atveju –<text:s/></text:span><text:span text:style-name="T506">ne trumpesnis kaip 20 darbo dienų, bet ne ilgesnis kaip 30 darbo dienų.</text:span><text:span text:style-name="T507">“</text:span></text:p>
      <text:p text:style-name="P508"><text:span text:style-name="T509">4</text:span><text:span text:style-name="T510">. Pakeisti 19</text:span><text:span text:style-name="T511">3</text:span><text:span text:style-name="T512"><text:s/>straipsnio 9 dalį ir ją išdėstyti taip:<text:s/></text:span></text:p>
      <text:p text:style-name="P513"><text:span text:style-name="T514">„</text:span><text:span text:style-name="T515">Aplinkos ministro įgaliota institucija<text:s/></text:span><text:span text:style-name="T516">išregistruoja įrenginį, kai yra bent viena iš šių sąlygų:</text:span></text:p>
      <text:p text:style-name="P517"><text:span text:style-name="T518">1</text:span><text:span text:style-name="T519">) įrenginio registracijos duomenis pateikusio fizinio ar juridinio asmens prašymu, jei dėl veiklos pakeitimo nelieka įrenginio įregistravimo prievolės;<text:s/></text:span></text:p>
      <text:p text:style-name="P520"><text:span text:style-name="T521">2</text:span><text:span text:style-name="T522">) neįvykdytas Aplinkos apsaugos<text:s/></text:span><text:span text:style-name="T523">valstybinės kontrolės įstatyme nustatyta tvarka duotas privalomasis nurodymas sustabdyti veiklą;</text:span></text:p>
      <text:p text:style-name="P524"><text:span text:style-name="T525">3</text:span><text:span text:style-name="T526">) įrenginio registracijos duomenis pateikęs juridinis asmuo likviduotas, įrenginio registracijos duomenis pateikęs fizinis asmuo mirė arba teismas jį prip</text:span><text:span text:style-name="T527">ažino neveiksniu arba ribotai veiksniu srityje, susijusioje su įrenginio eksploatavimu, ar nežinia kur esančiu, jeigu asmens teisių perėmėjas per 6 mėnesius nuo šiame punkte nurodytų aplinkybių atsiradimo LOJ taisyklių nustatyta tvarka nesikreipia dėl form</text:span><text:span text:style-name="T528">alių įrenginio registracijos duomenų patikslinimo;<text:s/></text:span></text:p>
      <text:p text:style-name="P529"><text:span text:style-name="T530">4</text:span><text:span text:style-name="T531">) fizinio ar juridinio asmens pateikti įrenginio registracijos duomenys ir (ar) patikslinti įrenginio registracijos duomenys yra tokie, dėl kurių įrenginys neprivalo būti įregistruotas;</text:span></text:p>
      <text:p text:style-name="P532"><text:span text:style-name="T533">5</text:span><text:span text:style-name="T534">) šio st</text:span><text:span text:style-name="T535">raipsnio aštuntojoje dalyje nurodytais atvejais fizinis ar juridinis asmuo per aplinkos ministro įgaliotos institucijos nustatytą terminą nepateikė patikslintų įrenginio registracijos duomenų;</text:span></text:p>
      <text:p text:style-name="P536"><text:span text:style-name="T537">6</text:span><text:span text:style-name="T538">) yra įsiteisėjęs teismo sprendimas, panaikinantis atranko</text:span><text:span text:style-name="T539">s išvadą dėl poveikio aplinkai vertinimo arba sprendimą dėl planuojamos ūkinės veiklos poveikio aplinkai, pagal kurį planuojama ūkinė veikla atitinka teisės aktų reikalavimus, jei ši išvada ar šis sprendimas privalomi norint vykdyti veiklą</text:span><text:span text:style-name="T540"><text:s/></text:span><text:span text:style-name="T541">įrenginyje, kuri</text:span><text:span text:style-name="T542">s turi būti įregistruotas;</text:span></text:p>
      <text:p text:style-name="P543"><text:span text:style-name="T544">7</text:span><text:span text:style-name="T545">) vykdoma veikla neįgyvendinus sprendime dėl planuojamos ūkinės veiklos poveikio aplinkai nustatytų sąlygų ir priemonių reikšmingam neigiamam poveikiui aplinkai sumažinti ir (ar) jį kompensuoti, kurios turi būti įgyvendintos</text:span><text:span text:style-name="T546"><text:s/>iki veiklos pradžios, ar atrankos išvadoje dėl poveikio aplinkai vertinimo, kad poveikio aplinkai vertinimas neprivalomas, nustatytų priemonių reikšmingam neigiamam poveikiui aplinkai sumažinti ir (ar) jį kompensuoti, kurios turi būti įgyvendintos iki vei</text:span><text:span text:style-name="T547">klos pradžios;</text:span></text:p>
      <text:p text:style-name="P548"><text:span text:style-name="T549">8</text:span><text:span text:style-name="T550">) Aplinkos apsaugos departamentui prie Aplinkos ministerijos, vykdant Aplinkos apsaugos valstybinės kontrolės įstatyme nustatytas funkcijas, per 12 mėnesių 3 kartus nustačius, kad</text:span><text:span text:style-name="T551"><text:s/></text:span><text:span text:style-name="T552">pagal LOJ taisyklių reikalavimus taikomos išmetamų LOJ r</text:span><text:span text:style-name="T553">ibinės vertės viršijamos ir (ar) nevykdomas išmetamų LOJ monitoringas, arba jei toks pažeidimas nenutraukiamas ilgiau kaip 6 mėnesius nuo pažeidimo nustatymo dienos, išskyrus atvejus, kai privalomuoju nurodymu pažeidimui pašalinti nustatytas ilgesnis termi</text:span><text:span text:style-name="T554">nas negu šiame punkte nurodytas terminas;</text:span></text:p>
      <text:p text:style-name="P555"><text:span text:style-name="T556">9</text:span><text:span text:style-name="T557">) fizinis ar juridinis asmuo pateikė<text:s/></text:span><text:span text:style-name="T558">aplinkos ministro įgaliotai institucijai<text:s/></text:span><text:span text:style-name="T559">įrenginio registracijos duomenis neturėdamas teisės juos pateikti šio straipsnio ketvirtojoje dalyje nurodytais atvejais;</text:span></text:p>
      <text:p text:style-name="P560"><text:span text:style-name="T561">10</text:span><text:span text:style-name="T562">) j</text:span><text:span text:style-name="T563">ei pertvarkius ar reorganizavus juridinį asmenį jo teisių perėmėjas per 6 mėnesius nuo šiame punkte nurodytų aplinkybių atsiradimo LOJ taisyklėse nustatyta tvarka nesikreipia dėl formalių<text:s/></text:span><text:span text:style-name="T564">įrenginio registracijos<text:s/></text:span><text:span text:style-name="T565">duomenų patikslinimo.“</text:span></text:p>
      <text:p text:style-name="P566"><text:span text:style-name="T567">5</text:span><text:span text:style-name="T568">.<text:s/></text:span><text:span text:style-name="T569">Papildyt</text:span><text:span text:style-name="T570">i 19</text:span><text:span text:style-name="T571">3</text:span><text:span text:style-name="T572"><text:s/>straipsnį 10 dalimi:</text:span></text:p>
      <text:p text:style-name="P573"><text:span text:style-name="T574">„Nustačius šio straipsnio devintosios dalies 2, 3, 4, 5, 6, 7 ir 10 punktuose nurodytas aplinkybes, fizinis ar juridinis asmuo prieš sprendimo išregistruoti įrenginį priėmimą per 3 darbo dienas nuo atitinkamos aplinkybės nustatym</text:span><text:span text:style-name="T575">o dienos įspėjamas apie galimą įrenginio išregistravimą. Šio straipsnio devintosios dalies 2, 4, 5, 7 ir 10 punktuose nurodytais atvejais nustatomas 20 darbo dienų terminas, šio straipsnio devintosios dalies 6 punkte nurodytu atveju – 6 mėnesių terminas, p</text:span><text:span text:style-name="T576">er kurį asmuo turi pašalinti trūkumus. Jei fizinis ar juridinis asmuo per šį laiką trūkumus pašalina, įrenginys neišregistruojamas. Nustačius šio straipsnio devintosios dalies 1, 8 ir 9 punktuose nurodytas aplinkybes, įrenginys išregistruojamas neteikiant<text:s/></text:span><text:span text:style-name="T577">šioje dalyje numatyto įspėjimo. Fizinis ar juridinis asmuo apie priimtą sprendimą išregistruoti įrenginį per 3 darbo dienas nuo sprendimo priėmimo dienos informuojamas raštu, išskyrus atvejus, kai įrenginys išregistruotas nustačius šio straipsnio devintosi</text:span><text:span text:style-name="T578">os dalies 3 punkte nurodytas aplinkybes ir nurodomos įrenginio išregistravimo priežastys. Išregistravus įrenginį, fizinis ar juridinis asmuo (veiklos vykdytojas) privalo saugiai nutraukti įrenginio veiklą ir įgyvendinti būtinas priemones, reikalingas užtik</text:span><text:span text:style-name="T579">rinti, kad nebus padarytas neigiamas poveikis aplinkai ir nekils žalos aplinkai grėsmė.“</text:span></text:p>
      <text:p text:style-name="P580"/>
      <text:p text:style-name="P581"><text:span text:style-name="T582">6</text:span><text:span text:style-name="T583"><text:s/>straipsnis.<text:s/></text:span><text:span text:style-name="T584">Įstatymo papildymas 20</text:span><text:span text:style-name="T585">1</text:span><text:span text:style-name="T586"><text:s/>straipsniu</text:span></text:p>
      <text:p text:style-name="P587"><text:span text:style-name="T588">Papildyti Įstatymą 20</text:span><text:span text:style-name="T589">1</text:span><text:span text:style-name="T590"><text:s/>straipsniu:</text:span></text:p>
      <text:p text:style-name="P591"><text:span text:style-name="T592">„</text:span><text:span text:style-name="T593">20</text:span><text:span text:style-name="T594">1</text:span><text:span text:style-name="T595"> straipsnis. </text:span><text:span text:style-name="T596">Dažų, lakų, transporto priemonių pakartotinės apdailos produktų tiekimas Europos Sąjungos ir Lietuvos Respublikos rinkai ir naudojimas<text:s/></text:span><text:span text:style-name="T597">Lietuvos Respublikos teritorijoje</text:span></text:p>
      <text:p text:style-name="P598"><text:span text:style-name="T599">Juridiniai asmenys (įskaitant užsienio valstybių juridinius asmenis ir kitas organiza</text:span><text:span text:style-name="T600">cijas, taip pat juridinių asmenų ar kitų organizacijų padalinius) tiekti Europos Sąjungos ir Lietuvos Respublikos rinkai ir naudoti Lietuvos Respublikos teritorijoje privalo tik pagal teisės aktuose nustatytus reikalavimus paženklintus ir didžiausio sudėty</text:span><text:span text:style-name="T601">je esančio lakiųjų organinių junginių kiekio neviršijančius dažus, lakus ir transporto priemonių pakartotinės apdailos produktus.“</text:span></text:p>
      <text:p text:style-name="P602"/>
      <text:p text:style-name="P603"><text:span text:style-name="T604">7</text:span><text:span text:style-name="T605"><text:s/>straipsnis.<text:s/></text:span><text:span text:style-name="T606">36 straipsnio pakeitimas</text:span></text:p>
      <text:p text:style-name="P607"><text:span text:style-name="T608">1</text:span><text:span text:style-name="T609">. Pakeisti 36 straipsnio 1 dalį ir ją išdėstyti taip:</text:span></text:p>
      <text:p text:style-name="P610"><text:span text:style-name="T611">„Juridiniams<text:s/></text:span><text:span text:style-name="T612">asmenims skiriamos ekonominės sankcijos už aplinkos apsaugą ir gamtos išteklių naudojimą reglamentuojančių teisės aktų pažeidimus, nurodytus šio įstatymo 55</text:span><text:span text:style-name="T613">–</text:span><text:span text:style-name="T614"> </text:span><text:span text:style-name="T615">128</text:span><text:span text:style-name="T616">2</text:span><text:span text:style-name="T617"><text:s/></text:span><text:span text:style-name="T618">straipsniuose (toliau – juridinių asmenų padaryti pažeidimai).“</text:span></text:p>
      <text:p text:style-name="P619"><text:span text:style-name="T620">2</text:span><text:span text:style-name="T621">. Pakeisti 36<text:s/></text:span><text:span text:style-name="T622">straipsnio 3 dalį ir ją išdėstyti taip:</text:span></text:p>
      <text:p text:style-name="P623"><text:span text:style-name="T624">„Juridiniai asmenys, padarę aplinkos apsaugą ir gamtos išteklių naudojimą reglamentuojančių teisės aktų pažeidimą, nurodytą šio įstatymo 55</text:span><text:span text:style-name="T625">–</text:span><text:span text:style-name="T626"> </text:span><text:span text:style-name="T627">128</text:span><text:span text:style-name="T628">2</text:span><text:span text:style-name="T629"><text:s/></text:span><text:span text:style-name="T630">straipsniuose, atsako pagal šio įstatymo nuostatas, galiojusias pažeid</text:span><text:span text:style-name="T631">imo padarymo metu.“</text:span></text:p>
      <text:p text:style-name="P632"/>
      <text:p text:style-name="P633"><text:span text:style-name="T634">8</text:span><text:span text:style-name="T635"><text:s/>straipsnis.<text:s/></text:span><text:span text:style-name="T636">37 straipsnio pakeitimas</text:span></text:p>
      <text:p text:style-name="P637"><text:span text:style-name="T638">1</text:span><text:span text:style-name="T639">. Pakeisti 37 straipsnio 1 dalies 1 punktą ir jį išdėstyti taip:</text:span></text:p>
      <text:p text:style-name="P640"><text:span text:style-name="T641">„</text:span><text:span text:style-name="T642">1</text:span><text:span text:style-name="T643">) vyriausieji valstybiniai aplinkos apsaugos inspektoriai – dėl šio įstatymo 55–58,<text:s/></text:span><text:span text:style-name="T644">58</text:span><text:span text:style-name="T645">1</text:span><text:span text:style-name="T646"><text:s/>(dėl dažų, lakų, transpo</text:span><text:span text:style-name="T647">rto priemonių pakartotinės apdailos produktų naudojimo Lietuvos Respublikos teritorijoje),</text:span><text:span text:style-name="T648"><text:s/>59–128 straipsniuose numatytų pažeidimų;</text:span><text:span text:style-name="T649">“.</text:span></text:p>
      <text:p text:style-name="P650"><text:span text:style-name="T651">2</text:span><text:span text:style-name="T652">. Pakeisti<text:s/></text:span><text:span text:style-name="T653">37 straipsnio 1 dalies 6 punktą ir jį išdėstyti taip:</text:span></text:p>
      <text:p text:style-name="P654"><text:span text:style-name="T655">„</text:span><text:span text:style-name="T656">6</text:span><text:span text:style-name="T657">) Muitinės departamento prie Lietuvos Respub</text:span><text:span text:style-name="T658">likos finansų ministerijos įgalioti muitinės pareigūnai – dėl šio įstatymo 58</text:span><text:span text:style-name="T659">1</text:span><text:span text:style-name="T660"><text:s/>straipsnio (dėl dažų, lakų, transporto priemonių pakartotinės apdailos produktų tiekimo Europos Sąjungos ir Lietuvos Respublikos rinkai), 78 straipsnio 1, 2, 3, 4, 5, 6, 7, 8, 9 dalyse (dėl atliekų įvežimo, importo į Lietuvos Respublikos teritoriją, išvež</text:span><text:span text:style-name="T661">imo ar eksporto iš Lietuvos Respublikos teritorijos ar vežimo tranzitu per Lietuvos Respublikos teritoriją), 79 straipsnio 1, 2, 3, 4, 6, 7, 8 dalyse (dėl atliekų įvežimo, importo į Lietuvos Respublikos teritoriją, išvežimo ar eksporto iš Lietuvos Respubli</text:span><text:span text:style-name="T662">kos teritorijos ar vežimo tranzitu per Lietuvos Respublikos teritoriją), 87 straipsnyje, 95</text:span><text:span text:style-name="T663"> </text:span><text:span text:style-name="T664">straipsnyje (dėl įvežimo į Lietuvos Respublikos teritoriją), 98 straipsnyje (dėl įvežimo į Lietuvos Respublikos teritoriją), 100</text:span><text:span text:style-name="T665"> </text:span><text:span text:style-name="T666">straipsnyje (dėl įvežimo į Lietuvos</text:span><text:span text:style-name="T667"><text:s/>Respublikos teritoriją), 101</text:span><text:span text:style-name="T668"> </text:span><text:span text:style-name="T669">straipsnyje (dėl įvežimo į Lietuvos Respublikos teritoriją), 109</text:span><text:span text:style-name="T670"> straipsnio 8 dalyje, 109</text:span><text:span text:style-name="T671">1</text:span><text:span text:style-name="T672"> straipsnio 1, 2 dalyse, </text:span><text:span text:style-name="T673">110</text:span><text:span text:style-name="T674"> straipsnio 8, 9 dalyse </text:span><text:span text:style-name="T675">numatytų pažeidimų;“.</text:span></text:p>
      <text:p text:style-name="P676"><text:span text:style-name="T677">3</text:span><text:span text:style-name="T678">. Pakeisti 37 straipsnio 1 dalies 7 punktą ir jį išdė</text:span><text:span text:style-name="T679">styti taip:</text:span></text:p>
      <text:p text:style-name="P680"><text:span text:style-name="T681">„</text:span><text:span text:style-name="T682">7</text:span><text:span text:style-name="T683">) Valstybinės vartotojų teisių apsaugos tarnybos įgalioti pareigūnai – dėl šio įstatymo 58</text:span><text:span text:style-name="T684">1</text:span><text:span text:style-name="T685">, 97, 98, 100 straipsniuose, 109 straipsnio 1, 11, 12, 14, 17, 21 dalyse, 110 straipsnio 8, 9 dalyse, 128</text:span><text:span text:style-name="T686">1</text:span><text:span text:style-name="T687"><text:s/>straipsnyje numatytų pažeidimų;“.</text:span></text:p>
      <text:p text:style-name="P688"><text:span text:style-name="T689">4</text:span><text:span text:style-name="T690">. Papildyti 37 straipsnio 1 dalį 9 punktu:</text:span></text:p>
      <text:p text:style-name="P691"><text:span text:style-name="T692">„</text:span><text:span text:style-name="T693">9</text:span><text:span text:style-name="T694">) Valstybinės maisto ir veterinarijos tarnybos pareigūnai – dėl šio įstatymo 128</text:span><text:span text:style-name="T695">2</text:span><text:span text:style-name="T696"><text:s/>straipsnyje numatytų pažeidimų.“</text:span></text:p>
      <text:p text:style-name="P697"/>
      <text:p text:style-name="P698"><text:span text:style-name="T699">9</text:span><text:span text:style-name="T700"><text:s/>straipsnis.<text:s/></text:span><text:span text:style-name="T701">47 straipsnio pakeitimas</text:span></text:p>
      <text:p text:style-name="P702"><text:span text:style-name="T703">Pakeisti 47 straipsnio 1 dalį ir ją<text:s/></text:span><text:span text:style-name="T704">išdėstyti taip:</text:span></text:p>
      <text:p text:style-name="P705"><text:span text:style-name="T706">„Nustačius šio įstatymo 55 straipsnio 7 dalyje, 57 straipsnio 1, 3, 5 dalyse</text:span><text:span text:style-name="T707">,</text:span><text:span text:style-name="T708"><text:s/></text:span><text:span text:style-name="T709">76 straipsnio 1 dalyje, 93 straipsnio 1, 4 dalyse, 94 straipsnio 1, 4 dalyse,</text:span><text:span text:style-name="T710"><text:s/>94</text:span><text:span text:style-name="T711">1</text:span><text:span text:style-name="T712"><text:s/>straipsnio 1, 4 dalyse, 107 straipsnio 1, 4 dalyse, 109 straipsnio 3, 4, 6, 9, 1</text:span><text:span text:style-name="T713">0, 11, 12, 13, 15, 19, 20 dalyse, 112 straipsnio 1 dalyje, 128</text:span><text:span text:style-name="T714">2</text:span><text:span text:style-name="T715"><text:s/>straipsnio 1 ir 3 dalyse numatytus pažeidimus, juridinis asmuo įspėjamas raštu ir jam nustatomas protingas terminas nustatytiems pažeidimams pašalinti, kuris negali būti trumpesnis kaip 7 kale</text:span><text:span text:style-name="T716">ndorinės dienos ir ilgesnis kaip 30 kalendorinių dienų. Išimtiniais atvejais pagal motyvuotą juridinio asmens prašymą, atsižvelgiant į objektyvias aplinkybes, terminas nustatytam pažeidimui pašalinti gali būti vieną kartą pratęstas, tačiau ne daugiau kaip<text:s/></text:span><text:span text:style-name="T717">15 kalendorinių dienų.“</text:span></text:p>
      <text:p text:style-name="P718"/>
      <text:p text:style-name="P719"><text:span text:style-name="T720">10</text:span><text:span text:style-name="T721"><text:s/>straipsnis.<text:s/></text:span><text:span text:style-name="T722">47 straipsnio pakeitimas</text:span></text:p>
      <text:p text:style-name="P723"><text:span text:style-name="T724">Pakeisti 47 straipsnio 1 dalį ir ją išdėstyti taip:</text:span></text:p>
      <text:p text:style-name="P725"><text:span text:style-name="T726">„Nustačius šio įstatymo 55 straipsnio 7 dalyje, 57 straipsnio 1, 3, 5 dalyse, 58</text:span><text:span text:style-name="T727">1</text:span><text:span text:style-name="T728"><text:s/>straipsnio 3 dalyje, 76 straipsnio 1 dalyje, 93 straipsnio 1, 4 dalyse, 94 straipsnio 1, 4 dalyse, 94</text:span><text:span text:style-name="T729">1</text:span><text:span text:style-name="T730"><text:s/>straipsnio 1, 4 dalyse, 107 straipsnio 1, 4 dalyse, 109 straipsnio 3, 4, 6, 9, 10, 11, 12, 13, 15, 19, 20 dalyse, 112 straipsnio 1 dalyje, 128</text:span><text:span text:style-name="T731">2</text:span><text:span text:style-name="T732"><text:s/>straipsn</text:span><text:span text:style-name="T733">io 1 ir 3 dalyse numatytus pažeidimus, juridinis asmuo įspėjamas raštu ir jam nustatomas protingas terminas nustatytiems pažeidimams pašalinti, kuris negali būti trumpesnis kaip 7 kalendorinės dienos ir ilgesnis kaip 30 kalendorinių dienų. Išimtiniais atve</text:span><text:span text:style-name="T734">jais pagal motyvuotą juridinio asmens prašymą, atsižvelgiant į objektyvias aplinkybes, terminas nustatytam pažeidimui</text:span><text:span text:style-name="T735"><text:s/></text:span><text:span text:style-name="T736">pašalinti gali būti vieną kartą pratęstas, tačiau ne daugiau kaip 15 kalendorinių dienų.“</text:span></text:p>
      <text:p text:style-name="P737"/>
      <text:p text:style-name="P738"><text:span text:style-name="T739">11</text:span><text:span text:style-name="T740"><text:s/>straipsnis.<text:s/></text:span><text:span text:style-name="T741">55 straipsnio<text:s/></text:span><text:span text:style-name="T742">pakeitimas</text:span></text:p>
      <text:p text:style-name="P743"><text:span text:style-name="T744">1</text:span><text:span text:style-name="T745">. Pakeisti 55 straipsnio 3 dalį ir ją išdėstyti taip:</text:span></text:p>
      <text:p text:style-name="P746"><text:span text:style-name="T747">„Ūkinės ar kitokios veiklos vykdymas, objektų naudojimas neturint taršos leidimo arba neįregistravus įrenginio, kai pagal teisės aktus toks leidimas reikalingas, arba pagal teisės aktus<text:s/></text:span><text:span text:style-name="T748">toks įrenginys turi būti įregistruotas, arba<text:s/></text:span><text:span text:style-name="T749">įrenginio registracijos duomenų pateikimas neturint teisės juos pateikti šio įstatymo 19</text:span><text:span text:style-name="T750">3</text:span><text:span text:style-name="T751"><text:s/>straipsnio ketvirtojoje dalyje nurodytais atvejais,<text:s/></text:span><text:span text:style-name="T752">užtraukia baudą nuo penkių tūkstančių iki dešimt tūkstančių eurų.“</text:span></text:p>
      <text:p text:style-name="P753"><text:span text:style-name="T754">2</text:span><text:span text:style-name="T755">. Pakeisti 55 straipsnio 5 dalį ir ją išdėstyti taip:</text:span></text:p>
      <text:p text:style-name="P756"><text:span text:style-name="T757">„Ūkinės ar kitokios veiklos vykdymas, objektų naudojimas nesilaikant šio straipsnio 1 ar 3 dalyje nurodytame leidime nustatytų sąlygų (išskyrus pažeidimus, nurodytus šio įstatymo 57 straipsnyje,<text:s/></text:span><text:span text:style-name="T758">reikalavimus dėl teršalų išmetimo į aplinką viršijant taršos integruotos prevencijos ir kontrolės leidime ar taršos leidime nustatytus išmetamų teršalų normatyvus ir reikalavimus dėl vandens išgavimo viršijant taršos integruotos prevencijos ir kontrolės le</text:span><text:span text:style-name="T759">idime ar taršos leidime nustatytą išgaunamo vandens kiekį), užtraukia baudą nuo vieno tūkstančio iki dviejų tūkstančių eurų.“</text:span></text:p>
      <text:p text:style-name="P760"><text:span text:style-name="T761">3</text:span><text:span text:style-name="T762">.<text:s/></text:span><text:span text:style-name="T763">Papildyti 55 straipsnį 7, 8, 9 ir 10 dalimis:</text:span></text:p>
      <text:p text:style-name="P764"><text:span text:style-name="T765">„Ūkinės ar kitokios veiklos vykdymas nesilaikant įregistruotam įrenginiui</text:span><text:span text:style-name="T766"><text:s/>nustatytų reikalavimų (išskyrus pažeidimus, nurodytus šio įstatymo 57, 75 ir 76 straipsniuose) po rašytinio įspėjimo</text:span><text:span text:style-name="T767"><text:s/>apie pažeidimą užtraukia baudą nuo vieno tūkstančio iki dviejų tūkstančių eurų.</text:span></text:p>
      <text:p text:style-name="P768"><text:span text:style-name="T769">Šio straipsnio 7 dalyje numatytas pažeidimas, padarytas<text:s/></text:span><text:span text:style-name="T770">pakartotinai, užtraukia baudą nuo dviejų tūkstančių iki penkių tūkstančių eurų.</text:span></text:p>
      <text:p text:style-name="P771"><text:span text:style-name="T772">Ūkinės ar kitokios veiklos vykdymas, objektų naudojimas negavus šio įstatymo 19 straipsnyje nurodyto aplinkos ministro įgaliotos institucijos sprendimo, kad ūkinės veiklos ob</text:span><text:span text:style-name="T773">jektas atitinka taršos integruotos prevencijos ir kontrolės leidime nurodytas sąlygas, kurios privalo būti įgyvendintos iki ūkinės veiklos vykdymo pradžios, užtraukia baudą nuo penkių tūkstančių iki dešimties tūkstančių eurų.</text:span></text:p>
      <text:p text:style-name="P774"><text:span text:style-name="T775">Ūkinės ar kitokios veiklos v</text:span><text:span text:style-name="T776">ykdymas, objektų naudojimas negavus šio įstatymo 19 straipsnyje nurodyto aplinkos ministro įgaliotos institucijos sprendimo, kad ūkinės veiklos objektas atitinka taršos leidime nurodytas sąlygas, kurios privalo būti įgyvendintos iki ūkinės veiklos vykdymo<text:s/></text:span><text:span text:style-name="T777">pradžios, užtraukia baudą nuo dviejų tūkstančių penkių šimtų iki penkių tūkstančių eurų.“</text:span></text:p>
      <text:p text:style-name="P778"/>
      <text:p text:style-name="P779"><text:span text:style-name="T780">12</text:span><text:span text:style-name="T781"><text:s/>straipsnis.</text:span><text:span text:style-name="T782"><text:s/></text:span><text:span text:style-name="T783">56 straipsnio pakeitimas</text:span></text:p>
      <text:p text:style-name="P784"><text:span text:style-name="T785">Pakeisti 56 straipsnį ir jį išdėstyti taip:</text:span></text:p>
      <text:p text:style-name="P786"><text:span text:style-name="T787">„</text:span><text:span text:style-name="T788">56</text:span><text:span text:style-name="T789"><text:s/></text:span><text:span text:style-name="T790">straipsnis.<text:s/></text:span><text:span text:style-name="T791">Juridinių asmenų atsakomybė už neteisingos<text:s/></text:span><text:span text:style-name="T792">informacijos pateikimą poveikio aplinkai vertinimo proceso metu</text:span></text:p>
      <text:p text:style-name="P793"><text:span text:style-name="T794">Neteisingos informacijos, reikalingos atrankai dėl planuojamos ūkinės veiklos poveikio aplinkai vertinimo atlikti, pateikimas, jeigu remiantis tokia informacija priimta atrankos išvada, kad<text:s/></text:span><text:span text:style-name="T795">neprivaloma atlikti poveikio aplinkai vertinimą, užtraukia baudą nuo vieno tūkstančio keturių šimtų iki dviejų tūkstančių aštuonių šimtų eurų.</text:span></text:p>
      <text:p text:style-name="P796"><text:span text:style-name="T797">Neteisingos informacijos, reikalingos poveikio aplinkai vertinimo programai patvirtinti arba sprendimui dėl pla</text:span><text:span text:style-name="T798">nuojamos ūkinės veiklos<text:s/></text:span><text:span text:style-name="T799">poveikio aplinkai</text:span><text:span text:style-name="T800"><text:s/>priimti, pateikimas, jeigu remiantis tokia informacija priimtas teigiamas sprendimas dėl planuojamos ūkinės veiklos<text:s/></text:span><text:span text:style-name="T801">poveikio aplinkai, pagal kurį planuojama ūkinė veikla atitinka teisės aktų reikalavimus</text:span><text:span text:style-name="T802">, užtraukia</text:span><text:span text:style-name="T803"><text:s/>baudą poveikio aplinkai vertinimo dokumentų rengėjams nuo trijų tūkstančių iki šešių tūkstančių eurų.“</text:span></text:p>
      <text:p text:style-name="P804"/>
      <text:p text:style-name="P805"><text:span text:style-name="T806">13</text:span><text:span text:style-name="T807"><text:s/>straipsnis.<text:s/></text:span><text:span text:style-name="T808">Įstatymo papildymas 58</text:span><text:span text:style-name="T809">1</text:span><text:span text:style-name="T810"><text:s/>straipsniu</text:span></text:p>
      <text:p text:style-name="P811"><text:span text:style-name="T812">Papildyti Įstatymą 58</text:span><text:span text:style-name="T813">1</text:span><text:span text:style-name="T814"><text:s/>straipsniu:</text:span></text:p>
      <text:p text:style-name="P815"><text:span text:style-name="T816">„</text:span><text:span text:style-name="T817">58</text:span><text:span text:style-name="T818">1</text:span><text:span text:style-name="T819"> straipsnis. </text:span><text:span text:style-name="T820">Juridinių asmenų atsakomybė už<text:s/></text:span><text:span text:style-name="T821">pagal reikalav</text:span><text:span text:style-name="T822">imus nepaženklintų, ar <text:s text:c="2"/>didžiausią sudėtyje esančio lakiųjų organinių junginių kiekį viršijančių dažų, lakų, transporto priemonių pakartotinės apdailos produktų tiekimą Europos Sąjungos ir Lietuvos Respublikos rinkai ir naudojimą Lietuvos Re</text:span><text:span text:style-name="T823">spublikos teritorijoje<text:s/></text:span><text:span text:style-name="T824"> </text:span></text:p>
      <text:p text:style-name="P825"><text:span text:style-name="T826">Pagal reikalavimus nepaženklintų arba didžiausią sudėtyje esančio lakiųjų organinių junginių kiekį viršijančių dažų, lakų, transporto priemonių pakartotinės apdailos produktų tiekimas Europos Sąjungos ir Lietuvos Respublikos rink</text:span><text:span text:style-name="T827">ai užtraukia baudą nuo šešių šimtų iki vieno tūkstančio dviejų šimtų eurų. </text:span></text:p>
      <text:p text:style-name="P828"><text:span text:style-name="T829">Šio straipsnio 1 dalyje numatytas pažeidimas, padarytas pakartotinai, užtraukia baudą nuo vieno tūkstančio dviejų šimtų iki dviejų tūkstančių trijų šimtų eurų. </text:span></text:p>
      <text:p text:style-name="P830"><text:span text:style-name="T831">Pagal reikalavi</text:span><text:span text:style-name="T832">mus nepaženklintų arba didžiausią sudėtyje esančio lakiųjų organinių junginių kiekį viršijančių dažų, lakų, transporto priemonių pakartotinės apdailos produktų naudojimas Lietuvos Respublikos teritorijoje užtraukia baudą nuo trijų šimtų iki šešių šimtų eur</text:span><text:span text:style-name="T833">ų.</text:span></text:p>
      <text:p text:style-name="P834"><text:span text:style-name="T835">Šio straipsnio 3 dalyje numatytas pažeidimas, padarytas pakartotinai, užtraukia baudą nuo šešių šimtų iki aštuonių šimtų penkiasdešimt eurų</text:span><text:span text:style-name="T836">.“</text:span></text:p>
      <text:p text:style-name="P837"/>
      <text:p text:style-name="P838"><text:span text:style-name="T839">14</text:span><text:span text:style-name="T840"><text:s/>straipsnis.<text:s/></text:span><text:span text:style-name="T841">81 straipsnio pakeitimas</text:span></text:p>
      <text:p text:style-name="P842"><text:span text:style-name="T843">Pakeisti 81 straipsnį ir jį išdėstyti taip:</text:span></text:p>
      <text:p text:style-name="P844"><text:span text:style-name="T845">„</text:span><text:span text:style-name="T846">81</text:span><text:span text:style-name="T847"><text:s/>straipsnis.<text:s/></text:span><text:span text:style-name="T848">Juridinių asmenų atsakomybė už pavojingųjų atliekų apdorojimą neturint tam teisės<text:s/></text:span></text:p>
      <text:p text:style-name="P849"><text:span text:style-name="T850">Pavojingųjų atliekų apdorojimas neturint tam teisės, kai neturint tam teisės apdorojamas mažesnis kaip 0,5 tonos pavojingųjų atliekų kiekis, užtraukia baudą n</text:span><text:span text:style-name="T851">uo dviejų tūkstančių iki keturių tūkstančių penkių šimtų eurų.</text:span></text:p>
      <text:p text:style-name="P852"><text:span text:style-name="T853">Pavojingųjų atliekų apdorojimas neturint tam teisės, kai neturint tam teisės apdorojamas 0,5 tonos ir didesnis, bet mažesnis kaip 5 tonų pavojingųjų atliekų kiekis, užtraukia baudą nuo penkių</text:span><text:span text:style-name="T854"><text:s/>tūkstančių iki devynių tūkstančių eurų.</text:span></text:p>
      <text:p text:style-name="P855"><text:span text:style-name="T856">Pavojingųjų atliekų apdorojimas neturint tam teisės, kai neturint tam teisės apdorojamas 5 tonų ir didesnis, bet mažesnis kaip 15 tonų pavojingųjų atliekų kiekis, užtraukia baudą nuo dešimties tūkstančių iki<text:s/></text:span><text:span text:style-name="T857">penkiolikos tūkstančių eurų.</text:span></text:p>
      <text:p text:style-name="P858"><text:span text:style-name="T859">Pavojingųjų atliekų apdorojimas neturint tam teisės, kai neturint tam teisės apdorojamas 15 tonų ir didesnis, bet mažesnis kaip 25 tonų pavojingųjų atliekų kiekis, užtraukia baudą nuo penkiolikos tūkstančių iki dvidešimt tūks</text:span><text:span text:style-name="T860">tančių eurų.</text:span></text:p>
      <text:p text:style-name="P861"><text:span text:style-name="T862">Pavojingųjų atliekų apdorojimas neturint tam teisės, kai neturint tam teisės apdorojamas 25 tonų ir didesnis pavojingųjų atliekų kiekis, užtraukia baudą nuo dvidešimt vieno tūkstančio iki trisdešimt penkių tūkstančių eurų.</text:span></text:p>
      <text:p text:style-name="P863"><text:span text:style-name="T864">Pavojingųjų atli</text:span><text:span text:style-name="T865">ekų apdorojimas neturint tam teisės, padarytas pakartotinai, kai neturint tam teisės apdorojamas mažesnis kaip 0,5 tonos pavojingųjų atliekų kiekis, užtraukia baudą nuo keturių tūkstančių penkių šimtų iki aštuonių tūkstančių eurų.</text:span></text:p>
      <text:p text:style-name="P866"><text:span text:style-name="T867">Pavojingųjų atliekų apd</text:span><text:span text:style-name="T868">orojimas neturint tam teisės, padarytas pakartotinai, kai neturint tam teisės apdorojamas 0,5 tonos ir didesnis, bet mažesnis kaip 5 tonų pavojingųjų atliekų kiekis, užtraukia baudą nuo devynių tūkstančių iki aštuoniolikos tūkstančių eurų.</text:span></text:p>
      <text:p text:style-name="P869"><text:span text:style-name="T870">Pavojingųjų at</text:span><text:span text:style-name="T871">liekų ap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872"><text:span text:style-name="T873">Pavoji</text:span><text:span text:style-name="T874">ngųjų atliekų apdorojimas neturint tam teisės, padarytas pakartotinai, kai neturint tam teisės apdorojamas 15 tonų ir didesnis, bet mažesnis kaip 25 tonų pavojingųjų atliekų kiekis, užtraukia baudą nuo dvidešimt tūkstančių iki keturiasdešimt tūkstančių eur</text:span><text:span text:style-name="T875">ų.</text:span></text:p>
      <text:p text:style-name="P876"><text:span text:style-name="T877">Pav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878"><text:span text:style-name="T879">Už ši</text:span><text:span text:style-name="T880">ame straipsnyje numatytą pažeidimą, padarytą pakartotinai, privaloma skirti konfiskavimą įrangos, kurią asmuo naudoja pavojingoms atliekoms apdoroti neturėdamas teisės vykdyti tokių atliekų apdorojimo.“</text:span></text:p>
      <text:p text:style-name="P881"/>
      <text:p text:style-name="P882"><text:span text:style-name="T883">15</text:span><text:span text:style-name="T884"><text:s/>straipsnis.<text:s/></text:span><text:span text:style-name="T885">89 straipsnio pakeitimas</text:span></text:p>
      <text:p text:style-name="P886"><text:span text:style-name="T887">Pakeisti 89 straipsnį ir jį išdėstyti taip:</text:span></text:p>
      <text:p text:style-name="P888"><text:span text:style-name="T889">„</text:span><text:span text:style-name="T890">89</text:span><text:span text:style-name="T891"><text:s/>straipsnis.<text:s/></text:span><text:span text:style-name="T892">Juridinių asmenų atsakomybė už pavojingųjų atliekų perdavimą asmeniui, kuris neturi teisės tvarkyti šias atliekas, arba perdavimas asmeniui, kuris turi teisę tvarkyti šias atliekas, tačiau su<text:s/></text:span><text:span text:style-name="T893">šiuo asmeniu nesudaryta rašytinė sutartis dėl šių atliekų naudojimo ir (ar) šalinimo, arba perdavimas asmeniui, kuris turi teisę tvarkyti šias atliekas, tačiau su šiuo asmeniu sudarytoje rašytinėje sutartyje dėl šių atliekų naudojimo ir (ar) šalinimo nurod</text:span><text:span text:style-name="T894">ytas mažesnis atliekų kiekis už perduotų atliekų kiekį</text:span></text:p>
      <text:p text:style-name="P895"><text:span text:style-name="T896">Mažesnio kaip 0,5 tonos pavojingųjų atliekų kiekio perdavimas asmeniui, kuris neturi teisės tvarkyti šias atliekas, neatsižvelgiant, ar su šiuo asmeniu sudaryta rašytinė sutartis dėl šių atliekų naud</text:span><text:span text:style-name="T897">ojimo ir (ar) šalinimo, arba tokio paties kiekio pavojingųjų atliekų perdavimas asmeniui, kuris turi teisę tvarkyti šias atliekas, tačiau su šiuo asmeniu nesudaryta rašytinė sutartis dėl šių atliekų naudojimo ir (ar) šalinimo, arba tokio paties kiekio pavo</text:span><text:span text:style-name="T898">jingųjų atliekų perdavimas asmeniui, kuris turi teisę tvarkyti šias atliekas, tačiau su šiuo asmeniu sudarytoje rašytinėje sutartyje dėl šių atliekų naudojimo ir (ar) šalinimo nurodytas mažesnis atliekų kiekis už perduotų atliekų kiekį, užtraukia baudą nuo</text:span><text:span text:style-name="T899"><text:s/>dviejų tūkstančių iki keturių tūkstančių penkių šimtų eurų.</text:span></text:p>
      <text:p text:style-name="P900"><text:span text:style-name="T901">0,5 tonos ir didesnio, bet mažesnio kaip 5 tonų pavojingųjų atliekų kiekio perdavimas asmeniui, kuris neturi teisės tvarkyti šias atliekas, neatsižvelgiant, ar su šiuo asmeniu sudaryta rašytinė</text:span><text:span text:style-name="T902"><text:s/>sutartis dėl šių atliekų naudojimo ir (ar) šalinimo, arba tokio paties kiekio pavojingųjų atliekų perdavimas asmeniui, kuris turi teisę tvarkyti šias atliekas, tačiau su šiuo asmeniu nesudaryta rašytinė sutartis dėl šių atliekų naudojimo ir (ar) šalinimo,</text:span><text:span text:style-name="T903"><text:s/>arba tokio paties kiekio pavojingųjų atliekų perdavimas asmeniui, kuris turi teisę tvarkyti šias atliekas, tačiau su šiuo asmeniu sudarytoje rašytinėje sutartyje dėl šių atliekų naudojimo ir (ar) šalinimo nurodytas mažesnis atliekų kiekis už perduotų atli</text:span><text:span text:style-name="T904">ekų kiekį, užtraukia baudą nuo penkių tūkstančių iki devynių tūkstančių eurų.</text:span></text:p>
      <text:p text:style-name="P905"><text:span text:style-name="T906">5 tonų ir didesnio, bet mažesnio kaip 15 tonų pavojingųjų atliekų kiekio perdavimas asmeniui, kuris neturi teisės tvarkyti šias atliekas, neatsižvelgiant, ar su šiuo asmeniu su</text:span><text:span text:style-name="T907">daryta rašytinė sutartis dėl šių atliekų naudojimo ir (ar) šalinimo, arba tokio paties kiekio pavojingųjų atliekų perdavimas asmeniui, kuris turi teisę tvarkyti šias atliekas, tačiau su šiuo asmeniu nesudaryta rašytinė sutartis dėl šių atliekų naudojimo ir</text:span><text:span text:style-name="T908"><text:s/>(ar) šalinimo, arba tokio paties kiekio pavojingųjų atliekų perdavimas asmeniui, kuris turi teisę tvarkyti šias atliekas, tačiau su šiuo asmeniu sudarytoje rašytinėje sutartyje dėl šių atliekų naudojimo ir (ar) šalinimo nurodytas mažesnis atliekų kiekis u</text:span><text:span text:style-name="T909">ž perduotų atliekų kiekį, užtraukia baudą nuo dešimties tūkstančių iki penkiolikos tūkstančių eurų.</text:span></text:p>
      <text:p text:style-name="P910"><text:span text:style-name="T911">15 tonų ir didesnio, bet mažesnio kaip 25 tonų pavojingųjų atliekų kiekio perdavimas asmeniui, kuris neturi teisės tvarkyti šias atliekas,<text:s/></text:span><text:span text:style-name="T912">neatsižvelgiant,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913"><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914">mo nurodytas mažesnis atliekų kiekis už perduotų atliekų kiekį, užtraukia baudą nuo penkiolikos tūkstančių iki dvidešimt tūkstančių eurų.</text:span></text:p>
      <text:p text:style-name="P915"><text:span text:style-name="T916">25 tonų ir didesnio pavojingųjų atliekų kiekio perdavimas asmeniui, kuris neturi teisės tvarkyti šias atliekas, neat</text:span><text:span text:style-name="T917">sižvelgiant, ar su šiuo asmeniu sudaryta rašytinė sutartis dėl šių atliekų naudojimo ir (ar) šalinimo, arba tokio paties kiekio pavojingųjų atliekų perdavimas asmeniui, kuris turi teisę tvarkyti šias atliekas, tačiau su šiuo asmeniu nesudaryta rašytinė sut</text:span><text:span text:style-name="T918">artis dėl šių atliekų naudojimo ir (ar) šalinimo, arba tokio paties kiekio pavojingųjų atliekų perdavimas asmeniui, kuris turi teisę tvarkyti šias atliekas, tačiau su šiuo asmeniu sudarytoje rašytinėje sutartyje dėl šių atliekų naudojimo ir (ar) šalinimo n</text:span><text:span text:style-name="T919">urodytas mažesnis atliekų kiekis už perduotų atliekų kiekį, užtraukia baudą nuo dvidešimt vieno tūkstančio iki trisdešimt penkių tūkstančių eurų.</text:span></text:p>
      <text:p text:style-name="P920"><text:span text:style-name="T921">Mažesnio kaip 0,5 tonos pavojingųjų atliekų kiekio perdavimas asmeniui, kuris neturi teisės tvarkyti šias at</text:span><text:span text:style-name="T922">liekas, neatsižvelgiant, ar su šiuo asmeniu sudaryta rašytinė sutartis dėl šių atliekų naudojimo ir (ar) šalinimo, arba tokio paties kiekio pavojingųjų atliekų perdavimas asmeniui, kuris turi teisę tvarkyti šias atliekas, tačiau su šiuo asmeniu nesudaryta<text:s/></text:span><text:span text:style-name="T923">rašytinė sutartis dėl šių atliekų naudojimo ir (ar) šalinimo, arba tokio paties kiekio pavojingųjų atliekų perdavimas asmeniui, kuris turi teisę tvarkyti šias atliekas, tačiau su šiuo asmeniu sudarytoje rašytinėje sutartyje dėl šių atliekų naudojimo ir (ar</text:span><text:span text:style-name="T924">) ša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925"><text:span text:style-name="T926">0,5 tono</text:span><text:span text:style-name="T927">s ir didesnio, bet mažesnio kaip 5 tonų pavojingųjų atliekų kiekio perdavimas asmeniui, kuris neturi teisės tvarkyti šias atliekas, neatsižvelgiant, ar su šiuo asmeniu sudaryta rašytinė sutartis dėl šių atliekų naudojimo ir (ar) šalinimo, arba tokio paties</text:span><text:span text:style-name="T928"><text:s/>kiekio pavojingųjų atliekų perdavimas asmeniui, kuris turi teisę tvarkyti šias atliekas, tačiau su šiuo asmeniu nesudaryta rašytinė sutartis dėl šių atliekų naudojimo ir (ar) šalinimo, arba tokio paties kiekio pavojingųjų atliekų perdavimas asmeniui, kuri</text:span><text:span text:style-name="T929">s turi teisę tvarkyti šias atliekas, tačiau su šiuo asmeniu sudarytoje rašytinėje sutartyje dėl šių atliekų naudojimo ir (ar) šalinimo nurodytas mažesnis atliekų kiekis už perduotų atliekų kiekį, užtraukia juridiniam asmeniui, baustam už šio straipsnio 1,<text:s/></text:span><text:span text:style-name="T930">2, 3, 4 ar 5 dalyse nurodytus pažeidimus, baudą nuo devynių tūkstančių iki aštuoniolikos tūkstančių eurų.</text:span></text:p>
      <text:p text:style-name="P931"><text:span text:style-name="T932">5 tonų ir didesnio, bet mažesnio kaip 15 tonų pavojingųjų atliekų kiekio perdavimas asmeniui, kuris neturi teisės tvarkyti šias atliekas, neatsižvel</text:span><text:span text:style-name="T933">giant, ar su šiuo asmeniu sudaryta rašytinė sutartis dėl šių atliekų naudojimo ir (ar) šalinimo, arba tokio paties kiekio pavojingųjų atliekų perdavimas asmeniui, kuris turi teisę tvarkyti šias atliekas, tačiau su šiuo asmeniu nesudaryta rašytinė sutartis<text:s/></text:span><text:span text:style-name="T934">dėl šių atliekų naudojimo ir (ar) šalinimo, arba tokio paties kiekio pavojingųjų atliekų perdavimas asmeniui, kuris turi teisę tvarkyti šias atliekas, tačiau su šiuo asmeniu sudarytoje rašytinėje sutartyje dėl šių atliekų naudojimo ir (ar) šalinimo nurodyt</text:span><text:span text:style-name="T935">as mažesnis atliekų kiekis už perduotų atliekų kiekį, užtraukia juridiniam asmeniui, baustam už šio straipsnio 1, 2, 3, 4 ar 5 dalyse nurodytus pažeidimus, baudą nuo penkiolikos tūkstančių iki trisdešimt tūkstančių eurų.</text:span></text:p>
      <text:p text:style-name="P936"><text:span text:style-name="T937">15 tonų ir didesnio, bet mažesnio</text:span><text:span text:style-name="T938"><text:s/>kaip 25 tonų pavojingųjų atliekų kiekio perdavimas asmeniui, kuris neturi teisės tvarkyti šias atliekas, neatsižvelgiant, ar su šiuo asmeniu sudaryta rašytinė sutartis dėl šių atliekų naudojimo ir (ar) šalinimo, arba tokio paties kiekio pavojingųjų atliek</text:span><text:span text:style-name="T939">ų perdavimas asmeniui, kuris turi teisę tvarkyti šias atliekas, tačiau su šiuo asmeniu nesudaryta rašytinė sutartis dėl šių atliekų naudojimo ir (ar) šalinimo, arba tokio paties kiekio pavojingųjų atliekų perdavimas asmeniui, kuris turi teisę tvarkyti šias</text:span><text:span text:style-name="T940"><text:s/>atliekas, tačiau su šiuo asmeniu sudarytoje rašytinėje sutartyje dėl šių atliekų naudojimo ir (ar) šalinimo nurodytas mažesnis atliekų kiekis už perduotų atliekų kiekį, užtraukia juridiniam asmeniui, baustam už šio straipsnio 1, 2, 3, 4 ar 5 dalyse nurody</text:span><text:span text:style-name="T941">tus pažeidimus, baudą nuo dvidešimt tūkstančių iki keturiasdešimt tūkstančių eurų.</text:span></text:p>
      <text:p text:style-name="P942"><text:span text:style-name="T943">25 tonų ir didesnio pavojingųjų atliekų kiekio perdavimas asmeniui, kuris neturi teisės tvarkyti šias atliekas, neatsižvelgiant, ar su šiuo asmeniu sudaryta rašytinė sutar</text:span><text:span text:style-name="T944">tis dėl šių atliekų naudojimo ir (ar) šalinimo, arba tokio paties kiekio pavojingųjų atliekų perdavimas asmeniui, kuris turi teisę tvarkyti šias atliekas, tačiau su šiuo asmeniu nesudaryta rašytinė sutartis dėl šių atliekų naudojimo ir (ar) šalinimo, arba<text:s/></text:span><text:span text:style-name="T945">tokio paties kiekio pavojingųjų atliekų perdavimas asmeniui, kuris turi teisę tvarkyti šias atliekas, tačiau su šiuo asmeniu sudarytoje rašytinėje sutartyje dėl šių atliekų naudojimo ir (ar) šalinimo nurodytas mažesnis atliekų kiekis už perduotų atliekų ki</text:span><text:span text:style-name="T946">ekį, užtraukia juridiniam asmeniui, baustam už šio straipsnio 1, 2, 3, 4 ar 5 dalyse nurodytus pažeidimus, baudą nuo trisdešimt penkių tūkstančių iki šešiasdešimt tūkstančių eurų.“</text:span></text:p>
      <text:p text:style-name="P947"/>
      <text:p text:style-name="P948"><text:span text:style-name="T949">16</text:span><text:span text:style-name="T950"><text:s/>straipsnis.<text:s/></text:span><text:span text:style-name="T951">Įstatymo papildymas 128</text:span><text:span text:style-name="T952">2</text:span><text:span text:style-name="T953">straipsniu</text:span></text:p>
      <text:p text:style-name="P954"><text:span text:style-name="T955">Papildyti Įstatymą<text:s/></text:span><text:span text:style-name="T956">128</text:span><text:span text:style-name="T957">2</text:span><text:span text:style-name="T958"><text:s/>straipsniu:</text:span></text:p>
      <text:p text:style-name="P959"><text:span text:style-name="T960">„</text:span><text:span text:style-name="T961">128</text:span><text:span text:style-name="T962">2</text:span><text:span text:style-name="T963"><text:s/>straipsnis.<text:s/></text:span><text:span text:style-name="T964">Juridinių asmenų atsakomybė už<text:s/></text:span><text:span text:style-name="T965">biologinių atliekų (maisto ir virtuvės atliekų)<text:s/></text:span><text:span text:style-name="T966">tvarkymo reikalavimų nevykdymą<text:s/></text:span></text:p>
      <text:p text:style-name="P967"><text:span text:style-name="T968">Atliekų tvarkymo taisyklėse ir kituose teisės aktuose nustatytų<text:s/></text:span><text:span text:style-name="T969">biologinių atliekų (mai</text:span><text:span text:style-name="T970">sto ir virtuvės atliekų)<text:s/></text:span><text:span text:style-name="T971">tvarkymo</text:span><text:span text:style-name="T972"><text:s/>šių atliekų susidarymo vietose</text:span><text:span text:style-name="T973"><text:s/>reikalavimų nevykdymas po rašytinio įspėjimo užtraukia baudą nuo dviejų šimtų šešiasdešimt eurų iki vieno tūkstančio šimto keturiasdešimt eurų.</text:span></text:p>
      <text:p text:style-name="P974"><text:span text:style-name="T975">Šio straipsnio pirmojoje dalyje numatytas paž</text:span><text:span text:style-name="T976">eidimas, padarytas pakartotinai, užtraukia baudą nuo vieno tūkstančio keturių šimtų penkiasdešimt eurų iki keturių tūkstančių trijų šimtų penkiasdešimt eurų.</text:span></text:p>
      <text:p text:style-name="P977"><text:span text:style-name="T978">Atliekų tvarkymo taisyklėse ir kituose teisės aktuose nustatytų biologinių atliekų<text:s/></text:span><text:span text:style-name="T979">(maisto ir vi</text:span><text:span text:style-name="T980">rtuvės atliekų)<text:s/></text:span><text:span text:style-name="T981">tvarkymo reikalavimų nevykdymas įmonėse, turinčiose leidimus tvarkyti biologines atliekas<text:s/></text:span><text:span text:style-name="T982">(maisto ir virtuvės atliekas), po rašytinio įspėjimo užtraukia</text:span><text:span text:style-name="T983"><text:s/>baudą juridiniams asmenims, kurie turi leidimus tvarkyti biologines atliekas<text:s/></text:span><text:span text:style-name="T984">(maisto ir</text:span><text:span text:style-name="T985"><text:s/>virtuvės atliekas), nuo</text:span><text:span text:style-name="T986"><text:s/></text:span><text:span text:style-name="T987">dviejų šimtų devyniasdešimt eurų iki aštuonių šimtų septyniasdešimt eurų</text:span><text:span text:style-name="T988">.</text:span></text:p>
      <text:p text:style-name="P989"><text:span text:style-name="T990">Šio straipsnio trečiojoje dalyje numatytus pažeidimas,</text:span><text:span text:style-name="T991"><text:s/></text:span><text:span text:style-name="T992">padarytas pakartotinai, užtraukia baudą juridiniams asmenims, kurie turi leidimus tvarkyti biologine</text:span><text:span text:style-name="T993">s atliekas<text:s/></text:span><text:span text:style-name="T994">(maisto ir virtuvės atliekas),<text:s/></text:span><text:span text:style-name="T995">nuo vieno tūkstančio septynių šimtų keturiasdešimt eurų iki penkių tūkstančių dviejų šimtų dvidešimties eurų.“</text:span></text:p>
      <text:p text:style-name="P996"/>
      <text:p text:style-name="P997"><text:span text:style-name="T998">17</text:span><text:span text:style-name="T999"><text:s/>straipsnis.<text:s/></text:span><text:span text:style-name="T1000">Įstatymo priedo pakeitimas</text:span></text:p>
      <text:p text:style-name="P1001"><text:span text:style-name="T1002">Pakeisti šio įstatymo priedą ir jį išdėstyti<text:s/></text:span><text:span text:style-name="T1003">taip:</text:span></text:p>
      <text:p text:style-name="P1004"><text:span text:style-name="T1005">„Lietuvos Respublikos</text:span></text:p>
      <text:p text:style-name="P1006">aplinkos apsaugos įstatymo</text:p>
      <text:p text:style-name="P1007">priedas</text:p>
      <text:p text:style-name="P1008"/>
      <text:p text:style-name="P1009"><text:span text:style-name="T1010">ĮGYVENDINAMI EUROPOS SĄJUNGOS TEISĖS AKTAI<text:s/></text:span></text:p>
      <text:p text:style-name="P1011"/>
      <text:p text:style-name="P1012"><text:span text:style-name="T1013">1</text:span><text:span text:style-name="T1014">. 2001 m. birželio 27 d. Europos Parlamento ir Tarybos direktyva<text:s/></text:span><text:a xlink:href="http://eur-lex.europa.eu/legal-content/LIT/TXT/?uri=CELEX:32001L0042&amp;locale=lt" office:target-frame-name="_blank" xlink:show="new"><text:span text:style-name="T1015">2001/42/EB</text:span></text:a><text:span text:style-name="T1016"><text:s/>dėl tam tikrų planų ir programų pasekmių aplinkai vertinimo.<text:s/></text:span></text:p>
      <text:p text:style-name="P1017"><text:span text:style-name="T1018">2</text:span><text:span text:style-name="T1019">. 2004 m. balandžio 21 d. Europos Parlamento ir Tarybos direktyva<text:s/></text:span><text:a xlink:href="http://eur-lex.europa.eu/legal-content/LIT/TXT/?uri=CELEX:32004L0035&amp;locale=lt" office:target-frame-name="_blank" xlink:show="new"><text:span text:style-name="T1020">2004/35/EB</text:span></text:a><text:span text:style-name="T1021"><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1022">(ES) 2019/1010</text:span></text:a><text:span text:style-name="T1023">.<text:s/></text:span></text:p>
      <text:p text:style-name="P1024"><text:span text:style-name="T1025">3</text:span><text:span text:style-name="T1026">. 2004 m. balandžio 21 d. Europos Parlamento ir Tarybos direktyva<text:s/></text:span><text:a xlink:href="http://eur-lex.europa.eu/legal-content/LIT/TXT/?uri=CELEX:32004L0042&amp;locale=lt" office:target-frame-name="_blank" xlink:show="new"><text:span text:style-name="T1027">2004/42/EB</text:span></text:a><text:span text:style-name="T1028"><text:s/>dėl lakiųjų organinių junginių, susidarančių naudojant organinius tirpiklius tam tikruose dažuose, lakuose ir transporto priemonių pakartotinės apdailos produktuose, išmetamų kiekių ribojimo ir iš dalies keičianti Direktyvą<text:s/></text:span><text:a xlink:href="http://eur-lex.europa.eu/legal-content/LIT/TXT/?uri=CELEX:31999L0013&amp;locale=lt" office:target-frame-name="_blank" xlink:show="new"><text:span text:style-name="T1029">1999/13/EB</text:span></text:a><text:span text:style-name="T1030">, su paskutiniais pakeitimais, padarytais 2019 m. birželio 20 d. Europos Parlamento ir Tarybos reglamentu<text:s/></text:span><text:a xlink:href="http://eur-lex.europa.eu/legal-content/LIT/TXT/?uri=CELEX:31243R2019&amp;locale=lt" office:target-frame-name="_blank" xlink:show="new"><text:span text:style-name="T1031">(ES) 2019/1243</text:span></text:a><text:span text:style-name="T1032">.<text:s/></text:span></text:p>
      <text:p text:style-name="P1033"><text:span text:style-name="T1034">4</text:span><text:span text:style-name="T1035">. 2006 m. gruodžio 18 d. Europos Parlamento ir Tarybos reglamentas<text:s/></text:span><text:a xlink:href="http://eur-lex.europa.eu/legal-content/LIT/TXT/?uri=CELEX:32006R1907&amp;locale=lt" office:target-frame-name="_blank" xlink:show="new"><text:span text:style-name="T1036">(EB) Nr. 1907/2006</text:span></text:a><text:span text:style-name="T1037"><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1038">1999/45/EB</text:span></text:a><text:span text:style-name="T1039"><text:s/>bei panaikinantis Tarybos reglamentą<text:s/></text:span><text:a xlink:href="http://eur-lex.europa.eu/legal-content/LIT/TXT/?uri=CELEX:31993R0793&amp;locale=lt" office:target-frame-name="_blank" xlink:show="new"><text:span text:style-name="T1040">(EEB) Nr. 793/93</text:span></text:a><text:span text:style-name="T1041">, Komisijos reglamentą<text:s/></text:span><text:a xlink:href="http://eur-lex.europa.eu/legal-content/LIT/TXT/?uri=CELEX:31994R1488&amp;locale=lt" office:target-frame-name="_blank" xlink:show="new"><text:span text:style-name="T1042">(EB) Nr. 1488/94</text:span></text:a><text:span text:style-name="T1043">, Tarybos direktyvą<text:s/></text:span><text:a xlink:href="http://eur-lex.europa.eu/legal-content/LIT/TXT/?uri=CELEX:31976L0769&amp;locale=lt" office:target-frame-name="_blank" xlink:show="new"><text:span text:style-name="T1044">76/769/EEB</text:span></text:a><text:span text:style-name="T1045"><text:s/>ir Komisijos</text:span><text:span text:style-name="T1046"><text:s/>direktyvas<text:s/></text:span><text:a xlink:href="http://eur-lex.europa.eu/legal-content/LIT/TXT/?uri=CELEX:31991L0155&amp;locale=lt" office:target-frame-name="_blank" xlink:show="new"><text:span text:style-name="T1047">91/155/EEB</text:span></text:a><text:span text:style-name="T1048">,<text:s/></text:span><text:a xlink:href="http://eur-lex.europa.eu/legal-content/LIT/TXT/?uri=CELEX:31993L0067&amp;locale=lt" office:target-frame-name="_blank" xlink:show="new"><text:span text:style-name="T1049">93/67/EEB</text:span></text:a><text:span text:style-name="T1050">,<text:s/></text:span><text:a xlink:href="http://eur-lex.europa.eu/legal-content/LIT/TXT/?uri=CELEX:31993L0105&amp;locale=lt" office:target-frame-name="_blank" xlink:show="new"><text:span text:style-name="T1051">93/105/EB</text:span></text:a><text:span text:style-name="T1052"><text:s/>bei<text:s/></text:span><text:a xlink:href="http://eur-lex.europa.eu/legal-content/LIT/TXT/?uri=CELEX:32000L0021&amp;locale=lt" office:target-frame-name="_blank" xlink:show="new"><text:span text:style-name="T1053">2000/21/EB</text:span></text:a><text:span text:style-name="T1054">, su paskutiniais pakeitimais, padarytais 2021 m.</text:span><text:span text:style-name="T1055"><text:s/>gruodžio 13 d. Komisijos reglamentu<text:s/></text:span><text:a xlink:href="http://eur-lex.europa.eu/legal-content/LIT/TXT/?uri=CELEX:32024R2021&amp;locale=lt" office:target-frame-name="_blank" xlink:show="new"><text:span text:style-name="T1056">(ES) 2021/2024</text:span></text:a><text:span text:style-name="T1057">. <text:s/></text:span></text:p>
      <text:p text:style-name="P1058"><text:span text:style-name="T1059">5</text:span><text:span text:style-name="T1060">. 2008 m. gruodžio 16 d. Europos Parlamento ir Tarybos reglamentas<text:s/></text:span><text:a xlink:href="http://eur-lex.europa.eu/legal-content/LIT/TXT/?uri=CELEX:32008R1272&amp;locale=lt" office:target-frame-name="_blank" xlink:show="new"><text:span text:style-name="T1061">(EB) Nr. 1272/2008</text:span></text:a><text:span text:style-name="T1062"><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1063">67/548/EEB</text:span></text:a><text:span text:style-name="T1064"><text:s/>bei<text:s/></text:span><text:a xlink:href="http://eur-lex.europa.eu/legal-content/LIT/TXT/?uri=CELEX:31999L0045&amp;locale=lt" office:target-frame-name="_blank" xlink:show="new"><text:span text:style-name="T1065">1999/45/EB</text:span></text:a><text:span text:style-name="T1066"><text:s/>ir iš dalies keičiantis Reglamentą<text:s/></text:span><text:a xlink:href="http://eur-lex.europa.eu/legal-content/LIT/TXT/?uri=CELEX:32006R1907&amp;locale=lt" office:target-frame-name="_blank" xlink:show="new"><text:span text:style-name="T1067">(EB) Nr. 1907/2006</text:span></text:a><text:span text:style-name="T1068">, su paskutiniais pakeitimais, padarytais 2021 m. rugpjūčio 12 d. Komisijos deleguotuoju <text:s/>reglamentu<text:s/></text:span><text:a xlink:href="http://eur-lex.europa.eu/legal-content/LIT/TXT/?uri=CELEX:31962R2021&amp;locale=lt" office:target-frame-name="_blank" xlink:show="new"><text:span text:style-name="T1069">(ES) 2021/1962</text:span></text:a><text:span text:style-name="T1070">. <text:s/></text:span></text:p>
      <text:p text:style-name="P1071"><text:span text:style-name="T1072">6</text:span><text:span text:style-name="T1073">. 2010 m. lapkričio 24 d. Europos Parlamento ir Tarybos direktyva<text:s/></text:span><text:a xlink:href="http://eur-lex.europa.eu/legal-content/LIT/TXT/?uri=CELEX:32010L0075&amp;locale=lt" office:target-frame-name="_blank" xlink:show="new"><text:span text:style-name="T1074">2010/75/ES</text:span></text:a><text:span text:style-name="T1075"><text:s/>dėl pramoninių išmetamų teršalų (taršos integruotos prevencijos ir kontrolės) (nauja redakcija).<text:s/></text:span></text:p>
      <text:p text:style-name="P1076"><text:span text:style-name="T1077">7</text:span><text:span text:style-name="T1078">. 2011 m. gruodžio 13 d. Europos Parlamento ir Tarybos direktyva<text:s/></text:span><text:a xlink:href="http://eur-lex.europa.eu/legal-content/LIT/TXT/?uri=CELEX:32011L0092&amp;locale=lt" office:target-frame-name="_blank" xlink:show="new"><text:span text:style-name="T1079">2011/92/ES</text:span></text:a><text:span text:style-name="T1080"><text:s/>dėl tam tikrų valstybės ir privačių projektų poveikio aplinkai vertinimo (kodifikuota redakcija) su paskutiniais pakeitimais, padarytais 2014 m. balandžio 16 d. Europos Parlamento ir Taryb</text:span><text:span text:style-name="T1081">os direktyva<text:s/></text:span><text:a xlink:href="http://eur-lex.europa.eu/legal-content/LIT/TXT/?uri=CELEX:32014L0052&amp;locale=lt" office:target-frame-name="_blank" xlink:show="new"><text:span text:style-name="T1082">2014/52/ES</text:span></text:a><text:span text:style-name="T1083">. <text:s/></text:span></text:p>
      <text:p text:style-name="P1084"><text:span text:style-name="T1085">8</text:span><text:span text:style-name="T1086">. 2012 m. liepos 4 d. Europos Parlamento ir Tarybos reglamentas<text:s/></text:span><text:a xlink:href="http://eur-lex.europa.eu/legal-content/LIT/TXT/?uri=CELEX:32012R0649&amp;locale=lt" office:target-frame-name="_blank" xlink:show="new"><text:span text:style-name="T1087">(ES) Nr. 649/2012</text:span></text:a><text:span text:style-name="T1088"><text:s/>dėl pavojingų cheminių medžiagų eksporto ir importo (nauja redakcija) su paskutiniais pakeitimais, padarytais 2020 m. gegužės 15 d. Komisijos deleguotuoju reglamentu<text:s/></text:span><text:a xlink:href="http://eur-lex.europa.eu/legal-content/LIT/TXT/?uri=CELEX:31068R2020&amp;locale=lt" office:target-frame-name="_blank" xlink:show="new"><text:span text:style-name="T1089">(ES) 2020/1068</text:span></text:a><text:span text:style-name="T1090">. <text:s/></text:span></text:p>
      <text:p text:style-name="P1091"><text:span text:style-name="T1092">9</text:span><text:span text:style-name="T1093">. 2013 m. lapkričio 20 d. Europos Parlamento ir Tarybos reglamentas<text:s/></text:span><text:a xlink:href="http://eur-lex.europa.eu/legal-content/LIT/TXT/?uri=CELEX:32013R1257&amp;locale=lt" office:target-frame-name="_blank" xlink:show="new"><text:span text:style-name="T1094">(ES) Nr. 1257/2013</text:span></text:a><text:span text:style-name="T1095"><text:s/>dėl laivų perdirbimo, kuriuo iš dalies keičiami Reglamentas<text:s/></text:span><text:a xlink:href="http://eur-lex.europa.eu/legal-content/LIT/TXT/?uri=CELEX:32006R1013&amp;locale=lt" office:target-frame-name="_blank" xlink:show="new"><text:span text:style-name="T1096">(EB) Nr. 1013/2006</text:span></text:a><text:span text:style-name="T1097"><text:s/>ir Direktyva<text:s/></text:span><text:a xlink:href="http://eur-lex.europa.eu/legal-content/LIT/TXT/?uri=CELEX:32009L0016&amp;locale=lt" office:target-frame-name="_blank" xlink:show="new"><text:span text:style-name="T1098">2009/16/EB</text:span></text:a><text:span text:style-name="T1099"><text:s/>su paskutiniais pakeitimais, padarytais 2018 m. gegužės 30 d. Europos Parlamento ir Tarybos sprendimu (ES) 2018/853.<text:s/></text:span></text:p>
      <text:p text:style-name="P1100"><text:span text:style-name="T1101">10</text:span><text:span text:style-name="T1102">. 2015 m. lapkričio 25 d. Europos Parlamento ir Tarybos d</text:span><text:span text:style-name="T1103">irektyva (ES) 2015/2193 dėl tam tikrų teršalų, išmetamų į orą iš vidutinio dydžio kurą deginančių įrenginių, kiekio apribojimo.<text:s/></text:span></text:p>
      <text:p text:style-name="P1104"><text:span text:style-name="T1105">11</text:span><text:span text:style-name="T1106">. 2016 m. gegužės 11 d. Europos Parlamento ir Tarybos direktyva (ES) 2016/802 dėl sieros kiekio sumažinimo tam tikrose sk</text:span><text:span text:style-name="T1107">ystojo kuro rūšyse (kodifikuota redakcija). <text:s/></text:span></text:p>
      <text:p text:style-name="P1108"><text:span text:style-name="T1109">12</text:span><text:span text:style-name="T1110">. 2017 m. gegužės 17 d. Europos Parlamento ir Tarybos reglamentas<text:s/></text:span><text:a xlink:href="http://eur-lex.europa.eu/legal-content/LIT/TXT/?uri=CELEX:3852R2017&amp;locale=lt" office:target-frame-name="_blank" xlink:show="new"><text:span text:style-name="T1111">(ES) 2017/852</text:span></text:a><text:span text:style-name="T1112"><text:s/>dėl gyvsidabrio, kuriuo panaikinamas Reglamentas<text:s/></text:span><text:a xlink:href="http://eur-lex.europa.eu/legal-content/LIT/TXT/?uri=CELEX:32008R1102&amp;locale=lt" office:target-frame-name="_blank" xlink:show="new"><text:span text:style-name="T1113">(EB) Nr. 1102/2008</text:span></text:a><text:span text:style-name="T1114">. <text:s/></text:span></text:p>
      <text:p text:style-name="P1115"><text:span text:style-name="T1116">13</text:span><text:span text:style-name="T1117">. 2019 m. birželio 5 d. Europos Parlamento ir Tarybos direktyva (ES) 2019/904</text:span><text:span text:style-name="T1118"><text:s/>dėl tam tikrų plastikinių gaminių poveikio aplinkai mažinimo.<text:s/></text:span></text:p>
      <text:p text:style-name="P1119"><text:span text:style-name="T1120">14</text:span><text:span text:style-name="T1121">. 2019 m. birželio 20 d. Europos Parlamento ir Tarybos reglamentas<text:s/></text:span><text:a xlink:href="http://eur-lex.europa.eu/legal-content/LIT/TXT/?uri=CELEX:31021R2019&amp;locale=lt" office:target-frame-name="_blank" xlink:show="new"><text:span text:style-name="T1122">(ES) 2019/1021</text:span></text:a><text:span text:style-name="T1123"><text:s/>dėl</text:span><text:span text:style-name="T1124"><text:s/>patvariųjų organinių teršalų (nauja redakcija) su paskutiniais pakeitimais, padarytais 2020 m. gruodžio 16 d. Komisijos deleguotuoju reglamentu<text:s/></text:span><text:a xlink:href="http://eur-lex.europa.eu/legal-content/LIT/TXT/?uri=CELEX:3277R2021&amp;locale=lt" office:target-frame-name="_blank" xlink:show="new"><text:span text:style-name="T1125">(ES) 2021/2</text:span><text:span text:style-name="T1126">77</text:span></text:a><text:span text:style-name="T1127">.<text:s/></text:span></text:p>
      <text:p text:style-name="P1128"><text:span text:style-name="T1129">15</text:span><text:span text:style-name="T1130">. 2020 m. gruodžio 17 d. Komisijos įgyvendinimo reglamentas<text:s/></text:span><text:a xlink:href="http://eur-lex.europa.eu/legal-content/LIT/TXT/?uri=CELEX:32151R2020&amp;locale=lt" office:target-frame-name="_blank" xlink:show="new"><text:span text:style-name="T1131">(ES) 2020/2151</text:span></text:a><text:span text:style-name="T1132">, kuriuo nustatomos Europos Parlamento ir Tarybos direktyvos (ES) 2019</text:span><text:span text:style-name="T1133">/904 dėl tam tikrų plastikinių gaminių poveikio aplinkai mažinimo priedo D dalyje išvardytų vienkartinių plastikinių gaminių suderintų ženklinimo specifikacijų taisyklės.“</text:span></text:p>
      <text:p text:style-name="P1134"/>
      <text:p text:style-name="P1135"><text:span text:style-name="T1136">18</text:span><text:span text:style-name="T1137"><text:s/>straipsnis.<text:s/></text:span><text:span text:style-name="T1138">Įstatymo įsigaliojimas, įgyvendinimas ir taikymas<text:s/></text:span></text:p>
      <text:p text:style-name="P1139"><text:span text:style-name="T1140">1</text:span><text:span text:style-name="T1141">. Šis įstatymas įsigalioja 2022 m. liepos 1 d., išskyrus šio įstatymo 5, 6 straipsnius, 8 straipsnio 1–3 dalis, 10 straipsnį, 11 straipsnio 1 dalį, 13 straipsnį.</text:span></text:p>
      <text:p text:style-name="P1142"><text:span text:style-name="T1143">2</text:span><text:span text:style-name="T1144">. Šio įstatymo 5, 6 straipsniai, 8 straipsnio 1–3 dalys, 10 straipsnis, 11 straipsnio 1 d</text:span><text:span text:style-name="T1145">alis, 13 straipsnis įsigalioja 2023 m. gegužės 1 d.</text:span></text:p>
      <text:p text:style-name="P1146"><text:span text:style-name="T1147">3</text:span><text:span text:style-name="T1148">. Lietuvos Respublikos Vyriausybė ar jos įgaliotos institucijos iki 2022 m. birželio 30 d. priima šio įstatymo įgyvendinamuosius teisės aktus</text:span><text:span text:style-name="T1149">,<text:s/></text:span><text:span text:style-name="T1150">išskyrus šio įstatymo 5, 6 straipsnių, 8 straipsnio 1–3<text:s/></text:span><text:span text:style-name="T1151">dalių, 11 straipsnio 1 dalies, 13 straipsnio įgyvendinamuosius teisės aktus.</text:span></text:p>
      <text:p text:style-name="P1152"><text:span text:style-name="T1153">4</text:span><text:span text:style-name="T1154">. Lietuvos Respublikos Vyriausybė ar jos įgaliotos institucijos iki 2023 m. balandžio 30 d. priima šio įstatymo 5, 6 straipsnių, 8 straipsnio 1–3 dalių, 10 straipsnio, 11 str</text:span><text:span text:style-name="T1155">aipsnio 1 dalies, 13 straipsnio įgyvendinamuosius teisės aktus.</text:span></text:p>
      <text:p text:style-name="P1156"><text:span text:style-name="T1157">5</text:span><text:span text:style-name="T1158">. Iki šio įstatymo įsigaliojimo nustatytiems ir nepašalintiems Aplinkos apsaugos įstatymo 19</text:span><text:span text:style-name="T1159">3</text:span><text:span text:style-name="T1160"><text:s/>straipsnyje nurodytų<text:s/></text:span><text:span text:style-name="T1161">įrenginių registravimo ir eksploatavimo pažeidimams<text:s/></text:span><text:span text:style-name="T1162">Aplinkos apsaugos įs</text:span><text:span text:style-name="T1163">tatymo 19</text:span><text:span text:style-name="T1164">3</text:span><text:span text:style-name="T1165"><text:s/>straipsnio 9 dalies 8 punkte nurodytas 6 mėnesių terminas skaičiuojamas nuo 2023 m. gegužės 1 d.</text:span></text:p>
      <text:p text:style-name="P1166"><text:span text:style-name="T1167">6</text:span><text:span text:style-name="T1168">. Iki šio įstatymo įsigaliojimo pradėtos taršos integruotos kontrolės leidimų ir taršos leidimų išdavimo, pakeitimo ir galiojimo panaikinimo, o</text:span><text:span text:style-name="T1169">rganinius tirpiklius naudojančių įrenginių įregistravimo, registracijos duomenų tikslinimo ir išregistravimo procedūros baigiamos vadovaujantis iki šio įstatymo įsigaliojimo galiojusiomis Aplinkos apsaugos įstatymo nuostatomis.</text:span><text:span text:style-name="T1170"><text:s text:c="2"/></text:span></text:p>
      <text:p text:style-name="P1171"/>
      <text:p text:style-name="P1172"/>
      <text:p text:style-name="P1173"><text:span text:style-name="T1174">Skelbiu šį Lietuvos<text:s/></text:span><text:span text:style-name="T1175">Respublikos Seimo priimtą įstatymą.</text:span></text:p>
      <text:p text:style-name="P1176"/>
      <text:p text:style-name="P1177"/>
      <text:p text:style-name="P1178">Respublikos Prezidentas</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3-09T09:17:00Z</meta:creation-date>
    <dc:date>2022-03-09T09:17: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53" meta:word-count="7762" meta:character-count="61790" meta:row-count="712" meta:non-whitespace-character-count="54181"/>
  </office:meta>
</office:document-meta>
</file>