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end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variant="small-caps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variant="small-caps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><text:span text:style-name="T5">LIETUVOS RESPUBLIKOS</text:span></text:p>
      <text:p text:style-name="P6"><text:span text:style-name="T7">ĮSTATYMO DĖL UŽSIENIEČIŲ TEISINĖS PADĖTIES NR. IX-2206 43 STRAIPSNIO <text:s/>PAKEITIMO<text:s/></text:span></text:p>
      <text:p text:style-name="P8">ĮSTATYMAS</text:p>
      <text:p text:style-name="P9"/>
      <text:p text:style-name="P10">2025 m. <text:s text:c="7"/>d. Nr.</text:p>
      <text:p text:style-name="P11">Vilnius</text:p>
      <text:p text:style-name="P12"/>
      <text:p text:style-name="P13"><text:span text:style-name="T14">1</text:span><text:span text:style-name="T15">.</text:span><text:span text:style-name="T16"><text:tab/>Straipsnis. 43 str. 1 d. 2 p., 5 p. ir 6 p. pakeitimas</text:span></text:p>
      <text:p text:style-name="P17">Pakeisti 43 straipsnio 1 d. 2 punktą ir<text:s/>jį išdėstyti taip:</text:p>
      <text:p text:style-name="P18"><text:span text:style-name="T19">2</text:span><text:span text:style-name="T20">) Lietuvos Respublikoje gyvena nepilnamečio užsieniečio tėvai ar vienas iš jų arba vieno iš jų, globojančio nepilnametį užsienietį, sutuoktinis, kuris yra Lietuvos Respublikos pilietis.</text:span></text:p>
      <text:p text:style-name="P21"><text:span text:style-name="T22">Pakeisti 43 straipsnio 1 d. 5 punktą ir jį išdės</text:span><text:span text:style-name="T23">tyti taip:</text:span></text:p>
      <text:p text:style-name="P24"><text:span text:style-name="T25">5</text:span><text:span text:style-name="T26">) Lietuvos Respublikoje gyvena užsieniečio sutuoktinis arba asmuo, su kuriuo sudaryta registruotos partnerystės sutartis ir kuris yra Lietuvos Respublikos pilietis.</text:span></text:p>
      <text:p text:style-name="P27">Pripažinti 43 straipsnio 1 d. 6 punktą netekusiu galios.</text:p>
      <text:p text:style-name="P28"/>
      <text:p text:style-name="P29"><text:span text:style-name="T30">2</text:span><text:span text:style-name="T31">. Straipsn</text:span><text:span text:style-name="T32">is. Įstatymo įsigaliojimas</text:span></text:p>
      <text:p text:style-name="P33">Šis įstatymas įsigalioja 2026 m. sausio 1 d.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                                                                                          </text:p>
      <text:p text:style-name="P41"/>
      <text:p text:style-name="P42"/>
      <text:soft-page-break/>
      <text:p text:style-name="P43">Teikia<text:s/></text:p>
      <text:p text:style-name="P44"><text:span text:style-name="T45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ykas Vanhara</meta:initial-creator>
    <dc:creator>adlibuser</dc:creator>
    <meta:creation-date>2025-11-18T07:54:00Z</meta:creation-date>
    <dc:date>2025-11-18T07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36" meta:row-count="29" meta:non-whitespace-character-count="911"/>
  </office:meta>
</office:document-meta>
</file>