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833in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1.477in"/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>SPRENDIMAS</text:p>
      <text:p text:style-name="P7">DĖL PRIENŲ RAJONO SAVIVALDYBĖS KONTROLIERIAUS PAREIGYBĖS APRAŠYMO PATVIRTINIMO</text:p>
      <text:p text:style-name="P8"/>
      <text:p text:style-name="P9">2017 m. kovo 2 d. Nr. (1.3)-T1-27</text:p>
      <text:p text:style-name="P10">Prienai</text:p>
      <text:p text:style-name="P11"><text:span text:style-name="T12"><text:line-break/></text:span><text:span text:style-name="T13"><text:s text:c="15"/>Vadovaudamasi<text:s/></text:span><text:span text:style-name="T14">Lietuvos Respublikos vietos savivaldos įstatymo 16 straipsnio 2 dalies 8 punktu, 27 straipsnio 2, 3 dalimis,<text:s/></text:span><text:span text:style-name="T15">Lietuvos Respublikos valstybės tarnybos įstatymo 8 straipsnio 8 dalies 5 punktu, Lietuvos Respublikos Vyriausybės 2002 m. gegužės 20 d. nutarimu Nr</text:span><text:span text:style-name="T16">. 685 „Dėl Valstybės tarnautojų pareigybių aprašymo ir vertinimo metodikos“ patvirtinta Valstybės tarnautojų pareigybių aprašymo ir vertinimo metodika, Prienų rajono savivaldybės taryba <text:s/></text:span><text:span text:style-name="T17">nusprendžia:</text:span></text:p>
      <text:p text:style-name="P18"><text:span text:style-name="T19">1</text:span><text:span text:style-name="T20">. Patvirtinti Prienų rajono savivaldybės kontrolier</text:span><text:span text:style-name="T21">iaus pareigybės aprašymą (pridedama).</text:span></text:p>
      <text:p text:style-name="P22"><text:span text:style-name="T23">2</text:span><text:span text:style-name="T24">. Pripažinti netekusiu galios Prienų rajono savivaldybės tarybos 2005 m. rugpjūčio 16 d. sprendimą Nr. T3-171 „Dėl Prienų rajono savivaldybės kontrolieriaus pareigybės aprašymo patvirtinimo“.</text:span></text:p>
      <text:p text:style-name="P25"><text:span text:style-name="T26">Šis sprendimas gali b</text:span><text:span text:style-name="T27">ūti skundžiamas Lietuvos Respublikos administracinių bylų teisenos įstatymo nustatyta tvarka.</text:span></text:p>
      <text:p text:style-name="P28"/>
      <text:p text:style-name="P29"/>
      <text:p text:style-name="P30"><text:span text:style-name="T31">Savivaldybės meras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3-03T07:12:00Z</meta:creation-date>
    <dc:date>2017-03-03T07:12:00Z</dc:date>
    <meta:print-date>2017-02-27T13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01" meta:row-count="69" meta:non-whitespace-character-count="975"/>
  </office:meta>
</office:document-meta>
</file>