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4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5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44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9">ŠIAULIŲ MIESTO SAVIVALDYBĖS TARYBA</text:span></text:p>
      <text:p text:style-name="P10"/>
      <text:p text:style-name="P11">SPRENDIMAS</text:p>
      <text:p text:style-name="P12">DĖL PATALPŲ PERDAVIMO ŠIAULIŲ SPORTO CENTRUI „ATŽALYNAS“<text:s/></text:p>
      <text:p text:style-name="P13"/>
      <text:p text:style-name="P14">2022 m. <text:s text:c="38"/>d. Nr. T-</text:p>
      <text:p text:style-name="P15">Šiauliai</text:p>
      <text:p text:style-name="P16"/>
      <text:p text:style-name="P17"/>
      <text:p text:style-name="P18"><text:span text:style-name="T19">Vadovaudamasi</text:span><text:span text:style-name="T20"><text:s/>Lietuvos Respublikos vietos savivaldos įstatymo 16 straipsnio 2 dalies 26 punktu, Lietuvos Respublikos valstybės ir savivaldybių turto valdymo, naudojimo ir disponavimo</text:span><text:span text:style-name="T21"><text:s/>juo įstatymo<text:s/></text:span><text:span text:style-name="T22">14 straipsnio 1 dalies 1 punktu, įgyvendindama<text:s/></text:span><text:span text:style-name="T23">Šiaulių miesto savivaldybe</text:span><text:span text:style-name="T24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5">ių miesto savivaldybei nuosavybės teise priklausančio ir patikėjimo teise valdomo turto perdavimo panaudos pagrindais laikinai neatlygintinai valdyti ir naudotis tvarkos aprašo patvirtinimo“</text:span><text:span text:style-name="T26">, atsižvelgdama į Šiaulių sporto centro „Atžalynas“ 2022-08-03 pra</text:span><text:span text:style-name="T27">šymą Nr. 138-1.8 ir į Negyvenamųjų pastatų, patalpų ir statinių skirstymo komisijos posėdžio 2022-09-09 protokolą Nr. VAK-516, Šiaulių miesto savivaldybės tary</text:span><text:span text:style-name="T28">ba n<text:s/></text:span><text:span text:style-name="T29">u s p r e n d ž i</text:span><text:span text:style-name="T30"><text:s/>a:</text:span></text:p>
      <text:p text:style-name="P31"><text:span text:style-name="T32">1</text:span><text:span text:style-name="T33">. Perduoti pagal panaudos sutartį trejiems metams Šiaulių sporto c</text:span><text:span text:style-name="T34">entrui „Atžalynas“ <text:s/>Šiaulių miesto savivaldybei nuosavybės teise priklausančias 92,12 kv. m ploto negyvenamąsias patalpas, esančias Žemaitės g. 83A, Šiauliuose (nekilnojamojo turto kadastro duomenų byloje pastatas pažymėtas 1C2p, unikalus numeris 2997-0013</text:span><text:span text:style-name="T35">-6015, patalpų pirmame aukšte indeksai ir plotai: <text:s/>9 – 13,22 kv. m, 10 – 13,16 kv. m, 11 – 13,55 kv. m, 12 – 1,65 kv. m, 13 – 3,70 kv. m, 14 – 21,14 kv. m, 32 – 12,21 kv. m, 34 – 1,51 kv. m, 35 – 1,82 kv. m, iš viso – 81,96 kv. m, ir bendrojo<text:s/></text:span><text:soft-page-break/><text:span text:style-name="T36">naudojimo pat</text:span><text:span text:style-name="T37">alpų plotas – 10,16 kv. m), Šiaulių sporto centro „Atžalynas“ veiklai vykdyti.</text:span></text:p>
      <text:p text:style-name="P38"><text:span text:style-name="T39">2</text:span><text:span text:style-name="T40">. Įgalioti Šiaulių miesto savivaldybės administracijos direktorių pasirašyti šio sprendimo 1 punkte nurodyto turto panaudos sutartį.</text:span></text:p>
      <text:p text:style-name="P41">Šis sprendimas ne vėliau kaip per vieną<text:s/>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2"/>
      <text:p text:style-name="P43"/>
      <text:p text:style-name="P44"/>
      <text:p text:style-name="P45"/>
      <text:p text:style-name="P46"><text:span text:style-name="T47">Savivaldybės meras <text:s text:c="3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margin-left="5.5in">
        <style:tab-stops/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8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<text:span text:style-name="T5">Projekto</text:span><text:span text:style-name="T6"><text:s/></text:span><text:span text:style-name="T7">nauja <text:s text:c="3"/>redakcija <text:s text:c="48"/>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9-26T07:10:00Z</meta:creation-date>
    <dc:date>2022-09-26T07:10:00Z</dc:date>
    <meta:print-date>2022-09-20T08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13" meta:character-count="2256" meta:row-count="44" meta:non-whitespace-character-count="1954"/>
  </office:meta>
</office:document-meta>
</file>