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tyle-complex="italic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9 M. lapkričio 4 D. ĮSAKYMO NR. D1-653 „DĖL STATYBOS TECHNINIO REGLAMENTO<text:s/></text:span><text:span text:style-name="T15">STR 2.03.01:2019 „statinių prieinamumas“ PATVIRTINIMO“ PAKEITIMO</text:span></text:p>
      <text:p text:style-name="P16"/>
      <text:p text:style-name="P17">2023 m. <text:s text:c="15"/>d. Nr. <text:s/></text:p>
      <text:p text:style-name="P18">Vilnius<text:line-break/></text:p>
      <text:section text:name="Sect1" text:style-name="S1">
        <text:p text:style-name="P19"><text:span text:style-name="T20">P a k e i č i u statybos techninį reglamentą STR<text:s/></text:span><text:span text:style-name="T21">2.03.01:2019<text:s/></text:span><text:span text:style-name="T22">„Statinių prieinamumas“, patvirtintą Lietuvos Respublikos aplinkos ministro 2019 m. lapkričio<text:s/></text:span><text:span text:style-name="T23">4</text:span><text:span text:style-name="T24"><text:s/>d. įsakymu Nr. D1-653 „Dėl statybos techninio reglamento STR<text:s/></text:span><text:span text:style-name="T25">2.03.01:2019<text:s/></text:span><text:span text:style-name="T26">„Statinių prieinamumas“ patvirtinimo“:</text:span><text:span text:style-name="T27"><text:s/></text:span></text:p>
        <text:p text:style-name="P28"><text:span text:style-name="T29">1</text:span><text:span text:style-name="T30">.</text:span><text:span text:style-name="T31"><text:tab/></text:span><text:span text:style-name="T32">Pakeičiu 21 punktą ir jį išdėstau taip:</text:span></text:p>
        <text:p text:style-name="P33"><text:span text:style-name="T34">„</text:span><text:span text:style-name="T35">21</text:span><text:span text:style-name="T36">. Kai pėsčiųjų judėjimo maršruto išilginis nuolydis miestų, miestelių ir kaimų viešosiose erdvėse, statinių išorėje ar viduje viršija 1:20 (5 proc.), išskyrus atvejus, nurodytus 75 punkte, turi būti įrengtos nuožulnos vadovaujantis ISO 21542:2011 8 s</text:span><text:span text:style-name="T37">kyriumi [5.10]. Nuožulnų išilginiai nuolydžiai, didžiausias pakilimo aukštis ir kiti parametrai nustatyti ISO 21542:2011 8 skyriaus 2 lentelėje [5.10].“</text:span></text:p>
        <text:p text:style-name="P38"><text:span text:style-name="T39">2</text:span><text:span text:style-name="T40">.</text:span><text:span text:style-name="T41"><text:tab/></text:span><text:span text:style-name="T42">Pakeičiu 22 punktą ir jį išdėstau taip:</text:span></text:p>
        <text:p text:style-name="P43"><text:span text:style-name="T44">„</text:span><text:span text:style-name="T45">22</text:span><text:span text:style-name="T46">. Nuožulnas įrengiant kultūros paveldo objektuo</text:span><text:span text:style-name="T47">se, saugomose teritorijose, kuriose saugomas kraštovaizdis, ar esamuose statiniuose, kai dėl kultūros paveldo objekto vertingųjų<text:s/></text:span><text:soft-page-break/><text:span text:style-name="T48">savybių turinčių elementų (dalių), saugomų gamtinio ir kitų kraštovaizdžio vertybių ar dėl esamo statinio konstrukcinių savybių</text:span><text:span text:style-name="T49"><text:s/>neįmanoma išlaikyti ISO 21542:2011 8 skyriaus 2 lentelėje [5.10] nustatytų reikalavimų, statinio projekte pagrindus, gali būti įrengiamos didesnio nuolydžio nuožulnos vadovaujantis ISO 21542:2011 8 skyriaus 3 lentelėje [5.10] nustatytais parametrais.“</text:span></text:p>
        <text:p text:style-name="P50"><text:span text:style-name="T51">3</text:span><text:span text:style-name="T52">.</text:span><text:span text:style-name="T53"><text:tab/></text:span><text:span text:style-name="T54">Pakeičiu 23 punktą ir jį išdėstau taip:</text:span></text:p>
        <text:p text:style-name="P55"><text:span text:style-name="T56">„</text:span><text:span text:style-name="T57">23</text:span><text:span text:style-name="T58">. Išilgai pėsčiųjų takų, nuožulnų, terasų ar kitų pakylų saugos priemonės parenkamos pagal ISO 21542:2011 9 skyrių [5.10], išskyrus atvejus, nurodytus 75 punkte.“</text:span></text:p>
        <text:p text:style-name="P59"><text:span text:style-name="T60">4</text:span><text:span text:style-name="T61">.</text:span><text:span text:style-name="T62"><text:tab/></text:span><text:span text:style-name="T63">Pakeičiu 30 punktą ir jį išdė</text:span><text:span text:style-name="T64">stau taip:</text:span></text:p>
        <text:p text:style-name="P65"><text:span text:style-name="T66">„</text:span><text:span text:style-name="T67">30</text:span><text:span text:style-name="T68">. Turėklai takuose su pakopomis, nuolaidžiuose takuose, nuožulnose ir laiptuose įrengiami vadovaujantis ISO 21542:2011 14 skyriuje [5.10] nustatytais reikalavimais, išskyrus atvejus, nurodytus 75 punkte.“</text:span></text:p>
        <text:p text:style-name="P69"><text:span text:style-name="T70">5</text:span><text:span text:style-name="T71">.</text:span><text:span text:style-name="T72"><text:tab/></text:span><text:span text:style-name="T73">Pakeičiu 75 punktą ir jį</text:span><text:span text:style-name="T74"><text:s/>išdėstau taip:</text:span></text:p>
        <text:p text:style-name="P75"><text:span text:style-name="T76">„</text:span><text:span text:style-name="T77">75</text:span><text:span text:style-name="T78">. Miestų, miestelių ir kaimų viešosiose erdvėse (tarp jų atskirųjų želdynų, žaliųjų jungčių [5.4]) pėsčiųjų srautus, statinius, erdves, vietas ir objektus jungiančiose trasose (maršrutuose) esantys pėsčiųjų takai (išskyrus skirtus obje</text:span><text:span text:style-name="T79">ktų, įrenginių ir sistemų techniniam aptarnavimui) įrengiami pagal ISO 21542:2011 7 ir 9 skyrius [5.10].<text:s/></text:span><text:span text:style-name="T80">Kai pėsčiųjų takai įrengiami kultūros paveldo objektuose, saugomose teritorijose ar esamuose statiniuose dėl kultūros paveldo objekto vertingųjų savybi</text:span><text:span text:style-name="T81">ų turinčių elementų (dalių), saugomų gamtinių kraštovaizdžio vertybių ar dėl esamo statinio konstrukcinių savybių neįmanoma išlaikyti ISO 21542:2011 reikalavimų, taikomi 76 punkto reikalavimai.</text:span><text:span text:style-name="T82">“</text:span></text:p>
        <text:p text:style-name="P83"><text:span text:style-name="T84">6</text:span><text:span text:style-name="T85">.</text:span><text:span text:style-name="T86"><text:tab/></text:span><text:span text:style-name="T87">Pakeičiu 76 punktą ir jį išdėstau taip:</text:span></text:p>
        <text:p text:style-name="P88"><text:span text:style-name="T89">„</text:span><text:span text:style-name="T90">76</text:span><text:span text:style-name="T91">. Už<text:s/></text:span><text:span text:style-name="T92">gyvenamųjų vietovių ribų įrengiami pėsčiųjų takai turi<text:s/></text:span><text:span text:style-name="T93">būti projektuojami taip, kad išilginis nuolydis būtų ne didesnis kaip 5 proc. Jei vietos sąlygos itin sudėtingos (saugomos teritorijos, kultūros paveldo objektai, istoriškai susiklostęs užstatymas), ma</text:span><text:span text:style-name="T94">ksimalus išilginis tako nuolydis gali būti padidinamas iki 8,3–12,5 proc. Kai išilginis nuolydis yra didesnis kaip 5 proc.,<text:s/></text:span><text:soft-page-break/><text:span text:style-name="T95">tačiau neviršija 8,3–12,5 proc., priklausomai nuo nuolydžio, turi būti numatomos papildomos priemonės (kuo nuolydis didesnis, tuo da</text:span><text:span text:style-name="T96">ugiau papildomų priemonių taikoma):</text:span></text:p>
        <text:p text:style-name="P97"><text:span text:style-name="T98">76.1</text:span><text:span text:style-name="T99">. įrengiami turėklai pagal 30 punkte nustatytus reikalavimus;</text:span></text:p>
        <text:p text:style-name="P100"><text:span text:style-name="T101">76.2</text:span><text:span text:style-name="T102">. priklausomai nuo nuolydžio, racionaliu atstumu išdėstomos atokvėpio aikštelės, kurių ilgis turi būti 1,5–2,0 m, o išilginis nuolydis negali<text:s/></text:span><text:span text:style-name="T103">viršyti 1,5–3,0 proc.;</text:span></text:p>
        <text:p text:style-name="P104"><text:span text:style-name="T105">76.3</text:span><text:span text:style-name="T106">. mažesniu, nei nurodyta 78 punkte, atstumu išdėstomos poilsio aikštelės su visa jose privaloma infrastruktūra. Atstumas parenkamas atsižvelgiant į tako nuolydį ir ilgį – kuo didesnis nuolydis ar nuožulnaus ruožo ilgis, tuo m</text:span><text:span text:style-name="T107">ažesnis atstumas tarp poilsio aikštelių (atstumas gali būti ir nemažinamas, jei pagal reglamentuotą atstumą numatoma aikštelė patenka į nuožulnaus ruožo vidurį);</text:span></text:p>
        <text:p text:style-name="P108"><text:span text:style-name="T109">76.4</text:span><text:span text:style-name="T110">. parenkamas didesnio pločio pėsčiųjų, pėsčiųjų ir dviračių takas;</text:span></text:p>
        <text:p text:style-name="P111"><text:span text:style-name="T112">76.5</text:span><text:span text:style-name="T113">. taikomos<text:s/></text:span><text:span text:style-name="T114">didesnio šiurkštumo, atsparesnės slydimui dangos;</text:span></text:p>
        <text:p text:style-name="P115"><text:span text:style-name="T116">76.6</text:span><text:span text:style-name="T117">. atskiriami pėsčiųjų ir dviratininkų srautai bendruose pėsčiųjų ir dviračių takuose.</text:span><text:span text:style-name="T118">“</text:span></text:p>
        <text:p text:style-name="P119"><text:span text:style-name="T120">7</text:span><text:span text:style-name="T121">.</text:span><text:span text:style-name="T122"><text:tab/></text:span><text:span text:style-name="T123">Pakeičiu 78 punktą ir jį išdėstau taip:</text:span></text:p>
        <text:p text:style-name="P124"><text:span text:style-name="T125">„</text:span><text:span text:style-name="T126">78</text:span><text:span text:style-name="T127">. Miestų, miestelių ir kaimų pėsčiųjų trasose ne<text:s/></text:span><text:span text:style-name="T128">rečiau kaip kas 500 m (išskyrus atvejus, numatytus 75 punkte) turi būti įrengtos mažiausiai 2 700 mm ilgio ir 1 200 mm pločio poilsio aikštelės. Poilsio aikštelėse turi būti vietos žmonėms atsisėsti ir laisva ne mažesnė kaip 900 mm pločio ir 1200 mm ilgio<text:s/></text:span><text:span text:style-name="T129">erdvė vežimėliais judantiems asmenims.“</text:span></text:p>
        <text:p text:style-name="P130"/>
        <text:p text:style-name="P131"/>
        <text:p text:style-name="P132"/>
        <text:p text:style-name="P133"><text:span text:style-name="T134">Aplinkos ministras<text:s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9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8T15:04:00Z</meta:creation-date>
    <dc:date>2023-05-18T15:0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3" meta:paragraph-count="33" meta:word-count="637" meta:character-count="4740" meta:row-count="142" meta:non-whitespace-character-count="4136"/>
  </office:meta>
</office:document-meta>
</file>