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4.2333in" fo:text-indent="0.3875in">
        <style:tab-stops/>
      </style:paragraph-properties>
      <style:text-properties fo:font-weight="bold" style:font-weight-asian="bold" style:font-weight-complex="bold"/>
    </style:style>
    <style:style style:name="P9" style:parent-style-name="Normal" style:family="paragraph">
      <style:paragraph-properties fo:text-align="justify" style:vertical-align="middle" style:line-height-at-least="0.2in" fo:margin-left="4in" fo:text-indent="2in">
        <style:tab-stops/>
      </style:paragraph-properties>
      <style:text-properties style:font-size-complex="12pt" fo:language="en" fo:country="GB" style:language-asian="en" style:country-asian="GB"/>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6.6%"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2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language-asian="lt" style:country-asian="LT" style:language-complex="en" style:country-complex="US"/>
    </style:style>
    <style:style style:name="T27" style:parent-style-name="DefaultParagraphFont" style:family="text">
      <style:text-properties style:font-size-complex="12pt" style:language-asian="lt" style:country-asian="LT" style:language-complex="en" style:country-complex="US"/>
    </style:style>
    <style:style style:name="T28" style:parent-style-name="DefaultParagraphFont" style:family="text">
      <style:text-properties style:font-size-complex="12pt" style:language-asian="lt" style:country-asian="LT" style:language-complex="en" style:country-complex="US"/>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language-complex="en" style:country-complex="US"/>
    </style:style>
    <style:style style:name="T31" style:parent-style-name="DefaultParagraphFont" style:family="text">
      <style:text-properties style:font-size-complex="12pt" style:language-asian="lt" style:country-asian="LT" style:language-complex="en" style:country-complex="US"/>
    </style:style>
    <style:style style:name="T32" style:parent-style-name="DefaultParagraphFont" style:family="text">
      <style:text-properties style:font-size-complex="12pt" style:language-asian="lt" style:country-asian="LT" style:language-complex="en" style:country-complex="US"/>
    </style:style>
    <style:style style:name="T3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4" style:parent-style-name="DefaultParagraphFont" style:family="text">
      <style:text-properties style:font-size-complex="12pt" style:language-asian="lt" style:country-asian="LT" style:language-complex="en" style:country-complex="US"/>
    </style:style>
    <style:style style:name="T35" style:parent-style-name="DefaultParagraphFont" style:family="text">
      <style:text-properties style:font-size-complex="12pt" style:language-asian="lt" style:country-asian="LT" style:language-complex="en" style:country-complex="US"/>
    </style:style>
    <style:style style:name="T36"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37" style:parent-style-name="DefaultParagraphFont" style:family="text">
      <style:text-properties style:font-size-complex="12pt" style:language-asian="lt" style:country-asian="LT" style:language-complex="en" style:country-complex="US"/>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size-complex="12pt" style:language-asian="lt" style:country-asian="LT" style:language-complex="en" style:country-complex="US"/>
    </style:style>
    <style:style style:name="T40" style:parent-style-name="DefaultParagraphFont" style:family="text">
      <style:text-properties style:font-size-complex="12pt" style:language-asian="lt" style:country-asian="LT" style:language-complex="en" style:country-complex="US"/>
    </style:style>
    <style:style style:name="T41" style:parent-style-name="DefaultParagraphFont" style:family="text">
      <style:text-properties style:font-size-complex="12pt" style:language-asian="lt" style:country-asian="LT" style:language-complex="en" style:country-complex="US"/>
    </style:style>
    <style:style style:name="P42" style:parent-style-name="Normal" style:family="paragraph">
      <style:paragraph-properties fo:text-align="justify" fo:margin-left="0.75in" fo:text-indent="-0.25in">
        <style:tab-stops/>
      </style:paragraph-properties>
    </style:style>
    <style:style style:name="T43" style:parent-style-name="DefaultParagraphFont" style:family="text">
      <style:text-properties style:font-size-complex="12pt" style:language-asian="lt" style:country-asian="LT" style:language-complex="en" style:country-complex="US"/>
    </style:style>
    <style:style style:name="T44" style:parent-style-name="DefaultParagraphFont" style:family="text">
      <style:text-properties style:font-size-complex="12pt" style:language-asian="lt" style:country-asian="LT" style:language-complex="en" style:country-complex="US"/>
    </style:style>
    <style:style style:name="T45" style:parent-style-name="DefaultParagraphFont" style:family="text">
      <style:text-properties style:font-size-complex="12pt" style:language-asian="lt" style:country-asian="LT" style:language-complex="en" style:country-complex="US"/>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language-complex="en" style:country-complex="US"/>
    </style:style>
    <style:style style:name="T48" style:parent-style-name="DefaultParagraphFont" style:family="text">
      <style:text-properties style:font-size-complex="12pt" style:language-asian="lt" style:country-asian="LT" style:language-complex="en" style:country-complex="US"/>
    </style:style>
    <style:style style:name="T49" style:parent-style-name="DefaultParagraphFont" style:family="text">
      <style:text-properties style:font-size-complex="12pt" style:language-asian="lt" style:country-asian="LT" style:language-complex="en" style:country-complex="US"/>
    </style:style>
    <style:style style:name="T5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1" style:parent-style-name="DefaultParagraphFont" style:family="text">
      <style:text-properties style:font-size-complex="12pt" style:language-asian="lt" style:country-asian="LT" style:language-complex="en" style:country-complex="US"/>
    </style:style>
    <style:style style:name="T52" style:parent-style-name="DefaultParagraphFont" style:family="text">
      <style:text-properties style:font-size-complex="12pt" style:language-asian="lt" style:country-asian="LT" style:language-complex="en" style:country-complex="US"/>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language-complex="en" style:country-complex="US"/>
    </style:style>
    <style:style style:name="T55" style:parent-style-name="DefaultParagraphFont" style:family="text">
      <style:text-properties style:font-size-complex="12pt" style:language-asian="lt" style:country-asian="LT" style:language-complex="en" style:country-complex="US"/>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language-complex="en" style:country-complex="US"/>
    </style:style>
    <style:style style:name="T58" style:parent-style-name="DefaultParagraphFont" style:family="text">
      <style:text-properties style:font-size-complex="12pt" style:language-asian="lt" style:country-asian="LT" style:language-complex="en" style:country-complex="US"/>
    </style:style>
    <style:style style:name="T59" style:parent-style-name="DefaultParagraphFont" style:family="text">
      <style:text-properties style:font-size-complex="12pt" style:language-asian="lt" style:country-asian="LT" style:language-complex="en" style:country-complex="US"/>
    </style:style>
    <style:style style:name="T6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2" style:parent-style-name="DefaultParagraphFont" style:family="text">
      <style:text-properties style:font-size-complex="12pt" style:language-asian="lt" style:country-asian="LT" style:language-complex="en" style:country-complex="US"/>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language-complex="en" style:country-complex="US"/>
    </style:style>
    <style:style style:name="T65" style:parent-style-name="DefaultParagraphFont" style:family="text">
      <style:text-properties style:font-size-complex="12pt" style:language-asian="lt" style:country-asian="LT" style:language-complex="en" style:country-complex="US"/>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language-complex="en" style:country-complex="US"/>
    </style:style>
    <style:style style:name="T69" style:parent-style-name="DefaultParagraphFont" style:family="text">
      <style:text-properties style:font-size-complex="12pt" style:language-asian="lt" style:country-asian="LT" style:language-complex="en" style:country-complex="US"/>
    </style:style>
    <style:style style:name="T7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1" style:parent-style-name="DefaultParagraphFont" style:family="text">
      <style:text-properties style:font-size-complex="12pt" style:language-asian="lt" style:country-asian="LT" style:language-complex="en" style:country-complex="US"/>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style:font-size-complex="12pt" style:language-asian="lt" style:country-asian="LT" style:language-complex="en" style:country-complex="US"/>
    </style:style>
    <style:style style:name="T74" style:parent-style-name="DefaultParagraphFont" style:family="text">
      <style:text-properties style:font-size-complex="12pt" style:language-asian="lt" style:country-asian="LT" style:language-complex="en" style:country-complex="US"/>
    </style:style>
    <style:style style:name="T75" style:parent-style-name="DefaultParagraphFont" style:family="text">
      <style:text-properties style:font-size-complex="12pt" style:language-asian="lt" style:country-asian="LT" style:language-complex="en" style:country-complex="US"/>
    </style:style>
    <style:style style:name="T76" style:parent-style-name="DefaultParagraphFont" style:family="text">
      <style:text-properties style:font-size-complex="12pt" style:language-asian="lt" style:country-asian="LT" style:language-complex="en" style:country-complex="US"/>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language-complex="en" style:country-complex="US"/>
    </style:style>
    <style:style style:name="T79" style:parent-style-name="DefaultParagraphFont" style:family="text">
      <style:text-properties style:font-size-complex="12pt" style:language-asian="lt" style:country-asian="LT" style:language-complex="en" style:country-complex="US"/>
    </style:style>
    <style:style style:name="T80" style:parent-style-name="DefaultParagraphFont" style:family="text">
      <style:text-properties style:font-size-complex="12pt" style:language-asian="lt" style:country-asian="LT" style:language-complex="en" style:country-complex="US"/>
    </style:style>
    <style:style style:name="T8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2" style:parent-style-name="DefaultParagraphFont" style:family="text">
      <style:text-properties style:font-size-complex="12pt" style:language-asian="lt" style:country-asian="LT" style:language-complex="en" style:country-complex="US"/>
    </style:style>
    <style:style style:name="T83" style:parent-style-name="DefaultParagraphFont" style:family="text">
      <style:text-properties style:font-size-complex="12pt" style:language-asian="lt" style:country-asian="LT" style:language-complex="en" style:country-complex="US"/>
    </style:style>
    <style:style style:name="T84" style:parent-style-name="DefaultParagraphFont" style:family="text">
      <style:text-properties style:font-size-complex="12pt" style:language-asian="lt" style:country-asian="LT" style:language-complex="en" style:country-complex="US"/>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8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language-complex="en" style:country-complex="US"/>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language-complex="en" style:country-complex="US"/>
    </style:style>
    <style:style style:name="T94" style:parent-style-name="DefaultParagraphFont" style:family="text">
      <style:text-properties style:font-size-complex="12pt" style:language-asian="lt" style:country-asian="LT" style:language-complex="en" style:country-complex="US"/>
    </style:style>
    <style:style style:name="T95" style:parent-style-name="DefaultParagraphFont" style:family="text">
      <style:text-properties style:font-size-complex="12pt" style:language-asian="lt" style:country-asian="LT" style:language-complex="en" style:country-complex="US"/>
    </style:style>
    <style:style style:name="T96" style:parent-style-name="DefaultParagraphFont" style:family="text">
      <style:text-properties style:font-size-complex="12pt" style:language-asian="lt" style:country-asian="LT" style:language-complex="en" style:country-complex="US"/>
    </style:style>
    <style:style style:name="T97" style:parent-style-name="DefaultParagraphFont" style:family="text">
      <style:text-properties style:font-size-complex="12pt" style:language-asian="lt" style:country-asian="LT" style:language-complex="en" style:country-complex="US"/>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size-complex="12pt" style:language-asian="lt" style:country-asian="LT" style:language-complex="en" style:country-complex="US"/>
    </style:style>
    <style:style style:name="T100" style:parent-style-name="DefaultParagraphFont" style:family="text">
      <style:text-properties style:font-size-complex="12pt" style:language-asian="lt" style:country-asian="LT" style:language-complex="en" style:country-complex="U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language-complex="en" style:country-complex="US"/>
    </style:style>
    <style:style style:name="T108" style:parent-style-name="DefaultParagraphFont" style:family="text">
      <style:text-properties style:font-size-complex="12pt" style:language-asian="lt" style:country-asian="LT" style:language-complex="en" style:country-complex="US"/>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language-complex="en" style:country-complex="US"/>
    </style:style>
    <style:style style:name="T112" style:parent-style-name="DefaultParagraphFont" style:family="text">
      <style:text-properties style:font-size-complex="12pt" style:language-asian="lt" style:country-asian="LT" style:language-complex="en" style:country-complex="US"/>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language-complex="en" style:country-complex="US"/>
    </style:style>
    <style:style style:name="T115" style:parent-style-name="DefaultParagraphFont" style:family="text">
      <style:text-properties style:font-size-complex="12pt" style:language-asian="lt" style:country-asian="LT" style:language-complex="en" style:country-complex="US"/>
    </style:style>
    <style:style style:name="T116" style:parent-style-name="DefaultParagraphFont" style:family="text">
      <style:text-properties style:font-size-complex="12pt" style:language-asian="lt" style:country-asian="LT" style:language-complex="en" style:country-complex="US"/>
    </style:style>
    <style:style style:name="T117" style:parent-style-name="DefaultParagraphFont" style:family="text">
      <style:text-properties style:font-size-complex="12pt" style:language-asian="lt" style:country-asian="LT" style:language-complex="en" style:country-complex="US"/>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language-complex="en" style:country-complex="US"/>
    </style:style>
    <style:style style:name="T120" style:parent-style-name="DefaultParagraphFont" style:family="text">
      <style:text-properties style:font-size-complex="12pt" style:language-asian="lt" style:country-asian="LT" style:language-complex="en" style:country-complex="US"/>
    </style:style>
    <style:style style:name="T121" style:parent-style-name="DefaultParagraphFont" style:family="text">
      <style:text-properties style:text-position="super 66.6%" style:font-size-complex="12pt" style:language-asian="lt" style:country-asian="LT" style:language-complex="en" style:country-complex="US"/>
    </style:style>
    <style:style style:name="T122" style:parent-style-name="DefaultParagraphFont" style:family="text">
      <style:text-properties style:font-size-complex="12pt" style:language-asian="lt" style:country-asian="LT" style:language-complex="en" style:country-complex="US"/>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language-complex="en" style:country-complex="US"/>
    </style:style>
    <style:style style:name="T125" style:parent-style-name="DefaultParagraphFont" style:family="text">
      <style:text-properties style:font-size-complex="12pt" style:language-asian="lt" style:country-asian="LT" style:language-complex="en" style:country-complex="US"/>
    </style:style>
    <style:style style:name="T126" style:parent-style-name="DefaultParagraphFont" style:family="text">
      <style:text-properties style:text-position="super 66.6%" style:font-size-complex="12pt" style:language-asian="lt" style:country-asian="LT" style:language-complex="en" style:country-complex="US"/>
    </style:style>
    <style:style style:name="T127" style:parent-style-name="DefaultParagraphFont" style:family="text">
      <style:text-properties style:font-size-complex="12pt" style:language-asian="lt" style:country-asian="LT" style:language-complex="en" style:country-complex="US"/>
    </style:style>
    <style:style style:name="T128" style:parent-style-name="DefaultParagraphFont" style:family="text">
      <style:text-properties style:font-size-complex="12pt" style:language-asian="lt" style:country-asian="LT" style:language-complex="en" style:country-complex="US"/>
    </style:style>
    <style:style style:name="T129" style:parent-style-name="DefaultParagraphFont" style:family="text">
      <style:text-properties style:font-size-complex="12pt" style:language-asian="lt" style:country-asian="LT" style:language-complex="en" style:country-complex="US"/>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language-complex="en" style:country-complex="US"/>
    </style:style>
    <style:style style:name="T132" style:parent-style-name="DefaultParagraphFont" style:family="text">
      <style:text-properties style:font-size-complex="12pt" style:language-asian="lt" style:country-asian="LT" style:language-complex="en" style:country-complex="US"/>
    </style:style>
    <style:style style:name="T133" style:parent-style-name="DefaultParagraphFont" style:family="text">
      <style:text-properties style:font-size-complex="12pt" style:language-asian="lt" style:country-asian="LT" style:language-complex="en" style:country-complex="US"/>
    </style:style>
    <style:style style:name="T134" style:parent-style-name="DefaultParagraphFont" style:family="text">
      <style:text-properties style:font-size-complex="12pt" style:language-asian="lt" style:country-asian="LT" style:language-complex="en" style:country-complex="US"/>
    </style:style>
    <style:style style:name="T135" style:parent-style-name="DefaultParagraphFont" style:family="text">
      <style:text-properties style:font-size-complex="12pt" style:language-asian="lt" style:country-asian="LT" style:language-complex="en" style:country-complex="US"/>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language-complex="en" style:country-complex="US"/>
    </style:style>
    <style:style style:name="T138" style:parent-style-name="DefaultParagraphFont" style:family="text">
      <style:text-properties style:font-size-complex="12pt" style:language-asian="lt" style:country-asian="LT" style:language-complex="en" style:country-complex="US"/>
    </style:style>
    <style:style style:name="T139" style:parent-style-name="DefaultParagraphFont" style:family="text">
      <style:text-properties style:font-size-complex="12pt" style:language-asian="lt" style:country-asian="LT" style:language-complex="en" style:country-complex="US"/>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4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4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language-complex="en" style:country-complex="US"/>
    </style:style>
    <style:style style:name="T147" style:parent-style-name="DefaultParagraphFont" style:family="text">
      <style:text-properties style:font-size-complex="12pt" style:language-asian="lt" style:country-asian="LT" style:language-complex="en" style:country-complex="US"/>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letter-kerning="true" style:font-size-complex="11pt"/>
    </style:style>
    <style:style style:name="T150" style:parent-style-name="DefaultParagraphFont" style:family="text">
      <style:text-properties style:font-name-asian="Calibri" style:letter-kerning="true" style:font-size-complex="11pt"/>
    </style:style>
    <style:style style:name="T151" style:parent-style-name="DefaultParagraphFont" style:family="text">
      <style:text-properties style:font-name-asian="Calibri" style:letter-kerning="true" style:font-size-complex="11pt"/>
    </style:style>
    <style:style style:name="T152" style:parent-style-name="DefaultParagraphFont" style:family="text">
      <style:text-properties style:font-name-asian="Calibri" style:letter-kerning="true" style:font-size-complex="11pt"/>
    </style:style>
    <style:style style:name="T153" style:parent-style-name="DefaultParagraphFont" style:family="text">
      <style:text-properties style:font-name-asian="Calibri" style:letter-kerning="true" style:font-size-complex="11pt"/>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size-complex="12pt" style:language-asian="lt" style:country-asian="LT" style:language-complex="en" style:country-complex="US"/>
    </style:style>
    <style:style style:name="T163" style:parent-style-name="DefaultParagraphFont" style:family="text">
      <style:text-properties style:font-size-complex="12pt" style:language-asian="lt" style:country-asian="LT" style:language-complex="en" style:country-complex="US"/>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font-weight="bold" style:font-weight-asian="bold" style:font-weight-complex="bold"/>
    </style:style>
    <style:style style:name="T168" style:parent-style-name="DefaultParagraphFont" style:family="text">
      <style:text-properties style:font-name-asian="Calibri" fo:font-weight="bold" style:font-weight-asian="bold" style:font-weight-complex="bold"/>
    </style:style>
    <style:style style:name="T169" style:parent-style-name="DefaultParagraphFont" style:family="text">
      <style:text-properties style:font-name-asian="Calibri" fo:font-weight="bold" style:font-weight-asian="bold"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font-weight="bold" style:font-weight-asian="bold" style:font-weight-complex="bold"/>
    </style:style>
    <style:style style:name="T225" style:parent-style-name="DefaultParagraphFont" style:family="text">
      <style:text-properties style:font-name-asian="Calibri" fo:font-weight="bold" style:font-weight-asian="bold" style:font-weight-complex="bold"/>
    </style:style>
    <style:style style:name="T226" style:parent-style-name="DefaultParagraphFont" style:family="text">
      <style:text-properties style:font-name-asian="Calibri" fo:font-weight="bold" style:font-weight-asian="bold" style:font-weight-complex="bold"/>
    </style:style>
    <style:style style:name="T227" style:parent-style-name="DefaultParagraphFont" style:family="text">
      <style:text-properties style:font-name-asian="Calibri" fo:font-weight="bold" style:font-weight-asian="bold"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font-weight="bold" style:font-weight-asian="bold" style:font-weight-complex="bold"/>
    </style:style>
    <style:style style:name="T253" style:parent-style-name="DefaultParagraphFont" style:family="text">
      <style:text-properties style:font-name-asian="Calibri" fo:font-weight="bold" style:font-weight-asian="bold" style:font-weight-complex="bold"/>
    </style:style>
    <style:style style:name="T254" style:parent-style-name="DefaultParagraphFont" style:family="text">
      <style:text-properties style:font-name-asian="Calibri" fo:font-weight="bold" style:font-weight-asian="bold" style:font-weight-complex="bold"/>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font-weight="bold" style:font-weight-asian="bold" style:font-weight-complex="bold"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5in"/>
    </style:style>
    <style:style style:name="P270" style:parent-style-name="Normal" style:family="paragraph">
      <style:paragraph-properties fo:text-align="justify" style:vertical-align="baseline" fo:text-indent="0.5in" fo:background-color="#FFFFFF"/>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style:font-size-complex="12pt" style:language-asian="lt" style:country-asian="LT" style:language-complex="en" style:country-complex="US"/>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style:vertical-align="baseline" fo:text-indent="0.5in" fo:background-color="#FFFFFF"/>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style:vertical-align="baseline" fo:text-indent="0.5in" fo:background-color="#FFFFFF"/>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style:vertical-align="baseline" fo:text-indent="0.5in" fo:background-color="#FFFFFF"/>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style:vertical-align="baseline" fo:text-indent="0.5in" fo:background-color="#FFFFFF"/>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P298" style:parent-style-name="Normal" style:family="paragraph">
      <style:paragraph-properties fo:text-align="justify" style:vertical-align="baseline" fo:text-indent="0.5in" fo:background-color="#FFFFFF"/>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style:vertical-align="baseline" fo:text-indent="0.5in" fo:background-color="#FFFFFF"/>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style:vertical-align="baseline" fo:text-indent="0.5in" fo:background-color="#FFFFFF"/>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font-weight="bold" style:font-weight-asian="bold" style:font-weight-complex="bold" fo:color="#000000" style:font-size-complex="12pt" style:language-asian="en" style:country-asian="GB"/>
    </style:style>
    <style:style style:name="P313" style:parent-style-name="Normal" style:family="paragraph">
      <style:paragraph-properties fo:text-align="justify" style:vertical-align="baseline" fo:text-indent="0.5in" fo:background-color="#FFFFFF"/>
    </style:style>
    <style:style style:name="P314" style:parent-style-name="Normal" style:family="paragraph">
      <style:paragraph-properties fo:text-align="justify" style:vertical-align="baseline" fo:text-indent="0.5in" fo:background-color="#FFFFFF"/>
    </style:style>
    <style:style style:name="T315" style:parent-style-name="DefaultParagraphFont" style:family="text">
      <style:text-properties fo:font-weight="bold" style:font-weight-asian="bold" style:font-weight-complex="bold" fo:color="#000000" style:font-size-complex="12pt" style:language-asian="en" style:country-asian="GB"/>
    </style:style>
    <style:style style:name="T316" style:parent-style-name="DefaultParagraphFont" style:family="text">
      <style:text-properties fo:font-weight="bold" style:font-weight-asian="bold" style:font-weight-complex="bold" fo:color="#000000" style:font-size-complex="12pt" style:language-asian="en" style:country-asian="GB"/>
    </style:style>
    <style:style style:name="T317" style:parent-style-name="DefaultParagraphFont" style:family="text">
      <style:text-properties fo:font-weight="bold" style:font-weight-asian="bold" style:font-weight-complex="bold" fo:color="#000000" style:font-size-complex="12pt" style:language-asian="en" style:country-asian="GB"/>
    </style:style>
    <style:style style:name="P318" style:parent-style-name="Normal" style:family="paragraph">
      <style:paragraph-properties fo:text-align="justify" style:vertical-align="baseline" fo:text-indent="0.5in" fo:background-color="#FFFFFF"/>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style:vertical-align="baseline" fo:margin-left="1.7722in" fo:text-indent="-1.2722in" fo:background-color="#FFFFFF">
        <style:tab-stops/>
      </style:paragraph-properties>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font-weight="bold" style:font-weight-asian="bold" style:font-weight-complex="bold" fo:color="#000000" style:font-size-complex="12pt" style:language-asian="en" style:country-asian="GB"/>
    </style:style>
    <style:style style:name="T324" style:parent-style-name="DefaultParagraphFont" style:family="text">
      <style:text-properties fo:font-weight="bold" style:font-weight-asian="bold" style:font-weight-complex="bold" fo:color="#000000" style:font-size-complex="12pt" style:language-asian="en" style:country-asian="GB"/>
    </style:style>
    <style:style style:name="T325" style:parent-style-name="DefaultParagraphFont" style:family="text">
      <style:text-properties fo:font-weight="bold" style:font-weight-asian="bold" style:font-weight-complex="bold" fo:color="#000000" style:font-size-complex="12pt" style:language-asian="en" style:country-asian="GB"/>
    </style:style>
    <style:style style:name="T326" style:parent-style-name="DefaultParagraphFont" style:family="text">
      <style:text-properties fo:font-weight="bold" style:font-weight-asian="bold" style:font-weight-complex="bold"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style:vertical-align="baseline" fo:text-indent="0.5in" fo:background-color="#FFFFFF"/>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justify" style:vertical-align="baseline" fo:text-indent="0.5in" fo:background-color="#FFFFFF"/>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style:vertical-align="baseline" fo:text-indent="0.5in" fo:background-color="#FFFFFF"/>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font-weight="bold" style:font-weight-asian="bold" style:font-weight-complex="bold"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style:vertical-align="baseline" fo:text-indent="0.5in" fo:background-color="#FFFFFF"/>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style:vertical-align="baseline" fo:text-indent="0.5in" fo:background-color="#FFFFFF"/>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style:vertical-align="baseline" fo:text-indent="0.5in" fo:background-color="#FFFFFF"/>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style:vertical-align="baseline" fo:text-indent="0.5in" fo:background-color="#FFFFFF"/>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style:vertical-align="baseline" fo:text-indent="0.5in" fo:background-color="#FFFFFF"/>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style:vertical-align="baseline" fo:text-indent="0.5in" fo:background-color="#FFFFFF"/>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style:vertical-align="baseline" fo:text-indent="0.5in" fo:background-color="#FFFFFF"/>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style:vertical-align="baseline" fo:text-indent="0.5in" fo:background-color="#FFFFFF"/>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style:vertical-align="baseline" fo:text-indent="0.5in" fo:background-color="#FFFFFF"/>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style:vertical-align="baseline" fo:text-indent="0.5in" fo:background-color="#FFFFFF"/>
    </style:style>
    <style:style style:name="P406" style:parent-style-name="Normal" style:family="paragraph">
      <style:paragraph-properties fo:text-align="justify" style:vertical-align="baseline" fo:text-indent="0.5in" fo:background-color="#FFFFFF"/>
    </style:style>
    <style:style style:name="T407" style:parent-style-name="DefaultParagraphFont" style:family="text">
      <style:text-properties fo:font-weight="bold" style:font-weight-asian="bold" style:font-weight-complex="bold" fo:color="#000000" style:font-size-complex="12pt" style:language-asian="en" style:country-asian="GB"/>
    </style:style>
    <style:style style:name="T408" style:parent-style-name="DefaultParagraphFont" style:family="text">
      <style:text-properties fo:font-weight="bold" style:font-weight-asian="bold" style:font-weight-complex="bold" fo:color="#000000" style:font-size-complex="12pt" style:language-asian="en" style:country-asian="GB"/>
    </style:style>
    <style:style style:name="T409" style:parent-style-name="DefaultParagraphFont" style:family="text">
      <style:text-properties fo:font-weight="bold" style:font-weight-asian="bold" style:font-weight-complex="bold" fo:color="#000000" style:font-size-complex="12pt" style:language-asian="en" style:country-asian="GB"/>
    </style:style>
    <style:style style:name="P410" style:parent-style-name="Normal" style:family="paragraph">
      <style:paragraph-properties fo:text-align="justify" style:vertical-align="baseline" fo:text-indent="0.5in" fo:background-color="#FFFFFF"/>
    </style:style>
    <style:style style:name="T411" style:parent-style-name="DefaultParagraphFont" style:family="text">
      <style:text-properties fo:color="#000000" style:font-size-complex="12pt" style:language-asian="en" style:country-asian="GB"/>
    </style:style>
    <style:style style:name="P412" style:parent-style-name="Normal" style:family="paragraph">
      <style:paragraph-properties fo:text-align="justify" style:vertical-align="baseline" fo:text-indent="0.5in" fo:background-color="#FFFFFF"/>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font-weight="bold" style:font-weight-asian="bold" style:font-weight-complex="bold"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font-weight="bold" style:font-weight-asian="bold" style:font-weight-complex="bold"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style:vertical-align="baseline" fo:text-indent="0.5in" fo:background-color="#FFFFFF"/>
    </style:style>
    <style:style style:name="P425" style:parent-style-name="Normal" style:family="paragraph">
      <style:paragraph-properties fo:text-align="justify" style:vertical-align="baseline" fo:text-indent="0.5in" fo:background-color="#FFFFFF"/>
    </style:style>
    <style:style style:name="T426" style:parent-style-name="DefaultParagraphFont" style:family="text">
      <style:text-properties fo:font-weight="bold" style:font-weight-asian="bold" style:font-weight-complex="bold" fo:color="#000000" style:font-size-complex="12pt" style:language-asian="en" style:country-asian="GB"/>
    </style:style>
    <style:style style:name="T427" style:parent-style-name="DefaultParagraphFont" style:family="text">
      <style:text-properties fo:font-weight="bold" style:font-weight-asian="bold" style:font-weight-complex="bold" fo:color="#000000" style:font-size-complex="12pt" style:language-asian="en" style:country-asian="GB"/>
    </style:style>
    <style:style style:name="T428" style:parent-style-name="DefaultParagraphFont" style:family="text">
      <style:text-properties fo:font-weight="bold" style:font-weight-asian="bold" style:font-weight-complex="bold" fo:color="#000000" style:font-size-complex="12pt" style:language-asian="en" style:country-asian="GB"/>
    </style:style>
    <style:style style:name="P429" style:parent-style-name="Normal" style:family="paragraph">
      <style:paragraph-properties fo:text-align="justify" style:vertical-align="baseline" fo:text-indent="0.5in" fo:background-color="#FFFFFF"/>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style:vertical-align="baseline" fo:margin-left="1.6736in" fo:text-indent="-1.1736in" fo:background-color="#FFFFFF">
        <style:tab-stops/>
      </style:paragraph-properties>
    </style:style>
    <style:style style:name="T433" style:parent-style-name="DefaultParagraphFont" style:family="text">
      <style:text-properties fo:color="#000000" style:font-size-complex="12pt" style:language-asian="en" style:country-asian="GB"/>
    </style:style>
    <style:style style:name="T434" style:parent-style-name="DefaultParagraphFont" style:family="text">
      <style:text-properties fo:font-weight="bold" style:font-weight-asian="bold" style:font-weight-complex="bold" fo:color="#000000" style:font-size-complex="12pt" style:language-asian="en" style:country-asian="GB"/>
    </style:style>
    <style:style style:name="T435" style:parent-style-name="DefaultParagraphFont" style:family="text">
      <style:text-properties fo:font-weight="bold" style:font-weight-asian="bold" style:font-weight-complex="bold" fo:color="#000000" style:font-size-complex="12pt" style:language-asian="en" style:country-asian="GB"/>
    </style:style>
    <style:style style:name="T436" style:parent-style-name="DefaultParagraphFont" style:family="text">
      <style:text-properties fo:font-weight="bold" style:font-weight-asian="bold" style:font-weight-complex="bold" fo:color="#000000" style:font-size-complex="12pt" style:language-asian="en" style:country-asian="GB"/>
    </style:style>
    <style:style style:name="T437" style:parent-style-name="DefaultParagraphFont" style:family="text">
      <style:text-properties fo:font-weight="bold" style:font-weight-asian="bold" style:font-weight-complex="bold"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style:vertical-align="baseline" fo:text-indent="0.5in" fo:background-color="#FFFFFF"/>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paragraph-properties fo:text-align="justify" style:vertical-align="baseline" fo:text-indent="0.5in" fo:background-color="#FFFFFF"/>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P456" style:parent-style-name="Normal" style:family="paragraph">
      <style:paragraph-properties fo:text-align="justify" style:vertical-align="baseline" fo:text-indent="0.5in" fo:background-color="#FFFFFF"/>
    </style:style>
    <style:style style:name="P457" style:parent-style-name="Normal" style:family="paragraph">
      <style:paragraph-properties fo:text-align="justify" style:vertical-align="baseline" fo:text-indent="0.5in" fo:background-color="#FFFFFF"/>
    </style:style>
    <style:style style:name="T458" style:parent-style-name="DefaultParagraphFont" style:family="text">
      <style:text-properties fo:font-weight="bold" style:font-weight-asian="bold" style:font-weight-complex="bold" fo:color="#000000" style:font-size-complex="12pt" style:language-asian="en" style:country-asian="GB"/>
    </style:style>
    <style:style style:name="T459" style:parent-style-name="DefaultParagraphFont" style:family="text">
      <style:text-properties fo:font-weight="bold" style:font-weight-asian="bold" style:font-weight-complex="bold" fo:color="#000000" style:font-size-complex="12pt" style:language-asian="en" style:country-asian="GB"/>
    </style:style>
    <style:style style:name="T460" style:parent-style-name="DefaultParagraphFont" style:family="text">
      <style:text-properties fo:font-weight="bold" style:font-weight-asian="bold" style:font-weight-complex="bold" fo:color="#000000" style:font-size-complex="12pt" style:language-asian="en" style:country-asian="GB"/>
    </style:style>
    <style:style style:name="P461" style:parent-style-name="Normal" style:family="paragraph">
      <style:paragraph-properties fo:text-align="justify" style:vertical-align="baseline" fo:text-indent="0.5in" fo:background-color="#FFFFFF"/>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text-align="justify" style:vertical-align="baseline" fo:text-indent="0.5in" fo:background-color="#FFFFFF"/>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style:vertical-align="baseline" fo:text-indent="0.5in" fo:background-color="#FFFFFF"/>
    </style:style>
    <style:style style:name="P471" style:parent-style-name="Normal" style:family="paragraph">
      <style:paragraph-properties fo:text-align="justify" style:vertical-align="baseline" fo:text-indent="0.5in" fo:background-color="#FFFFFF"/>
    </style:style>
    <style:style style:name="T472" style:parent-style-name="DefaultParagraphFont" style:family="text">
      <style:text-properties fo:font-weight="bold" style:font-weight-asian="bold" style:font-weight-complex="bold" fo:color="#000000" style:font-size-complex="12pt" style:language-asian="en" style:country-asian="GB"/>
    </style:style>
    <style:style style:name="T473" style:parent-style-name="DefaultParagraphFont" style:family="text">
      <style:text-properties fo:font-weight="bold" style:font-weight-asian="bold" style:font-weight-complex="bold" fo:color="#000000" style:font-size-complex="12pt" style:language-asian="en" style:country-asian="GB"/>
    </style:style>
    <style:style style:name="T474" style:parent-style-name="DefaultParagraphFont" style:family="text">
      <style:text-properties fo:font-weight="bold" style:font-weight-asian="bold" style:font-weight-complex="bold" fo:color="#000000" style:font-size-complex="12pt" style:language-asian="en" style:country-asian="GB"/>
    </style:style>
    <style:style style:name="T475" style:parent-style-name="DefaultParagraphFont" style:family="text">
      <style:text-properties fo:font-weight="bold" style:font-weight-asian="bold" style:font-weight-complex="bold" fo:color="#000000" style:font-size-complex="12pt" style:language-asian="en" style:country-asian="GB"/>
    </style:style>
    <style:style style:name="P476" style:parent-style-name="Normal" style:family="paragraph">
      <style:paragraph-properties fo:text-align="justify" style:vertical-align="baseline" fo:text-indent="0.5in" fo:background-color="#FFFFFF"/>
    </style:style>
    <style:style style:name="T477" style:parent-style-name="DefaultParagraphFont" style:family="text">
      <style:text-properties fo:color="#000000" style:font-size-complex="12pt" style:language-asian="en" style:country-asian="GB"/>
    </style:style>
    <style:style style:name="P478" style:parent-style-name="Normal" style:family="paragraph">
      <style:paragraph-properties fo:text-align="justify" style:vertical-align="baseline" fo:text-indent="0.5in" fo:background-color="#FFFFFF"/>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style:vertical-align="baseline" fo:text-indent="0.5in" fo:background-color="#FFFFFF"/>
    </style:style>
    <style:style style:name="P484" style:parent-style-name="Normal" style:family="paragraph">
      <style:paragraph-properties fo:text-align="justify" style:vertical-align="baseline" fo:text-indent="0.5in" fo:background-color="#FFFFFF"/>
    </style:style>
    <style:style style:name="T485" style:parent-style-name="DefaultParagraphFont" style:family="text">
      <style:text-properties fo:font-weight="bold" style:font-weight-asian="bold" style:font-weight-complex="bold" fo:color="#000000" style:font-size-complex="12pt" style:language-asian="en" style:country-asian="GB"/>
    </style:style>
    <style:style style:name="T486" style:parent-style-name="DefaultParagraphFont" style:family="text">
      <style:text-properties fo:font-weight="bold" style:font-weight-asian="bold" style:font-weight-complex="bold" fo:color="#000000" style:font-size-complex="12pt" style:language-asian="en" style:country-asian="GB"/>
    </style:style>
    <style:style style:name="T487" style:parent-style-name="DefaultParagraphFont" style:family="text">
      <style:text-properties fo:font-weight="bold" style:font-weight-asian="bold" style:font-weight-complex="bold" fo:color="#000000" style:font-size-complex="12pt" style:language-asian="en" style:country-asian="GB"/>
    </style:style>
    <style:style style:name="T488" style:parent-style-name="DefaultParagraphFont" style:family="text">
      <style:text-properties fo:font-weight="bold" style:font-weight-asian="bold" style:font-weight-complex="bold" fo:color="#000000" style:font-size-complex="12pt" style:language-asian="en" style:country-asian="GB"/>
    </style:style>
    <style:style style:name="P489" style:parent-style-name="Normal" style:family="paragraph">
      <style:paragraph-properties fo:text-align="justify" style:vertical-align="baseline" fo:text-indent="0.5in" fo:background-color="#FFFFFF"/>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text-align="justify" style:vertical-align="baseline" fo:text-indent="0.5in" fo:background-color="#FFFFFF"/>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font-weight="bold" style:font-weight-asian="bold" style:font-weight-complex="bold" fo:color="#000000" style:font-size-complex="12pt" style:language-asian="en" style:country-asian="GB"/>
    </style:style>
    <style:style style:name="T497" style:parent-style-name="DefaultParagraphFont" style:family="text">
      <style:text-properties style:font-size-complex="12pt" style:language-asian="lt" style:country-asian="LT" style:language-complex="en" style:country-complex="US"/>
    </style:style>
    <style:style style:name="T498" style:parent-style-name="DefaultParagraphFont" style:family="text">
      <style:text-properties style:font-size-complex="12pt" style:language-asian="lt" style:country-asian="LT" style:language-complex="en" style:country-complex="US"/>
    </style:style>
    <style:style style:name="T499" style:parent-style-name="DefaultParagraphFont" style:family="text">
      <style:text-properties fo:color="#000000" style:font-size-complex="12pt" style:language-asian="en" style:country-asian="GB"/>
    </style:style>
    <style:style style:name="P500" style:parent-style-name="Normal" style:family="paragraph">
      <style:paragraph-properties fo:text-align="justify" style:vertical-align="baseline" fo:text-indent="0.5in" fo:background-color="#FFFFFF"/>
    </style:style>
    <style:style style:name="P501" style:parent-style-name="Normal" style:family="paragraph">
      <style:paragraph-properties fo:text-align="justify" style:vertical-align="baseline" fo:text-indent="0.5in" fo:background-color="#FFFFFF"/>
    </style:style>
    <style:style style:name="T502" style:parent-style-name="DefaultParagraphFont" style:family="text">
      <style:text-properties fo:font-weight="bold" style:font-weight-asian="bold" style:font-weight-complex="bold" fo:color="#000000" style:font-size-complex="12pt" style:language-asian="en" style:country-asian="GB"/>
    </style:style>
    <style:style style:name="T503" style:parent-style-name="DefaultParagraphFont" style:family="text">
      <style:text-properties fo:font-weight="bold" style:font-weight-asian="bold" style:font-weight-complex="bold" fo:color="#000000" style:font-size-complex="12pt" style:language-asian="en" style:country-asian="GB"/>
    </style:style>
    <style:style style:name="T504" style:parent-style-name="DefaultParagraphFont" style:family="text">
      <style:text-properties fo:font-weight="bold" style:font-weight-asian="bold" style:font-weight-complex="bold" fo:color="#000000" style:font-size-complex="12pt" style:language-asian="en" style:country-asian="GB"/>
    </style:style>
    <style:style style:name="P505" style:parent-style-name="Normal" style:family="paragraph">
      <style:paragraph-properties fo:text-align="justify" style:vertical-align="baseline" fo:text-indent="0.5in" fo:background-color="#FFFFFF"/>
    </style:style>
    <style:style style:name="T506" style:parent-style-name="DefaultParagraphFont" style:family="text">
      <style:text-properties fo:color="#000000" style:font-size-complex="12pt" style:language-asian="en" style:country-asian="GB"/>
    </style:style>
    <style:style style:name="P507" style:parent-style-name="Normal" style:family="paragraph">
      <style:paragraph-properties fo:text-align="justify" style:vertical-align="baseline" fo:text-indent="0.5in" fo:background-color="#FFFFFF"/>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style:vertical-align="baseline" fo:text-indent="0.5in" fo:background-color="#FFFFFF"/>
    </style:style>
    <style:style style:name="P515" style:parent-style-name="Normal" style:family="paragraph">
      <style:paragraph-properties fo:text-align="justify" style:vertical-align="baseline" fo:text-indent="0.5in" fo:background-color="#FFFFFF"/>
    </style:style>
    <style:style style:name="T516" style:parent-style-name="DefaultParagraphFont" style:family="text">
      <style:text-properties fo:font-weight="bold" style:font-weight-asian="bold" style:font-weight-complex="bold" fo:color="#000000" style:font-size-complex="12pt" style:language-asian="en" style:country-asian="GB"/>
    </style:style>
    <style:style style:name="T517" style:parent-style-name="DefaultParagraphFont" style:family="text">
      <style:text-properties fo:font-weight="bold" style:font-weight-asian="bold" style:font-weight-complex="bold" fo:color="#000000" style:font-size-complex="12pt" style:language-asian="en" style:country-asian="GB"/>
    </style:style>
    <style:style style:name="T518" style:parent-style-name="DefaultParagraphFont" style:family="text">
      <style:text-properties fo:font-weight="bold" style:font-weight-asian="bold" style:font-weight-complex="bold" fo:color="#000000" style:font-size-complex="12pt" style:language-asian="en" style:country-asian="GB"/>
    </style:style>
    <style:style style:name="T51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520" style:parent-style-name="DefaultParagraphFont" style:family="text">
      <style:text-properties fo:font-weight="bold" style:font-weight-asian="bold" style:font-weight-complex="bold" fo:color="#000000" style:font-size-complex="12pt" style:language-asian="en" style:country-asian="GB"/>
    </style:style>
    <style:style style:name="P521" style:parent-style-name="Normal" style:family="paragraph">
      <style:paragraph-properties fo:text-align="justify" style:vertical-align="baseline" fo:text-indent="0.5in" fo:background-color="#FFFFFF"/>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fo:color="#000000" style:text-position="super 66.6%"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P525" style:parent-style-name="Normal" style:family="paragraph">
      <style:paragraph-properties fo:text-align="justify" fo:margin-left="1.575in" fo:text-indent="-1.0826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text-position="super 66.6%"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language-complex="en" style:country-complex="US"/>
    </style:style>
    <style:style style:name="T53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53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language-complex="en" style:country-complex="US"/>
    </style:style>
    <style:style style:name="T538" style:parent-style-name="DefaultParagraphFont" style:family="text">
      <style:text-properties style:language-asian="lt" style:country-asian="LT" style:language-complex="en" style:country-complex="US"/>
    </style:style>
    <style:style style:name="T539" style:parent-style-name="DefaultParagraphFont" style:family="text">
      <style:text-properties style:language-asian="lt" style:country-asian="LT" style:language-complex="en" style:country-complex="US"/>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font-weight-complex="bold" style:language-asian="lt" style:country-asian="LT" style:language-complex="en" style:country-complex="US"/>
    </style:style>
    <style:style style:name="T542" style:parent-style-name="DefaultParagraphFont" style:family="text">
      <style:text-properties style:language-asian="lt" style:country-asian="LT" style:language-complex="en" style:country-complex="US"/>
    </style:style>
    <style:style style:name="T543" style:parent-style-name="DefaultParagraphFont" style:family="text">
      <style:text-properties style:language-asian="lt" style:country-asian="LT" style:language-complex="en" style:country-complex="US"/>
    </style:style>
    <style:style style:name="T544" style:parent-style-name="DefaultParagraphFont" style:family="text">
      <style:text-properties style:language-asian="lt" style:country-asian="LT" style:language-complex="en" style:country-complex="US"/>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language-complex="en" style:country-complex="US"/>
    </style:style>
    <style:style style:name="T547" style:parent-style-name="DefaultParagraphFont" style:family="text">
      <style:text-properties style:language-asian="lt" style:country-asian="LT" style:language-complex="en" style:country-complex="US"/>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font-weight-complex="bold" style:language-asian="lt" style:country-asian="LT" style:language-complex="en" style:country-complex="US"/>
    </style:style>
    <style:style style:name="T551" style:parent-style-name="DefaultParagraphFont" style:family="text">
      <style:text-properties fo:font-weight="bold" style:font-weight-asian="bold" style:font-weight-complex="bold" style:language-asian="lt" style:country-asian="LT" style:language-complex="en" style:country-complex="US"/>
    </style:style>
    <style:style style:name="T552" style:parent-style-name="DefaultParagraphFont" style:family="text">
      <style:text-properties fo:font-weight="bold" style:font-weight-asian="bold" style:font-weight-complex="bold" style:language-asian="lt" style:country-asian="LT" style:language-complex="en" style:country-complex="US"/>
    </style:style>
    <style:style style:name="P553" style:parent-style-name="Normal" style:family="paragraph">
      <style:paragraph-properties fo:text-align="justify" style:vertical-align="baseline" fo:text-indent="0.5in" fo:background-color="#FFFFFF"/>
    </style:style>
    <style:style style:name="T554" style:parent-style-name="DefaultParagraphFont" style:family="text">
      <style:text-properties style:language-asian="lt" style:country-asian="LT" style:language-complex="en" style:country-complex="US"/>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language-complex="en" style:country-complex="US"/>
    </style:style>
    <style:style style:name="T557" style:parent-style-name="DefaultParagraphFont" style:family="text">
      <style:text-properties style:language-asian="lt" style:country-asian="LT" style:language-complex="en" style:country-complex="US"/>
    </style:style>
    <style:style style:name="T558" style:parent-style-name="DefaultParagraphFont" style:family="text">
      <style:text-properties style:language-asian="lt" style:country-asian="LT" style:language-complex="en" style:country-complex="US"/>
    </style:style>
    <style:style style:name="T559" style:parent-style-name="DefaultParagraphFont" style:family="text">
      <style:text-properties style:language-asian="lt" style:country-asian="LT" style:language-complex="en" style:country-complex="US"/>
    </style:style>
    <style:style style:name="T560" style:parent-style-name="DefaultParagraphFont" style:family="text">
      <style:text-properties style:language-asian="lt" style:country-asian="LT" style:language-complex="en" style:country-complex="US"/>
    </style:style>
    <style:style style:name="T561" style:parent-style-name="DefaultParagraphFont" style:family="text">
      <style:text-properties style:font-weight-complex="bold" style:language-asian="lt" style:country-asian="LT" style:language-complex="en" style:country-complex="US"/>
    </style:style>
    <style:style style:name="T562" style:parent-style-name="DefaultParagraphFont" style:family="text">
      <style:text-properties fo:font-weight="bold" style:font-weight-asian="bold" style:language-asian="lt" style:country-asian="LT" style:language-complex="en" style:country-complex="US"/>
    </style:style>
    <style:style style:name="T563" style:parent-style-name="DefaultParagraphFont" style:family="text">
      <style:text-properties style:language-asian="lt" style:country-asian="LT" style:language-complex="en" style:country-complex="US"/>
    </style:style>
    <style:style style:name="T564" style:parent-style-name="DefaultParagraphFont" style:family="text">
      <style:text-properties style:language-asian="lt" style:country-asian="LT" style:language-complex="en" style:country-complex="US"/>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font-weight-complex="bold" style:language-asian="lt" style:country-asian="LT" style:language-complex="en" style:country-complex="US"/>
    </style:style>
    <style:style style:name="T568" style:parent-style-name="DefaultParagraphFont" style:family="text">
      <style:text-properties fo:font-weight="bold" style:font-weight-asian="bold" style:font-weight-complex="bold" style:language-asian="lt" style:country-asian="LT" style:language-complex="en" style:country-complex="US"/>
    </style:style>
    <style:style style:name="T569" style:parent-style-name="DefaultParagraphFont" style:family="text">
      <style:text-properties fo:font-weight="bold" style:font-weight-asian="bold" style:font-weight-complex="bold" style:language-asian="lt" style:country-asian="LT" style:language-complex="en" style:country-complex="US"/>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language-complex="en" style:country-complex="US"/>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language-complex="en" style:country-complex="US"/>
    </style:style>
    <style:style style:name="T574" style:parent-style-name="DefaultParagraphFont" style:family="text">
      <style:text-properties style:language-asian="lt" style:country-asian="LT" style:language-complex="en" style:country-complex="US"/>
    </style:style>
    <style:style style:name="T575" style:parent-style-name="DefaultParagraphFont" style:family="text">
      <style:text-properties style:language-asian="lt" style:country-asian="LT" style:language-complex="en" style:country-complex="US"/>
    </style:style>
    <style:style style:name="T576" style:parent-style-name="DefaultParagraphFont" style:family="text">
      <style:text-properties style:language-asian="lt" style:country-asian="LT" style:language-complex="en" style:country-complex="US"/>
    </style:style>
    <style:style style:name="T577" style:parent-style-name="DefaultParagraphFont" style:family="text">
      <style:text-properties style:language-asian="lt" style:country-asian="LT" style:language-complex="en" style:country-complex="US"/>
    </style:style>
    <style:style style:name="T578" style:parent-style-name="DefaultParagraphFont" style:family="text">
      <style:text-properties style:language-asian="lt" style:country-asian="LT" style:language-complex="en" style:country-complex="US"/>
    </style:style>
    <style:style style:name="T579" style:parent-style-name="DefaultParagraphFont" style:family="text">
      <style:text-properties style:language-asian="lt" style:country-asian="LT" style:language-complex="en" style:country-complex="US"/>
    </style:style>
    <style:style style:name="P580" style:parent-style-name="Normal" style:family="paragraph">
      <style:paragraph-properties fo:text-align="justify" style:vertical-align="baseline" fo:text-indent="0.543in" fo:background-color="#FFFFFF"/>
    </style:style>
    <style:style style:name="P581" style:parent-style-name="Normal" style:family="paragraph">
      <style:paragraph-properties fo:text-align="justify" fo:margin-left="0.75in" fo:margin-right="-0.1972in" fo:text-indent="-0.25in">
        <style:tab-stops>
          <style:tab-stop style:type="left" style:position="-0.651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language-complex="en" style:country-complex="US"/>
    </style:style>
    <style:style style:name="T587" style:parent-style-name="DefaultParagraphFont" style:family="text">
      <style:text-properties style:font-size-complex="12pt" style:language-asian="lt" style:country-asian="LT" style:language-complex="en" style:country-complex="US"/>
    </style:style>
    <style:style style:name="T588" style:parent-style-name="DefaultParagraphFont" style:family="text">
      <style:text-properties style:font-size-complex="12pt" style:language-asian="lt" style:country-asian="LT" style:language-complex="en" style:country-complex="US"/>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language-complex="en" style:country-complex="US"/>
    </style:style>
    <style:style style:name="T591" style:parent-style-name="DefaultParagraphFont" style:family="text">
      <style:text-properties style:font-size-complex="12pt" style:language-asian="lt" style:country-asian="LT" style:language-complex="en" style:country-complex="US"/>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language-complex="en" style:country-complex="US"/>
    </style:style>
    <style:style style:name="T594" style:parent-style-name="DefaultParagraphFont" style:family="text">
      <style:text-properties style:font-size-complex="12pt" style:language-asian="lt" style:country-asian="LT" style:language-complex="en" style:country-complex="US"/>
    </style:style>
    <style:style style:name="T595" style:parent-style-name="DefaultParagraphFont" style:family="text">
      <style:text-properties style:font-size-complex="12pt" style:language-asian="lt" style:country-asian="LT" style:language-complex="en" style:country-complex="US"/>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language-complex="en" style:country-complex="US"/>
    </style:style>
    <style:style style:name="T598" style:parent-style-name="DefaultParagraphFont" style:family="text">
      <style:text-properties style:font-size-complex="12pt" style:language-asian="lt" style:country-asian="LT" style:language-complex="en" style:country-complex="US"/>
    </style:style>
    <style:style style:name="T599" style:parent-style-name="DefaultParagraphFont" style:family="text">
      <style:text-properties style:font-size-complex="12pt" style:language-asian="lt" style:country-asian="LT" style:language-complex="en" style:country-complex="US"/>
    </style:style>
    <style:style style:name="P600" style:parent-style-name="Normal" style:family="paragraph">
      <style:paragraph-properties fo:text-align="justify" fo:margin-left="0.5in">
        <style:tab-stops/>
      </style:paragraph-properties>
      <style:text-properties style:font-size-complex="12pt" style:language-asian="lt" style:country-asian="LT" style:language-complex="en" style:country-complex="US"/>
    </style:style>
    <style:style style:name="P601" style:parent-style-name="Normal" style:family="paragraph">
      <style:paragraph-properties fo:line-height="115%" fo:margin-right="-0.6229in" fo:text-indent="0.3937in"/>
      <style:text-properties fo:font-style="italic" style:font-style-asian="italic" style:font-size-complex="12pt" style:language-asian="lt" style:country-asian="LT"/>
    </style:style>
    <style:style style:name="P602" style:parent-style-name="Normal" style:family="paragraph">
      <style:paragraph-properties fo:line-height="115%" fo:margin-right="-0.6229in" fo:text-indent="0.3937in"/>
      <style:text-properties fo:font-style="italic" style:font-style-asian="italic" style:font-size-complex="12pt" style:language-asian="lt" style:country-asian="LT"/>
    </style:style>
    <style:style style:name="P603" style:parent-style-name="Normal" style:family="paragraph">
      <style:paragraph-properties fo:line-height="115%" fo:margin-right="-0.6229in" fo:text-indent="0.3937in"/>
      <style:text-properties fo:font-style="italic" style:font-style-asian="italic" style:font-size-complex="12pt" style:language-asian="lt" style:country-asian="LT"/>
    </style:style>
    <style:style style:name="P604" style:parent-style-name="Normal" style:family="paragraph">
      <style:paragraph-properties fo:line-height="115%" fo:margin-right="-0.6229in" fo:text-indent="0.3937in"/>
    </style:style>
    <style:style style:name="P605" style:parent-style-name="Normal" style:family="paragraph">
      <style:paragraph-properties fo:line-height="115%" fo:margin-right="-0.6229in" fo:text-indent="0.3937in"/>
    </style:style>
    <style:style style:name="T606" style:parent-style-name="DefaultParagraphFont" style:family="text">
      <style:text-properties fo:font-style="italic" style:font-style-asian="italic" style:font-size-complex="12pt" style:language-asian="lt" style:country-asian="LT"/>
    </style:style>
    <style:style style:name="P607" style:parent-style-name="Normal" style:family="paragraph">
      <style:paragraph-properties fo:line-height="115%" fo:margin-right="-0.6229in"/>
      <style:text-properties style:font-size-complex="12pt" style:language-asian="lt" style:country-asian="LT"/>
    </style:style>
    <style:style style:name="P608" style:parent-style-name="Normal" style:family="paragraph">
      <style:paragraph-properties fo:line-height="115%" fo:margin-right="-0.6229in"/>
    </style:style>
    <style:style style:name="T609"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VP-1534(2)</text:p>
      <text:p text:style-name="P9"/>
      <text:p text:style-name="P10">LIETUVOS RESPUBLIKOS</text:p>
      <text:p text:style-name="P11"><text:span text:style-name="T12">TERITORIJŲ PLANAVIMO ĮSTATYMO NR. I-1120 2, 6, 15, 18, 20, 23, 25, 27, 28, 30, 31, 33, 34, 35, 42</text:span><text:span text:style-name="T13">1</text:span><text:span text:style-name="T14"><text:s/>IR 47 STRAIPSNIŲ PAKEITIMO<text:s/></text:span></text:p>
      <text:p text:style-name="P15">ĮSTATYMAS</text:p>
      <text:p text:style-name="P16"/>
      <text:p text:style-name="P17"/>
      <text:p text:style-name="P18">2026 m. <text:s text:c="21"/>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pan><text:span text:style-name="T28"><text:tab/>Pakeisti 2 straipsnio 7 dalį ir ją išdėstyti taip:</text:span></text:p>
      <text:p text:style-name="P29"><text:span text:style-name="T30">„</text:span><text:span text:style-name="T31">7</text:span><text:span text:style-name="T32">.<text:s/></text:span><text:span text:style-name="T33">Kompaktiškai užstatyta teritorija</text:span><text:span text:style-name="T34"><text:s/>– 5 ha ir didesnė pastatais ir turinčiais stogą inžineriniais statinia</text:span><text:span text:style-name="T35">is</text:span><text:span text:style-name="T36"><text:s/></text:span><text:span text:style-name="T37">užstatyta teritorija, kurios bet kurioje dalyje atstumas tarp artimiausių pastatų ir (ar) turinčių stogą inžinerinių statinių, skaičiuojant atstumą horizontalioje plokštumoje nuo labiausiai išsikišusių jų konstrukcijų, ne didesnis kaip 50 metrų.“</text:span></text:p>
      <text:p text:style-name="P38"><text:span text:style-name="T39">2</text:span><text:span text:style-name="T40">.</text:span><text:span text:style-name="T41"><text:tab/>Pripažinti netekusia galios 2 straipsnio 11 dalį.</text:span></text:p>
      <text:p text:style-name="P42"><text:span text:style-name="T43">3</text:span><text:span text:style-name="T44">.</text:span><text:span text:style-name="T45"><text:tab/>Pakeisti 2 straipsnio 17 dalį ir ją išdėstyti taip:</text:span></text:p>
      <text:p text:style-name="P46"><text:span text:style-name="T47">„</text:span><text:span text:style-name="T48">17</text:span><text:span text:style-name="T49">.<text:s/></text:span><text:span text:style-name="T50">Statybos linija</text:span><text:span text:style-name="T51"><text:s/>– linija, su kuria turi sutapti pastatų ir (ar) turinčių stogą inžinerinių statinių antžeminės dalies gatvės fasado pro</text:span><text:span text:style-name="T52">jekcija, neįskaitant Lietuvos Respublikos aplinkos ministro nustatytų už šios linijos galinčių išsikišti balkonų, erkerių, karnizų ir kitų fasado elementų.“</text:span></text:p>
      <text:p text:style-name="P53"><text:span text:style-name="T54">4</text:span><text:span text:style-name="T55">. Pakeisti 2 straipsnio 27 dalį ir ją išdėstyti taip:</text:span></text:p>
      <text:p text:style-name="P56"><text:span text:style-name="T57">„</text:span><text:span text:style-name="T58">27</text:span><text:span text:style-name="T59">.<text:s/></text:span><text:span text:style-name="T60">Teritorijų planavimo dokument</text:span><text:span text:style-name="T61">ai</text:span><text:span text:style-name="T62"><text:s/>– kompleksinio (bendrieji ir detalieji planai) ir specialiojo teritorijų planavimo dokumentai, kuriuose erdviniais duomenimis ir raštu pateikiami teritorijų naudojimo, tvarkymo, apsaugos priemonių, teritorijų vystymo reikmių ir sąlygų sprendiniai.“</text:span></text:p>
      <text:p text:style-name="P63"><text:span text:style-name="T64">5</text:span><text:span text:style-name="T65">. Pakeisti 2 straipsnio 28 dalį ir ją išdėstyti taip:</text:span></text:p>
      <text:p text:style-name="P66"><text:span text:style-name="T67">„</text:span><text:span text:style-name="T68">28</text:span><text:span text:style-name="T69">.<text:s/></text:span><text:span text:style-name="T70">Teritorijų planavimo dokumento sprendinys</text:span><text:span text:style-name="T71"><text:s/>– erdviniais duomenimis ir raštu išreikštas teritorijų planavimo uždavinių sprendimo rezultatas.“</text:span></text:p>
      <text:p text:style-name="P72"><text:span text:style-name="T73">6</text:span><text:span text:style-name="T74">.</text:span><text:span text:style-name="T75"><text:tab/>Pakeisti 2 straipsnio 38 dalį ir ją išd</text:span><text:span text:style-name="T76">ėstyti taip:</text:span></text:p>
      <text:p text:style-name="P77"><text:span text:style-name="T78">„</text:span><text:span text:style-name="T79">38</text:span><text:span text:style-name="T80">.<text:s/></text:span><text:span text:style-name="T81">Užstatymo aukštis</text:span><text:span text:style-name="T82"><text:s/>– savivaldybės lygmens bendrojo plano (rengiamo miesto teritorijai) ir (ar) vietovės lygmens bendrojo plano teritorijos naudojimo privalomasis reikalavimas, kuriuo nustatomas planuojamos teritorijos (jos dalies) vyrauj</text:span><text:span text:style-name="T83">antis planuojamas pastatų aukštis, nurodomas metrais nuo teritorijų planavimo dokumente, kuriame šis aukštis nustatomas, nurodyto esamo žemės paviršiaus iki pastatų konstrukcijų aukščiausio taško, ir kuris gali būti viršijamas šiame teritorijų planavimo do</text:span><text:span text:style-name="T84">kumente nustatytomis sąlygomis ne didesnėje kaip 20 procentų pastatais užstatytoje ar planuojamoje užstatyti teritorijoje.“</text:span></text:p>
      <text:p text:style-name="P85"/>
      <text:p text:style-name="P86"><text:span text:style-name="T87">2</text:span><text:span text:style-name="T88"><text:s/>straipsnis.<text:s/></text:span><text:span text:style-name="T89">6 straipsnio pakeitimas</text:span></text:p>
      <text:p text:style-name="P90"><text:span text:style-name="T91">Pakeisti 6 straipsnio 6 dalį ir ją išdėstyti taip:</text:span></text:p>
      <text:p text:style-name="P92"><text:span text:style-name="T93">„</text:span><text:span text:style-name="T94">6</text:span><text:span text:style-name="T95">. Planavimo organizatorius</text:span><text:span text:style-name="T96"><text:s/>turi teisę priimti sprendimą nutraukti pradėtą teritorijų planavimo procesą, jeigu nustato, kad planavimo tikslai gali būti įgyvendinti kitomis priemonėmis nerengiant teritorijų planavimo dokumento, arba nutraukiama teritorijų planavimo proceso inicijavim</text:span><text:span text:style-name="T97">o sutartis. Sprendimas nutraukti pradėtą teritorijų planavimo procesą skelbiamas planavimo organizatoriaus interneto svetainėje, planuojamoje teritorijoje esančių seniūnijų skelbimų lentose ir (ar)<text:s/></text:span><text:span text:style-name="T98">socialinių tinklų paskyrose</text:span><text:span text:style-name="T99">, TPS „Vartai“, papildomai – pr</text:span><text:span text:style-name="T100">anešimuose (siunčiamuose elektroniniu paštu) šių seniūnijų seniūnams ir seniūnaičiams.“</text:span></text:p>
      <text:p text:style-name="P101"/>
      <text:p text:style-name="P102"><text:span text:style-name="T103">3</text:span><text:span text:style-name="T104"><text:s/>straipsnis.<text:s/></text:span><text:span text:style-name="T105">15 straipsnio pakeitimas</text:span></text:p>
      <text:p text:style-name="P106"><text:span text:style-name="T107">1</text:span><text:span text:style-name="T108">. Pakeisti 15 straipsnio 1 dalies nuostatą iki dvitaškio ir ją išdėstyti taip:</text:span></text:p>
      <text:p text:style-name="P109">„1. Savivaldybės lygmens<text:s/>bendruosiuose planuose, vadovaujantis aplinkos ministro tvirtinamomis teritorijų planavimo normomis ir pagal Kompleksinio teritorijų planavimo dokumentų rengimo taisykles detalizuojant atitinkamų valstybės lygmens bendrųjų planų nuostatas, nustatomi šie teritorijos naudojimo privalomieji reikalavimai:“.</text:p>
      <text:p text:style-name="P110"><text:span text:style-name="T111">2</text:span><text:span text:style-name="T112">. Pakeisti 15 straipsnio 2 dalį ir ją išdėstyti taip:</text:span></text:p>
      <text:p text:style-name="P113"><text:span text:style-name="T114">„</text:span><text:span text:style-name="T115">2</text:span><text:span text:style-name="T116">. Rengiant savivaldybės lygmens miestų teritorijų bendruosius planus, papildomai nustatomi leidžiamieji užstatymo intensyvumas ir užstatymo<text:s/></text:span><text:span text:style-name="T117">aukštis.“</text:span></text:p>
      <text:p text:style-name="P118"><text:span text:style-name="T119">3</text:span><text:span text:style-name="T120">. Papildyti 15 straipsnį 2</text:span><text:span text:style-name="T121">1</text:span><text:span text:style-name="T122"><text:s/>dalimi:</text:span></text:p>
      <text:p text:style-name="P123"><text:span text:style-name="T124">„</text:span><text:span text:style-name="T125">2</text:span><text:span text:style-name="T126">1</text:span><text:span text:style-name="T127">. Savivaldybės lygmens bendruosiuose planuose nurodytose teritorijose, kai numatyta planavimo darbų programoje, gali būti nustatomos dvi leidžiamojo užstatymo intensyvumo rodiklio reikšmės. Statyb</text:span><text:span text:style-name="T128">a taikant tarpinę, didesnę už mažiausiąją, bet ne didesnę už didžiausiąją, savivaldybės lygmens bendrajame plane nustatytą leidžiamojo užstatymo intensyvumo rodiklio reikšmę galima pagal Lietuvos Respublikos statybos įstatymo nuostatas, jeigu tenkinama ben</text:span><text:span text:style-name="T129">t viena iš šių sąlygų:</text:span></text:p>
      <text:p text:style-name="P130"><text:span text:style-name="T131">1</text:span><text:span text:style-name="T132">) planuojant statyti naujus pastatus su gyvenamosios paskirties patalpomis, statytojo (užsakovo) ir savivaldybės administracijos direktoriaus ar jo įgalioto valstybės tarnautojo pasirašytame susitarime arba vietovės lygmens komple</text:span><text:span text:style-name="T133">ksinio teritorijų planavimo dokumentų, kuriuose nustatytas detaliųjų planų teritorijos naudojimo reglamentas, kai jie rengiami, sprendinių įgyvendinimo sutartyse numatyta ne mažiau kaip 20 ir ne daugiau kaip 30 procentų papildomai dėl leidžiamojo užstatymo</text:span><text:span text:style-name="T134"><text:s/>intensyvumo rodiklių reikšmių skirtumo gauto šiose teritorijose pastatytų naujų pastatų su gyvenamosios paskirties patalpomis naudingojo ar pagrindinio ploto savivaldybės tarybos nustatyta tvarka kaip socialinį būstą ar savivaldybės būstą perduoti savival</text:span><text:span text:style-name="T135">dybei nuosavybės teise į savivaldybės būsto fondą;<text:s/></text:span></text:p>
      <text:p text:style-name="P136"><text:span text:style-name="T137">2</text:span><text:span text:style-name="T138">) statomi ir (ar) rekonstruojami pastatai atitinka savivaldybės lygmens bendruosiuose planuose nurodytose teritorijose nustatytas tarpinės leidžiamojo užstatymo intensyvumo rodiklio reikšmės taikymo<text:s/></text:span><text:span text:style-name="T139">sąlygas.“</text:span></text:p>
      <text:p text:style-name="P140"/>
      <text:p text:style-name="P141"><text:span text:style-name="T142">4</text:span><text:span text:style-name="T143"><text:s/>straipsnis.<text:s/></text:span><text:span text:style-name="T144">18 straipsnio pakeitimas</text:span></text:p>
      <text:p text:style-name="P145"><text:span text:style-name="T146">1</text:span><text:span text:style-name="T147">. Pakeisti 18 straipsnio 1 dalies nuostatą iki dvitaškio ir ją išdėstyti taip:</text:span></text:p>
      <text:p text:style-name="P148"><text:span text:style-name="T149">„</text:span><text:span text:style-name="T150">1</text:span><text:span text:style-name="T151">. Detaliuosiuose planuose, vadovaujantis aplinkos ministro tvirtinamomis teritorijų planavimo normomis ir<text:s/></text:span><text:span text:style-name="T152">pagal Kompleksinio teritorijų planavimo dokumentų rengimo taisykles detalizuojant savivaldybės lygmens bendrąjį planą ir (ar) vietovės lygmens bendrąjį planą, jeigu jis parengtas, nustatomas fiziniams ir juridiniams asmenims ar kitoms organizacijoms prival</text:span><text:span text:style-name="T153">omas te</text:span><text:span text:style-name="T154">ritorijos naudojimo reglamentas:“.</text:span></text:p>
      <text:p text:style-name="P155"><text:span text:style-name="T156">2</text:span><text:span text:style-name="T157">. Pakeisti 18 straipsnio 1 dalies 2 punktą ir jį išdėstyti taip:</text:span></text:p>
      <text:p text:style-name="P158"><text:span text:style-name="T159">„</text:span><text:span text:style-name="T160">2</text:span><text:span text:style-name="T161">) leidžiamasis pastatų aukštis,<text:s/></text:span><text:span text:style-name="T162">nurodomas metrais nuo rengiamame teritorijų planavimo dokumente nurodyto esamo žemės paviršiaus iki<text:s/></text:span><text:span text:style-name="T163">pastatų konstrukcijos aukščiausio taško,</text:span><text:span text:style-name="T164"><text:s/>ir leidžiamoji pastatų aukščio altitudė, nustatoma Vyriausybės tvirtinamoje Lietuvos valstybinėje aukščių sistemoje;“.</text:span></text:p>
      <text:p text:style-name="P165"/>
      <text:p text:style-name="P166"><text:span text:style-name="T167">5</text:span><text:span text:style-name="T168"><text:s/>straipsnis.<text:s/></text:span><text:span text:style-name="T169">20 straipsnio pakeitimas</text:span></text:p>
      <text:p text:style-name="P170"><text:span text:style-name="T171">1</text:span><text:span text:style-name="T172">. Pakeisti 20 straipsnio 1 dalį ir ją<text:s/></text:span><text:span text:style-name="T173">išdėstyti taip:</text:span></text:p>
      <text:p text:style-name="P174"><text:span text:style-name="T175">„</text:span><text:span text:style-name="T176">1</text:span><text:span text:style-name="T177">. Žemės sklype, esančiame urbanizuotoje ir urbanizuojamoje teritorijoje, kuriai neparengti detalieji planai arba vietovės lygmens bendrieji planai, kuriuose nustatomas detaliųjų planų teritorijos naudojimo reglamentas, galima statyba, a</text:span><text:span text:style-name="T178">titinkanti savivaldybės lygmens bendrojo plano ar vietovės lygmens bendrojo plano, jeigu jis parengtas, sprendinius, vadovaujantis Statybos įstatymo nuostatomis, išskyrus šio įstatymo 17 straipsnio 1 dalies 1 ir 3 punktuose nurodytus atvejus, kai dėl numat</text:span><text:span text:style-name="T179">omo teritorijos vystymo ar savivaldybės lygmens bendrojo plano ir (ar) vietovės lygmens bendrojo plano, jeigu jis parengtas, sprendiniuose nustatytomis sąlygomis šiai teritorijai turi būti parengtas detalusis planas arba vietovės lygmens bendrasis planas,<text:s/></text:span><text:span text:style-name="T180">kuriame nustatomas detaliųjų planų teritorijos naudojimo reglamentas. Žemės sklype, esančiame neurbanizuotoje ir neurbanizuojamoje teritorijoje, kuriai nėra parengto galiojančio detaliojo plano arba vietovės lygmens bendrojo plano, kuriame nustatomas detal</text:span><text:span text:style-name="T181">iojo plano teritorijos naudojimo reglamentas, galima statyba, atitinkanti savivaldybės lygmens bendrojo plano ir (ar) vietovės lygmens bendrojo plano, jeigu jis parengtas, sprendinius, žemės sklypo pagrindinę žemės naudojimo paskirtį ir būdą, vadovaujantis</text:span><text:span text:style-name="T182"><text:s/>Statybos įstatymo nuostatomis.“</text:span></text:p>
      <text:p text:style-name="P183"><text:span text:style-name="T184">2</text:span><text:span text:style-name="T185">. Pakeisti 20 straipsnio 2 dalį ir ją išdėstyti taip:</text:span></text:p>
      <text:p text:style-name="P186"><text:span text:style-name="T187">„</text:span><text:span text:style-name="T188">2</text:span><text:span text:style-name="T189">. Šio straipsnio 1 dalyje nurodytais atvejais:</text:span></text:p>
      <text:p text:style-name="P190"><text:span text:style-name="T191">1</text:span><text:span text:style-name="T192">) savivaldybės administracijos valstybės tarnautojas, atliekantis savivaldybės vyriausiojo architekto funk</text:span><text:span text:style-name="T193">cijas, vadovaudamasis savivaldybės lygmens bendrojo plano ar vietovės lygmens bendrojo plano, jeigu jis parengtas, sprendiniais, įvertinęs esamą ar suplanuotą urbanistinę struktūrą, užstatymo tipą, užstatymo aukštį, statinių parametrus, gamtinį ir kultūrin</text:span><text:span text:style-name="T194">į kraštovaizdį, viešąsias erdves, vykdomą ar suplanuotą vykdyti veiklą, specialiuosiuose architektūros reikalavimuose statiniui projektuoti nurodo statybai numatyto žemės sklypo teritorijos naudojimo reglamento parametrus;</text:span></text:p>
      <text:p text:style-name="P195"><text:span text:style-name="T196">2</text:span><text:span text:style-name="T197">) kai, vadovaujantis įstatym</text:span><text:span text:style-name="T198">ais ir kitais teisės aktais, planuojamai statybai ir numatomai veiklai vykdyti privaloma pakeisti žemės sklypo pagrindinę žemės naudojimo paskirtį ir (ar) pakeisti ar nustatyti vieną žemės sklypo naudojimo būdą, jeigu jis nenustatytas, <text:s/>jie keičiami ar nus</text:span><text:span text:style-name="T199">tatomi žemės savininkų, valstybinės žemės patikėtinių ar įstatymų nustatytais atvejais kitų subjektų prašymu Vyriausybės nustatyta tvarka mero ar jo įgalioto savivaldybės administracijos direktoriaus sprendimu pagal savivaldybės lygmens bendrąjį planą ir (</text:span><text:span text:style-name="T200">ar) vietovės lygmens bendrąjį planą, jeigu jis parengtas, įvertinus gautus visuomenės pasiūlymus, ir jeigu žemės sklypo pagrindinės žemės naudojimo paskirties keitimas ir (ar) žemės sklypo naudojimo būdo keitimas ar nustatymas neprieštarauja įstatymams ir<text:s/></text:span><text:span text:style-name="T201">valstybei svarbių projektų teritorijų planavimo dokumentų sprendiniams. Prašymai pakeisti žemės sklypo pagrindinę žemės naudojimo paskirtį ir (ar) pakeisti ar nustatyti vieną žemės sklypo naudojimo būdą, jeigu jis nenustatytas, teikiami TPS „Vartai“ ir, iš</text:span><text:span text:style-name="T202">skyrus juose nurodytus draudžiamus skelbti asmens duomenis, skelbiami šioje informacinėje sistemoje ir atitinkamos savivaldybės interneto svetainėje informuojant, kad 10 darbo dienų nuo prašymo paskelbimo dienos TPS „Vartai“ galima teikti pasiūlymus merui<text:s/></text:span><text:span text:style-name="T203">ar jo įgaliotam savivaldybės administracijos direktoriui dėl žemės sklypo pagrindinės žemės naudojimo paskirties pakeitimo ir (ar) žemės sklypo naudojimo būdo pakeitimo ar nustatymo. Motyvuotas sprendimas dėl žemės sklypo pagrindinės žemės naudojimo paskir</text:span><text:span text:style-name="T204">ties pakeitimo ir (ar) žemės sklypo naudojimo būdo pakeitimo ar nustatymo ne vėliau kaip kitą darbo dieną po jo priėmimo dienos paskelbiamas TPS „Vartai“. Per 10 darbo dienų nuo sprendimo pakeisti žemės sklypo pagrindinę žemės naudojimo paskirtį ir (ar) pa</text:span><text:span text:style-name="T205">keisti ar nustatyti vieną žemės sklypo naudojimo būdą paskelbimo dienos žemės sklypo savininkas ar valstybinės žemės patikėtinis, taip pat įstatymų nustatytais atvejais kiti subjektai Nekilnojamojo turto registrų informacinės sistemos duomenų tvarkytojui V</text:span><text:span text:style-name="T206">yriausybės nustatyta tvarka pateikia prašymą įregistruoti žemės sklypo kadastro duomenų (pagrindinės žemės naudojimo paskirties ir (ar) žemės sklypo naudojimo būdo) pasikeitimą Nekilnojamojo turto registrų informacinėje sistemoje – pasikeitusius žemės skly</text:span><text:span text:style-name="T207">po kadastro duomenis įrašyti į Nekilnojamojo turto registrų informacinę sistemą;</text:span></text:p>
      <text:p text:style-name="P208"><text:span text:style-name="T209">3</text:span><text:span text:style-name="T210">) kai šios dalies 2 punkte nurodytais atvejais žemės sklypo pagrindinė žemės naudojimo paskirtis pakeista ir (ar) žemės sklypo naudojimo būdas pakeistas ar nustatytas, pe</text:span><text:span text:style-name="T211">r 5 metus nuo šių pasikeitusių žemės sklypo kadastro duomenų įrašymo į Nekilnojamojo turto registrų informacinę sistemą dienos šiame žemės sklype esančių Nekilnojamojo turto registrų informacinėje sistemoje įregistruotų statinių paskirtį, neatitinkančią pa</text:span><text:span text:style-name="T212">keistos pagrindinės žemės naudojimo paskirties ir (ar) pakeisto ar nustatyto žemės naudojimo būdo, šių statinių savininkas ar patikėtinis turi pakeisti taip, kad ji atitiktų pakeistus žemės sklypo kadastro duomenis.“</text:span></text:p>
      <text:p text:style-name="P213"><text:span text:style-name="T214">3</text:span><text:span text:style-name="T215">. Pakeisti 20 straipsnio 7 d</text:span><text:span text:style-name="T216">alį ir ją išdėstyti taip:</text:span></text:p>
      <text:p text:style-name="P217"><text:span text:style-name="T218">„</text:span><text:span text:style-name="T219">7</text:span><text:span text:style-name="T220">. Žemės ūkio paskirties žemės sklype esančioje užstatytoje teritorijoje, kurioje yra žemės naudotojui priklausantys gyvenamosios paskirties pastatai ir jų priklausiniai, galima statyba nesuformavus atskirų žemės sklypų, didžia</text:span><text:span text:style-name="T221">usią leidžiamąjį žemės sklypo užstatymo tankį ir didžiausią leidžiamąjį žemės sklypo užstatymo intensyvumą skaičiuojant pagal Nekilnojamojo turto registrų informacinėje sistemoje nurodytų žemės naudmenų (užstatytos teritorijos) plotą.“</text:span></text:p>
      <text:p text:style-name="P222"/>
      <text:p text:style-name="P223"><text:span text:style-name="T224">6</text:span><text:span text:style-name="T225"><text:s/>straips</text:span><text:span text:style-name="T226">nis.<text:s/></text:span><text:span text:style-name="T227">23 straipsnio pakeitimas</text:span></text:p>
      <text:p text:style-name="P228"><text:span text:style-name="T229">Papildyti 23 straipsnį 10 dalimi ir ją išdėstyti taip:</text:span></text:p>
      <text:p text:style-name="P230"><text:span text:style-name="T231">„</text:span><text:span text:style-name="T232">10</text:span><text:span text:style-name="T233">. Rengiant valstybei svarbių projektų, skirtų gynybos ir saugumo pramonės projektams arba gynybos ir saugumo pramonės produktų gamybos vystymo projektams, vystyti t</text:span><text:span text:style-name="T234">eritorijų planavimo dokumentus taikomos šios procedūros:</text:span></text:p>
      <text:p text:style-name="P235"><text:span text:style-name="T236">1</text:span><text:span text:style-name="T237">) teritorijos vystymo koncepcija rengiama, jeigu jos rengimas numatytas planavimo darbų programoje;</text:span></text:p>
      <text:p text:style-name="P238"><text:span text:style-name="T239">2</text:span><text:span text:style-name="T240">) teritorijų planavimo dokumentui rengti reikalingos teritorijos planavimo sąlygos išduodam</text:span><text:span text:style-name="T241">os per 7 dienas nuo planavimo organizatoriaus prašymo gavimo institucijoje dienos;</text:span></text:p>
      <text:p text:style-name="P242"><text:span text:style-name="T243">3</text:span><text:span text:style-name="T244">) derinimo procedūros atliekamos ir derinimo išvada ar atsisakymo derinti valstybei svarbaus projekto teritorijų planavimo dokumentą motyvuota išvada paskelbiama per 7<text:s/></text:span><text:span text:style-name="T245">dienas nuo teritorijų planavimo dokumento pateikimo derinančioms institucijoms dienos;</text:span></text:p>
      <text:p text:style-name="P246"><text:span text:style-name="T247">4</text:span><text:span text:style-name="T248">) teritorijų planavimo valstybinę priežiūrą atliekanti institucija ne vėliau kaip per 7 dienas nuo teritorijų planavimo dokumento gavimo dienos patikrina ir pateiki</text:span><text:span text:style-name="T249">a išvadą dėl valstybei svarbaus projekto teritorijų planavimo dokumento tvirtinimo.”</text:span></text:p>
      <text:p text:style-name="P250"/>
      <text:p text:style-name="P251"><text:span text:style-name="T252">7</text:span><text:span text:style-name="T253"><text:s/>straipsnis.<text:s/></text:span><text:span text:style-name="T254">25 straipsnio pakeitimas</text:span></text:p>
      <text:p text:style-name="P255">1. Pakeisti 25 straipsnio 2 dalį ir ją išdėstyti taip:</text:p>
      <text:p text:style-name="P256">„2. Parengiamuoju etapu planavimo organizatorius pagal nustatytus planavimo tikslus numato planuojamą teritoriją, parengia ir patvirtina planavimo darbų programą. Planavimo darbų programoje numatomi konkretūs teritorijų planavimo dokumento uždaviniai, nurodoma, ar turi būti atliekami tyrimai, galimybių studijos,<text:s/>ar rengimo etapu bus rengiama teritorijos vystymo koncepcija (toliau – koncepcija) ir jai suformuoti išreiškiama urbanistinė idėja, išskyrus atvejus, kai urbanistinė idėja atrinkta pagal šio straipsnio 3 dalį, taip pat ar numatoma atlikti koncepcijos nepriklausomą profesinį vertinimą. Koncepcija rengiama valstybės ir savivaldybės lygmens bendriesiems planams. Valstybės lygmens bendriesiems planams rengiamoje koncepcijoje nustatomos valstybės teritorijos erdvinio vystymo kryptys, savivaldybės lygmens bendriesiems planams – urbanizuotų ir urbanizuojamų teritorijų plėtros kryptys, kurias apibrėžia aplinkos ministro tvirtinamose teritorijų planavimo normose nustatyti teritorijų vystymo režimai. Vietovės lygmens bendriesiems planams ir detaliesiems planams koncepcija rengiama, kai planuojama urbanistiniu, kraštovaizdžio, valstybiniu ar visuomenės (viešojo) intereso požiūriu reikšmingų objektų teritorija, kai numatomos kelios rengiamo teritorijų planavimo dokumento sprendinių alternatyvos (tarp jų – rengiant strateginį pasekmių aplinkai vertinimą (toliau – SPAV)) arba planavimo organizatoriaus pasirinkimu. Parengiamuoju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taip pat atliekami kiti tyrimai, galimybių studijos, jeigu jie numatyti planavimo darbų programoje. Be to,<text:s/>Vyriausybės nustatyta tvarka nustatoma, ar bus atliekamas SPAV.“ <text:s/></text:p>
      <text:p text:style-name="P257">2. Pakeisti 25 straipsnio 5 dalies 2 punktą ir jį išdėstyti taip:</text:p>
      <text:p text:style-name="P258"><text:span text:style-name="T259">„</text:span><text:span text:style-name="T260">2</text:span><text:span text:style-name="T261">) bendrųjų sprendinių formavimas – atsižvelgiant į teritorijų planavimo lygmenis ir planuojamą teritoriją,<text:s/></text:span><text:span text:style-name="T262">konkrečiai teritorijai taikomų atitinkamo lygmens planavimo dokumentų nuostatas, nustatomos svarbiausios teritorijos vystymo kryptys, parengiama koncepcija, jeigu planavimo darbų programoje numatyta ją rengti. Vyriausybės nustatyta tvarka atliekamas SPAV,<text:s/></text:span><text:span text:style-name="T263">jeigu parengiamuoju etapu priimamas sprendimas šį vertinimą atlikti. Šioje stadijoje teritorijų planavimo dokumentų rengėjas gali kreiptis į teritorijos planavimo sąlygas išdavusias institucijas dėl teritorijos planavimo sąlygų įvykdymo, o teritorijos plan</text:span><text:span text:style-name="T264">avimo sąlygas išdavusios institucijos šiuo atveju privalo teikti konsultacijas. Koncepcijai sprendimu turi pritarti teritorijų planavimo dokumentą tvirtinantis subjektas</text:span><text:span text:style-name="T265">.<text:s/></text:span><text:span text:style-name="T266">Šio įstatymo 6 straipsnio 3 dalyje nustatytais atvejais, kai sudaryta teritorijų plan</text:span><text:span text:style-name="T267">avimo proceso inicijavimo sutartis, teritorijų planavimo dokumentą tvirtinantis subjektas priima sprendimą pritarti koncepcijai arba motyvuotai atsisako jai pritarti ir apie tai informuoja planavimo iniciatorių per 30 darbo dienų nuo koncepcijos pateikimo<text:s/></text:span><text:span text:style-name="T268">dienos</text:span>;“.</text:p>
      <text:p text:style-name="P269">3. Pakeisti 25 straipsnio 7 dalį ir ją išdėstyti taip:</text:p>
      <text:p text:style-name="P270"><text:span text:style-name="T271">„</text:span><text:span text:style-name="T272">7</text:span><text:span text:style-name="T273">. Kiekviena kompleksinio teritorijų planavimo proceso etapo stadija gali būti pradedama tik užbaigus ankstesniąją. Savivaldybės bendrojo plano, savivaldybės dalies bendrojo plano ar detaliojo plano savivaldybės teritorijoje rengimo atvejais kompleksinio te</text:span><text:span text:style-name="T274">ritorijų planavimo proceso rengimo etapo metu savivaldybės administracijos valstybės tarnautojas, atliekantis savivaldybės vyriausiojo architekto funkcijas, turi pritarti šio straipsnio 5 dalies 2 punkte nurodytos rengimo etapo stadijos sprendiniams ir šio</text:span><text:span text:style-name="T275"><text:s/>straipsnio 5 dalies 3 punkte nurodytos rengimo etapo stadijos sprendinių teikimui viešinti. Šio įstatymo 6 straipsnio 3 dalyje nustatytais atvejais, kai sudaryta teritorijų planavimo proceso inicijavimo sutartis, savivaldybės administracijos valstybės tar</text:span><text:span text:style-name="T276">nautojas, atliekantis savivaldybės vyriausiojo architekto funkcijas, pritaria šio straipsnio 5 dalies 2 punkte nurodytos rengimo etapo stadijos sprendiniams, jeigu planavimo darbų programoje numatyta parengti koncepciją ir (ar) parengiamuoju etapu priimtas</text:span><text:span text:style-name="T277"><text:s/>sprendimas atlikti SPAV, ir šio straipsnio 5 dalies 3 punkte nurodytos rengimo etapo stadijos sprendinių teikimui viešinti arba pateikia motyvuotą atsisakymą pritarti per 20 darbo dienų nuo atitinkamų sprendinių pateikimo jiems ir jų teikimui viešinti pri</text:span><text:span text:style-name="T278">tarti dienos. Atnaujinus šio straipsnio 5 dalies 2 punkte nurodytos rengimo etapo stadijos sprendinių nagrinėjimą, šių sprendinių nagrinėjimo termino skaičiavimas tęsiamas nuo šio nagrinėjimo atnaujinimo dienos. Jeigu savivaldybės administracijos valstybės</text:span><text:span text:style-name="T279"><text:s/>tarnautojas, atliekantis savivaldybės vyriausiojo architekto funkcijas, nustato, kad reikalinga regioninės architektūros tarybos išvada ir (ar) rekomendacija dėl šio straipsnio 5 dalies 2 punkte nurodytos rengimo etapo stadijos sprendinių, jis sustabdo ši</text:span><text:span text:style-name="T280">ų sprendinių nagrinėjimą ir kreipiasi dėl išvados ir (ar) rekomendacijos į regioninę architektūros tarybą. Šio straipsnio 5 dalies 2 punkte nurodytos rengimo etapo stadijos sprendinių nagrinėjimas atnaujinamas ne vėliau kaip kitą darbo dieną nuo regioninės</text:span><text:span text:style-name="T281"><text:s/>architektūros tarybos išvados ir (ar) rekomendacijos gavimo dienos. Jeigu per šioje dalyje nustatytus terminus nepateikiamas pritarimas ar motyvuotas atsisakymas pritarti šio straipsnio 5 dalies 2 punkte nurodytos rengimo etapo stadijos sprendiniams arba<text:s/></text:span><text:span text:style-name="T282">šio straipsnio 5 dalies 3 punkte nurodytos rengimo etapo stadijos sprendinių teikimui viešinti, laikoma, kad atitinkamiems sprendiniams ir jų teikimui viešinti pritarta. Savivaldybės administracijos valstybės tarnautojas, atliekantis savivaldybės vyriausio</text:span><text:span text:style-name="T283">jo architekto funkcijas, nepritaria šio straipsnio 5 dalies 2 punkte nurodytos rengimo etapo stadijos sprendiniams<text:s/></text:span><text:span text:style-name="T284">kuriuo nors vienu arba keliais atvejais</text:span><text:span text:style-name="T285">, kai šie sprendiniai prieštarauja:<text:s/></text:span></text:p>
      <text:p text:style-name="P286"><text:span text:style-name="T287">1</text:span><text:span text:style-name="T288">) patvirtintai urbanistinei idėjai, jeigu ji buvo rengta;</text:span></text:p>
      <text:p text:style-name="P289"><text:span text:style-name="T290">2</text:span><text:span text:style-name="T291">) Lietuvos Respublikos architektūros įstatyme nurodytiems architektūros kokybės kriterijams;</text:span></text:p>
      <text:p text:style-name="P292"><text:span text:style-name="T293">3</text:span><text:span text:style-name="T294">) planavimo darbų programai;<text:s/></text:span></text:p>
      <text:p text:style-name="P295"><text:span text:style-name="T296">4</text:span><text:span text:style-name="T297">) įstatymų ir (ar) kitų teritorijų planavimą reglamentuojančių teisės aktų reikalavimams;<text:s/></text:span></text:p>
      <text:p text:style-name="P298"><text:span text:style-name="T299">5</text:span><text:span text:style-name="T300">) aukštesnio teritorijų pl</text:span><text:span text:style-name="T301">anavimo lygmens patvirtintiems ir galiojantiems teritorijų planavimo dokumentų sprendiniams arba patvirtintiems strateginiams savivaldybės plėtros planams.“</text:span></text:p>
      <text:p text:style-name="P302"><text:span text:style-name="T303">4</text:span><text:span text:style-name="T304">. Papildyti 25 straipsnį 10 dalimi:</text:span></text:p>
      <text:p text:style-name="P305"><text:span text:style-name="T306">„</text:span><text:span text:style-name="T307">10</text:span><text:span text:style-name="T308">. Jeigu šio įstatymo 6 straipsnio 3 dalyje nust</text:span><text:span text:style-name="T309">atytais atvejais, kai sudaryta teritorijų planavimo proceso inicijavimo sutartis, meras ar jo įgaliotas savivaldybės administracijos direktorius nepateikia sprendimo pritarti detaliojo plano koncepcijai ar motyvuoto atsisakymo jai pritarti per šio straipsn</text:span><text:span text:style-name="T310">io 5 dalies 2 punkte nustatytą terminą, planavimo iniciatorius šio įstatymo 27 straipsnio 7 dalyje nustatyta tvarka turi teisę kreiptis į Valstybinę teritorijų planavimo ir statybos inspekciją prie Aplinkos ministerijos, kad jos pareigūnai Lietuvos Respubl</text:span><text:span text:style-name="T311">ikos administracinių nusižengimų kodekso nustatyta tvarka pradėtų administracinių nusižengimų teiseną.“</text:span><text:span text:style-name="T312"><text:s/></text:span></text:p>
      <text:p text:style-name="P313"/>
      <text:p text:style-name="P314"><text:span text:style-name="T315">8</text:span><text:span text:style-name="T316"><text:s/>straipsnis.<text:s/></text:span><text:span text:style-name="T317">27 straipsnio pakeitimas</text:span></text:p>
      <text:p text:style-name="P318"><text:span text:style-name="T319">1</text:span><text:span text:style-name="T320">. Pakeisti 27 straipsnio pavadinimą ir jį išdėstyti taip:</text:span></text:p>
      <text:p text:style-name="P321"><text:span text:style-name="T322">„</text:span><text:span text:style-name="T323">27</text:span><text:span text:style-name="T324"><text:s/>straipsnis.<text:s/></text:span><text:span text:style-name="T325">Kompleksinio teritor</text:span><text:span text:style-name="T326">ijų planavimo dokumentų tvirtinimas ir įsigaliojimas, detaliųjų planų pripažinimas netekusiais galios</text:span><text:span text:style-name="T327">“.</text:span></text:p>
      <text:p text:style-name="P328"><text:span text:style-name="T329">2</text:span><text:span text:style-name="T330">. Pakeisti 27 straipsnio 6 dalį ir ją išdėstyti taip:</text:span></text:p>
      <text:p text:style-name="P331"><text:span text:style-name="T332">„</text:span><text:span text:style-name="T333">6</text:span><text:span text:style-name="T334">. Kompleksinio teritorijų planavimo dokumentas arba teisės aktas, kuriuo detalusis<text:s/></text:span><text:span text:style-name="T335">planas pripažįstamas netekusiu galios, įsigalioja kitą dieną po jo įregistravimo Lietuvos Respublikos teritorijų planavimo dokumentų registro informacinėje sistemoje. Sprendime dėl kompleksinio teritorijų planavimo dokumento patvirtinimo ar detaliojo plano</text:span><text:span text:style-name="T336"><text:s/>pripažinimo netekusiu galios gali būti nustatyta vėlesnė jo įsigaliojimo data. Įsigaliojus sprendimui, kuriuo detalusis planas pripažįstamas netekusiu galios, detalusis planas automatiškai išregistruojamas iš Lietuvos Respublikos teritorijų planavimo doku</text:span><text:span text:style-name="T337">mentų registro informacinės sistemos. Vyriausybės nutarimai, kuriais patvirtinti kompleksinio teritorijų planavimo dokumentai, su nuoroda į šiuos dokumentus skelbiami Teisės aktų registre. Oficialus informacinis pranešimas apie patvirtinto kompleksinio ter</text:span><text:span text:style-name="T338">itorijų planavimo dokumento registravimą arba apie detaliojo plano pripažinimą netekusiu galios skelbiamas kompleksinio teritorijų planavimo dokumentą tvirtinančios institucijos interneto svetainėje ir TPS „Vartai“. Detalųjį planą pripažinus netekusiu gali</text:span><text:span text:style-name="T339">os, jo galiojimo metu įgyvendintiems šio plano sprendiniams detaliojo plano pripažinimas netekusiu galios nesukuria teisinių pasekmių. Detalieji planai gali būti pripažįstami netekusiais galios šiais atvejais:</text:span></text:p>
      <text:p text:style-name="P340"><text:span text:style-name="T341">1</text:span><text:span text:style-name="T342">)</text:span><text:span text:style-name="T343"><text:s/></text:span><text:span text:style-name="T344">vadovaujantis kompleksinio teritorijų pla</text:span><text:span text:style-name="T345">navimo dokumentų sprendinių įgyvendinimo stebėsenos išvadomis, kaip savivaldybės bendrąjį planą įgyvendinantys žemesnio lygmens teritorijų planavimo dokumentai, savivaldybės tarybos sprendimu:</text:span></text:p>
      <text:p text:style-name="P346"><text:span text:style-name="T347">a</text:span><text:span text:style-name="T348">) iki 1996 m. sausio 1 d. parengti ir Lietuvos Respublikos t</text:span><text:span text:style-name="T349">eritorijų planavimo dokumentų registro informacinėje sistemoje įregistruoti kaip detalieji planai teritorijų planavimo dokumentai, kurie teisės aktų nustatyta tvarka nebuvo pakeisti ar koreguoti ir neatitinka šiame įstatyme ir jo įgyvendinamuosiuose teisės</text:span><text:span text:style-name="T350"><text:s/>aktuose nustatytų teritorijų planavimo dokumentų formos ir turinio reikalavimų;</text:span></text:p>
      <text:p text:style-name="P351"><text:span text:style-name="T352">b</text:span><text:span text:style-name="T353">) iki 2004 m. gegužės 1 d. patvirtinti ir Lietuvos Respublikos teritorijų planavimo dokumentų registro informacinėje sistemoje įregistruoti detalieji planai, kuriuose num</text:span><text:span text:style-name="T354">atyta pastatų statyba, bet nenustatytas nė vienas iš šių teritorijos tvarkymo ir naudojimo režimo reikalavimų, – leistinas žemės sklypo užstatymo intensyvumas, leistinas žemės sklypo užstatymo tankumas ir leistinas pastatų aukštis;</text:span></text:p>
      <text:p text:style-name="P355"><text:span text:style-name="T356">2</text:span><text:span text:style-name="T357">) detalųjį planą<text:s/></text:span><text:span text:style-name="T358">patvirtinusios savivaldybės institucijos sprendimu, jeigu detaliojo plano ir jo korektūrų, jeigu jos rengtos, sprendiniai, kuriais suplanuotos viešosios erdvės ir (ar) savivaldybės infrastruktūra, įgyvendinti arba, vadovaujantis galiojančiu savivaldybės ly</text:span><text:span text:style-name="T359">gmens bendruoju planu ar vietovės lygmens bendruoju planu, jeigu jis parengtas, jų įgyvendinti nebereikia ir jeigu įvykdytos visos šio straipsnio 8 ir 9 dalyse nurodytos sąlygos. Detaliojo plano pripažinimui netekusiu galios turi raštu pritarti visi žemės<text:s/></text:span><text:span text:style-name="T360">sklypo (-ų), patenkančio (-ių) į numatomu pripažinti netekusiu galios detaliuoju planu suplanuotą teritoriją, savininkai, valstybinės ar savivaldybės žemės patikėtiniai, taip pat fiziniai asmenys, juridiniai asmenys ar jų padaliniai, kitos organizacijos ar</text:span><text:span text:style-name="T361"><text:s/>jų padaliniai, naudojantys žemę pagal nuomos ar panaudos sutartį, apie kurios sudarymą Nekilnojamojo turto registrų informacinėje sistemoje įregistruotas juridinis faktas, ir (ar) šioje suplanuotoje teritorijoje esančių Nekilnojamojo turto registrų inform</text:span><text:span text:style-name="T362">acinėje sistemoje įregistruotų nekilnojamųjų daiktų, išskyrus inžinerinius tinklus ir susisiekimo komunikacijas, savininkai ar patikėtiniai. Kai privaloma gauti savivaldybės, kaip valstybinės žemės patikėtinės, pritarimą, jis išreiškiamas sprendimu detalųj</text:span><text:span text:style-name="T363">į planą pripažinti netekusiu galios. Detalųjį planą pripažinus netekusiu galios, netenka galios ir jo korektūros, jeigu jos rengtos.“</text:span></text:p>
      <text:p text:style-name="P364"><text:span text:style-name="T365">3</text:span><text:span text:style-name="T366">. Papildyti 27 straipsnį 8 dalimi:</text:span></text:p>
      <text:p text:style-name="P367"><text:span text:style-name="T368">„</text:span><text:span text:style-name="T369">8</text:span><text:span text:style-name="T370">. Šio straipsnio 6 dalies 2 punkte nustatytais atvejais detaliojo plano<text:s/></text:span><text:span text:style-name="T371">pripažinimą netekusiu galios gali inicijuoti detalųjį planą patvirtinusi savivaldybės institucija arba žemės savininko ar patikėtinio sutikimu kiti fiziniai asmenys, juridiniai asmenys ar jų padaliniai, kitos organizacijos ar jų padaliniai, naudojantys žem</text:span><text:span text:style-name="T372">ę pagal nuomos ar panaudos sutartį, apie kurios sudarymą Nekilnojamojo turto registrų informacinėje sistemoje įregistruotas juridinis faktas, ir (ar) šioje suplanuotoje teritorijoje esančių Nekilnojamojo turto registrų informacinėje sistemoje įregistruotų<text:s/></text:span><text:span text:style-name="T373">nekilnojamųjų daiktų, išskyrus inžinerinius tinklus ir susisiekimo komunikacijas, savininkai ar patikėtiniai (toliau – detaliojo plano pripažinimą netekusiu galios inicijuojantys asmenys). Detalųjį planą, kurį siūloma pripažinti netekusiu galios, patvirtin</text:span><text:span text:style-name="T374">usi savivaldybės institucija arba detaliojo plano pripažinimą netekusiu galios inicijuojantys asmenys siūlymą detalųjį planą pripažinti netekusiu galios su pagrindimu ir šio straipsnio 6 dalies 2 punkte nurodytais pritarimais pateikia TPS „Vartai“. Kai siū</text:span><text:span text:style-name="T375">lymą detalųjį planą pripažinti netekusiu galios teikia šio detaliojo plano pripažinimą netekusiu galios inicijuojantys asmenys, savivaldybės, kurios teritorijoje galioja šis detalusis planas, administracijos direktorius per 20 darbo dienų nuo siūlymo patei</text:span><text:span text:style-name="T376">kimo dienos pritaria jo viešinimui, ar motyvuotai jį atmeta ir (ar) pasiūlo inicijuoti detaliojo plano keitimą ar koregavimą. Informacijos apie siūlymą pripažinti detalųjį planą netekusiu galios viešinimą užtikrina detaliojo plano pripažinimą netekusiu gal</text:span><text:span text:style-name="T377">ios inicijuojantys asmenys arba, kai šį detalųjį planą patvirtino savivaldybės institucija, savivaldybės administracijos direktorius:<text:s/></text:span></text:p>
      <text:p text:style-name="P378"><text:span text:style-name="T379">1</text:span><text:span text:style-name="T380">) informaciją apie siūlymą pripažinti detalųjį planą netekusiu galios paskelbia savivaldybės, kurios teritorijoje gali</text:span><text:span text:style-name="T381">oja šis detalusis planas, interneto svetainėje, TPS „Vartai“, numatomo pripažinti netekusiu galios detaliojo plano teritorijoje esančių seniūnijų skelbimų lentose ir (ar) socialinių tinklų paskyrose, papildomai – pateikia pranešimuose, siunčiamuose elektro</text:span><text:span text:style-name="T382">niniu paštu, šių seniūnijų seniūnams ir seniūnaičiams. Susipažinti su informacija apie siūlymą pripažinti detalųjį planą netekusiu galios skiriamas 20 darbo dienų nuo šios informacijos paskelbimo dienos laikotarpis. Savivaldybės administracijos direktorius</text:span><text:span text:style-name="T383"><text:s/>ar detaliojo plano pripažinimą netekusiu galios inicijuojantys asmenys gali naudoti papildomus informacijos apie siūlymą pripažinti detalųjį planą netekusiu galios teikimo būdus, rengti viešą svarstymą šiame įstatyme ir Vyriausybės tvirtinamuose Visuomenė</text:span><text:span text:style-name="T384">s informavimo, konsultavimo ir dalyvavimo priimant sprendimus dėl teritorijų planavimo nuostatuose nustatyta tvarka;</text:span></text:p>
      <text:p text:style-name="P385"><text:span text:style-name="T386">2</text:span><text:span text:style-name="T387">) informacijoje apie siūlymą pripažinti detalųjį planą netekusiu galios pateikia: siūlymą pripažinti detalųjį planą netekusiu galios s</text:span><text:span text:style-name="T388">u šio siūlymo pagrindimu, nuorodą, kur galima susipažinti su detaliuoju planu, fizinių ir juridinių asmenų, kurie suinteresuoti siūlomo pripažinti netekusiu galios detaliojo plano sprendinių įgyvendinimu, pasiūlymų dėl detaliojo plano pripažinimo netekusiu</text:span><text:span text:style-name="T389"><text:s/>galios teikimo tvarką.“</text:span></text:p>
      <text:p text:style-name="P390"><text:span text:style-name="T391">4</text:span><text:span text:style-name="T392">. Papildyti 27 straipsnį 9 dalimi:</text:span></text:p>
      <text:p text:style-name="P393"><text:span text:style-name="T394">„</text:span><text:span text:style-name="T395">9</text:span><text:span text:style-name="T396">. Šio straipsnio 6 dalies 2 punkte nustatytais atvejais pasiūlymai sprendimą detalųjį planą pripažinti netekusiu galios ketinančiai priimti savivaldybės institucijai teikiami TPS „V</text:span><text:span text:style-name="T397">artai“ ne daugiau kaip per 20 darbo dienų nuo šio straipsnio 8 dalies 2 punkte nurodytos informacijos paskelbimo dienos arba iki viešo svarstymo, jeigu jis rengiamas, pabaigos. Viešo svarstymo metu pasiūlymai gali būti teikiami ir žodžiu. Pasiūlymus dėl de</text:span><text:span text:style-name="T398">taliojo plano pripažinimo netekusiu galios pateikusiems asmenims savivaldybės administracijos direktorius ne vėliau kaip per 20 darbo dienų po supažindinimo laikotarpio pabaigos atsako TPS „Vartai“. Atsakyme pasiūlymus pateikusiam<text:s/></text:span><text:span text:style-name="T399"><text:line-break/>(-iems) asmeniui (-ims)<text:s/></text:span><text:span text:style-name="T400">nurodoma, ar savivaldybės administracijos direktorius pritaria pasiūlymams, ar motyvuotai juos atmeta. Savivaldybės administracijos direktorius parengia apibendrintą informaciją apie atsakymus į pateiktus pasiūlymus dėl detaliojo plano pripažinimo netekusi</text:span><text:span text:style-name="T401">u galios ir šią informaciją per 5 darbo dienas nuo vėliausių atsakymų pateikimo dienos paskelbia TPS „Vartai“. Savivaldybės administracijos direktoriaus atsakymas per 10 darbo dienų nuo atsakymo gavimo dienos gali būti apskųstas teritorijų planavimo valsty</text:span><text:span text:style-name="T402">binę priežiūrą atliekančiai institucijai. Detalųjį planą patvirtinusi savivaldybės institucija pritaria detaliojo plano pripažinimui netekusiu galios ar motyvuotai atmeta šį siūlymą ir (ar) pasiūlo inicijuoti detaliojo plano keitimą ar koregavimą per 20 da</text:span><text:span text:style-name="T403">rbo dienų nuo vėliausių atsakymų į pasiūlymus dėl detaliojo plano pripažinimo netekusiu galios pateikusiems asmenims dienos, kai detalųjį planą tvirtino savivaldybės taryba, – artimiausiame šios tarybos posėdyje, jeigu negauta skundų dėl savivaldybės admin</text:span><text:span text:style-name="T404">istracijos direktoriaus atsakymo ar gautų skundų nagrinėjimas pasibaigęs.“</text:span></text:p>
      <text:p text:style-name="P405"/>
      <text:p text:style-name="P406"><text:span text:style-name="T407">9</text:span><text:span text:style-name="T408"><text:s/>straipsnis.<text:s/></text:span><text:span text:style-name="T409">28 straipsnio pakeitimas</text:span></text:p>
      <text:p text:style-name="P410"><text:span text:style-name="T411">Pakeisti 28 straipsnio 5 dalį ir ją išdėstyti taip:</text:span></text:p>
      <text:p text:style-name="P412"><text:span text:style-name="T413">„</text:span><text:span text:style-name="T414">5</text:span><text:span text:style-name="T415">. Kompleksinio teritorijų planavimo dokumentas turi būti keičiamas, kai<text:s/></text:span><text:span text:style-name="T416">numatomi kompleksinio teritorijų planavimo dokumento sprendiniai neatitinka teritorijos planavimo sąlygų, išduotų rengiant patvirtintą teritorijų planavimo dokumentą, ar šiam teritorijų planavimo dokumentui patvirtintos koncepcijos</text:span><text:span text:style-name="T417"><text:s/></text:span><text:span text:style-name="T418">ir kai reikia kreiptis d</text:span><text:span text:style-name="T419">ėl visų naujų teritorijos planavimo sąlygų visoje anksčiau suplanuotoje teritorijoje</text:span><text:span text:style-name="T420"><text:s/></text:span><text:span text:style-name="T421">ar rengti naują koncepciją ir (ar) kai visoje anksčiau suplanuotoje teritorijoje numatoma keisti visas galiojančiame kompleksinio teritorijų planavimo dokumente pagal teri</text:span><text:span text:style-name="T422">torijų planavimo lygmenį nustatytas teritorijos naudojimo privalomąsias nuostatas, privalomuosius reikalavimus arba privalomą teritorijos naudojimo reglamentą. Kompleksinio teritorijų planavimo dokumentas taip pat turi būti keičiamas, kai šio dokumento spr</text:span><text:span text:style-name="T423">endinių įgyvendinimo stebėsenos ataskaitoje nurodoma, kad jį reikia keisti.“</text:span></text:p>
      <text:p text:style-name="P424"/>
      <text:p text:style-name="P425"><text:span text:style-name="T426">10</text:span><text:span text:style-name="T427"><text:s/>straipsnis.<text:s/></text:span><text:span text:style-name="T428">30 straipsnio pakeitimas</text:span></text:p>
      <text:p text:style-name="P429"><text:span text:style-name="T430">1</text:span><text:span text:style-name="T431">. Pakeisti 30 straipsnio pavadinimą ir jį išdėstyti taip:</text:span></text:p>
      <text:p text:style-name="P432"><text:span text:style-name="T433">„</text:span><text:span text:style-name="T434">30</text:span><text:span text:style-name="T435"><text:s/>straipsnis.<text:s/></text:span><text:span text:style-name="T436">Bendrieji specialiojo teritorijų planavimo<text:s/></text:span><text:span text:style-name="T437">dokumentų rengimo ir pripažinimo netekusiais galios reikalavimai</text:span><text:span text:style-name="T438">“.</text:span></text:p>
      <text:p text:style-name="P439"><text:span text:style-name="T440">2</text:span><text:span text:style-name="T441">. Pakeisti 30 straipsnio 9 dalį ir ją išdėstyti taip:</text:span></text:p>
      <text:p text:style-name="P442"><text:span text:style-name="T443">„</text:span><text:span text:style-name="T444">9</text:span><text:span text:style-name="T445">. Specialiojo teritorijų planavimo dokumentas arba teisės aktas, kuriuo specialiojo teritorijų planavimo dokumentas prip</text:span><text:span text:style-name="T446">ažįstamas netekusiu galios, įsigalioja kitą dieną po jo įregistravimo Lietuvos Respublikos teritorijų planavimo dokumentų registro informacinėje sistemoje. Sprendime dėl specialiojo teritorijų planavimo dokumento patvirtinimo ar jo pripažinimo netekusiu ga</text:span><text:span text:style-name="T447">lios gali būti nustatyta vėlesnė jo įsigaliojimo data. Įsigaliojus sprendimui, kuriuo specialiojo teritorijų planavimo dokumentas pripažįstamas netekusiu galios, specialusis planas automatiškai išregistruojamas iš Lietuvos Respublikos teritorijų planavimo<text:s/></text:span><text:span text:style-name="T448">dokumentų registro informacinės sistemos. Vyriausybės, Vyriausybės įgaliotos (-ų) institucijos (-ų) sprendimai, kuriais patvirtinti specialiojo teritorijų planavimo dokumentai, su nuoroda į šiuos dokumentus skelbiami Teisės aktų registre. Oficialus informa</text:span><text:span text:style-name="T449">cinis pranešimas apie specialiojo teritorijų planavimo dokumento patvirtinimą arba apie jo pripažinimą netekusiu galios skelbiamas specialiojo teritorijų planavimo dokumentą tvirtinančios institucijos svetainėje ir TPS „Vartai“. Pagal iki 2014 m. sausio 1<text:s/></text:span><text:span text:style-name="T450">d. galiojusį teritorijų planavimo teisinį reguliavimą parengti ir Lietuvos Respublikos teritorijų planavimo dokumentų registro informacinėje sistemoje įregistruoti savivaldybės lygmens ar vietovės lygmens specialiojo teritorijų planavimo dokumentai, kurie<text:s/></text:span><text:span text:style-name="T451">nepripažinti savivaldybės lygmens bendrojo plano dalimi ir kurių rengimas pagal šį ir kitus įstatymus nenumatytas, gali būti pripažinti netekusiais galios specialiojo teritorijų planavimo dokumentą patvirtinusios institucijos sprendimu, kai specialiojo ter</text:span><text:span text:style-name="T452">itorijų planavimo dokumento pripažinimas netekusiu galios paviešintas laikantis šio įstatymo 27 straipsnio 8 dalies 1 punkte nustatytos detaliojo plano pripažinimo netekusiu galios viešinimo procedūros.</text:span><text:s/><text:span text:style-name="T453">Informacija apie specialiojo teritorijų planavimo dok</text:span><text:span text:style-name="T454">umento pripažinimą netekusiu galios skelbiama specialiojo teritorijų planavimo dokumentą patvirtinusios institucijos interneto svetainėje ir TPS „Vartai“. Specialiojo teritorijų planavimo dokumentą pripažinus netekusiu galios, jo galiojimo metu įgyvendinti</text:span><text:span text:style-name="T455">ems šio dokumento sprendiniams specialiojo teritorijų planavimo dokumento pripažinimas netekusiu galios nesukuria teisinių pasekmių.“</text:span></text:p>
      <text:p text:style-name="P456"/>
      <text:p text:style-name="P457"><text:span text:style-name="T458">11</text:span><text:span text:style-name="T459"><text:s/>straipsnis.<text:s/></text:span><text:span text:style-name="T460">31 straipsnio pakeitimas</text:span></text:p>
      <text:p text:style-name="P461"><text:span text:style-name="T462">Pakeisti 31 straipsnio 4 dalį ir ją išdėstyti taip:</text:span></text:p>
      <text:p text:style-name="P463"><text:span text:style-name="T464">„</text:span><text:span text:style-name="T465">4</text:span><text:span text:style-name="T466">. Sprendimo d</text:span><text:span text:style-name="T467">ėl teritorijų planavimo dokumento rengimo ir planavimo tikslų projektas likus ne mažiau kaip 10 darbo dienų iki jo priėmimo dienos turi būti paskelbtas savivaldybės ar sprendimą rengti teritorijų planavimo dokumentą ketinančios priimti valstybės institucij</text:span><text:span text:style-name="T468">os (kai sprendimą rengti atitinkamą teritorijų planavimo dokumentą priima valstybės institucija) interneto svetainėje, o rengiant savivaldybės ir (ar) vietovės lygmens teritorijų planavimo dokumentą – ir seniūnijų, kurių teritorijoms rengiamas teritorijų p</text:span><text:span text:style-name="T469">lanavimo dokumentas, skelbimų lentose ir (ar) socialinių tinklų paskyrose, informuojant, iki kada ir kokiu adresu galima susipažinti su sprendimo ir planavimo tikslų dokumentais, siųsti pasiūlymus dėl planavimo tikslų.“</text:span></text:p>
      <text:p text:style-name="P470"/>
      <text:p text:style-name="P471"><text:span text:style-name="T472">12</text:span><text:span text:style-name="T473"><text:s/>straipsnis.<text:s/></text:span><text:span text:style-name="T474">33 straips</text:span><text:span text:style-name="T475">nio pakeitimas</text:span></text:p>
      <text:p text:style-name="P476"><text:span text:style-name="T477">Pakeisti 33 straipsnio 1 dalies 3 punktą ir jį išdėstyti taip:</text:span></text:p>
      <text:p text:style-name="P478"><text:span text:style-name="T479">„</text:span><text:span text:style-name="T480">3</text:span><text:span text:style-name="T481">) seniūnijų skelbimo lentose ir (ar) socialinių tinklų paskyrose, papildomai – pranešimuose (siunčiamuose elektroniniu paštu) planuojamoje teritorijoje esančių seniūnijų se</text:span><text:span text:style-name="T482">niūnams ir seniūnaičiams informuojama apie teritorijų planavimo dokumentų rengimo pradžią ir planavimo tikslus, apie pasiūlymų teikimo tvarką ir parengtų teritorijų planavimo dokumentų viešo svarstymo vietą ir laiką;“.</text:span></text:p>
      <text:p text:style-name="P483"/>
      <text:p text:style-name="P484"><text:span text:style-name="T485">13</text:span><text:span text:style-name="T486"><text:s/>straipsnis.<text:s/></text:span><text:span text:style-name="T487">34 straipsn</text:span><text:span text:style-name="T488">io pakeitimas</text:span></text:p>
      <text:p text:style-name="P489"><text:span text:style-name="T490">Pakeisti 34 straipsnio 2 dalį ir ją išdėstyti taip:</text:span></text:p>
      <text:p text:style-name="P491"><text:span text:style-name="T492">„</text:span><text:span text:style-name="T493">2</text:span><text:span text:style-name="T494">. Valstybės ir (ar) savivaldybių institucijų sprendimai dėl savivaldybės lygmens ir vietovės lygmens teritorijų planavimo dokumentų rengimo pradžios ir planavimo tikslų, planavimo darb</text:span><text:span text:style-name="T495">ų programa ir informacija apie numatomą SPAV rengimą skelbiami šių institucijų interneto svetainėse, seniūnijų skelbimų lentose ir (ar) socialinių tinklų paskyrose, TPS „Vartai“,</text:span><text:span text:style-name="T496"><text:s/></text:span><text:span text:style-name="T497">papildomai – pranešimuose (siunčiamuose elektroniniu paštu) šių seniūnijų sen</text:span><text:span text:style-name="T498">iūnams ir seniūnaičiams</text:span><text:span text:style-name="T499">.“</text:span></text:p>
      <text:p text:style-name="P500"/>
      <text:p text:style-name="P501"><text:span text:style-name="T502">14</text:span><text:span text:style-name="T503"><text:s/>straipsnis.<text:s/></text:span><text:span text:style-name="T504">35 straipsnio pakeitimas</text:span></text:p>
      <text:p text:style-name="P505"><text:span text:style-name="T506">Pakeisti 35 straipsnio 3 dalį ir ją išdėstyti taip:</text:span></text:p>
      <text:p text:style-name="P507"><text:span text:style-name="T508">„</text:span><text:span text:style-name="T509">3</text:span><text:span text:style-name="T510">. Planavimo organizatoriai parengto teritorijų planavimo dokumento sprendinius, susipažinimo su juo, viešo svarstymo<text:s/></text:span><text:span text:style-name="T511">tvarką, vietą ir laiką turi paskelbti TPS „Vartai“ ir sprendimą rengti teritorijų planavimo dokumentą priėmusios valstybės ar savivaldybės institucijos interneto svetainėje. Planavimo organizatoriai apie parengtą savivaldybės ar vietovės lygmens teritorijų</text:span><text:span text:style-name="T512"><text:s/>planavimo dokumentą, susipažinimo su juo, viešo svarstymo tvarką, vietą ir laiką taip pat turi paskelbti seniūnijų, kuriose yra planuojama teritorija, skelbimų lentose ir (ar) socialinių tinklų paskyrose, papildomai – pranešimuose (siunčiamuose elektronin</text:span><text:span text:style-name="T513">iu paštu) šių seniūnijų seniūnams ir seniūnaičiams, o Vyriausybės nustatyta tvarka ir atvejais – pranešti registruotąja pašto siunta.“</text:span></text:p>
      <text:p text:style-name="P514"/>
      <text:p text:style-name="P515"><text:span text:style-name="T516">15</text:span><text:span text:style-name="T517"><text:s/>straipsnis.<text:s/></text:span><text:span text:style-name="T518">42</text:span><text:span text:style-name="T519">1</text:span><text:span text:style-name="T520"><text:s/>straipsnio pakeitimas</text:span></text:p>
      <text:p text:style-name="P521"><text:span text:style-name="T522">Pakeisti 42</text:span><text:span text:style-name="T523">1<text:s/></text:span><text:span text:style-name="T524">straipsnį ir jį išdėstyti taip:</text:span></text:p>
      <text:p text:style-name="P525"><text:span text:style-name="T526">„</text:span><text:span text:style-name="T527">42</text:span><text:span text:style-name="T528">1</text:span><text:span text:style-name="T529"><text:s/>straipsnis.<text:s/></text:span><text:span text:style-name="T530">Jur</text:span><text:span text:style-name="T531">idinių asmenų atsakomybė už teritorijos planavimo sąlygų išdavimo, sprendimų dėl žemės sklypo pagrindinės žemės naudojimo paskirties pakeitimo ir (ar) žemės sklypo naudojimo būdo pakeitimo ar nustatymo, pritarimo kompleksinio teritorijų planavimo proceso k</text:span><text:span text:style-name="T532">iekvienos rengimo etapo bendrųjų sprendinių formavimo stadijos sprendiniams ir sprendinių konkretizavimo stadijos sprendinių teikimui viešinti procedūrų</text:span><text:span text:style-name="T533"><text:s/>pažeidimus ir už neteisėtą atsisakymą išduoti teritorijos planavimo sąlygas,<text:s/></text:span><text:span text:style-name="T534">pakeisti žemės sklypo pagr</text:span><text:span text:style-name="T535">indinę žemės naudojimo paskirtį ir (ar) pakeisti ar nustatyti žemės sklypo naudojimo būdą</text:span></text:p>
      <text:p text:style-name="P536"><text:span text:style-name="T537">1</text:span><text:span text:style-name="T538">. Už teritorijos planavimo sąlygų išdavimo, sprendimų dėl žemės sklypo pagrindinės žemės naudojimo paskirties pakeitimo ir (ar) žemės sklypo naudojimo būdo pakei</text:span><text:span text:style-name="T539">timo ar nustatymo,<text:s/></text:span><text:span text:style-name="T540">pritarimo kompleksinio teritorijų planavimo proceso kiekvienos rengimo etapo bendrųjų sprendinių formavimo stadijos sprendiniams ir sprendinių konkretizavimo stadijos sprendinių teikimui viešinti</text:span><text:span text:style-name="T541"><text:s/></text:span><text:span text:style-name="T542">procedūrų pažeidimus, taip pat už neteisė</text:span><text:span text:style-name="T543">tą atsisakymą išduoti teritorijos planavimo sąlygas, pakeisti žemės sklypo pagrindinę žemės naudojimo paskirtį ir (ar) pakeisti ar nustatyti žemės sklypo naudojimo būdą juridiniam asmeniui skiriama bauda nuo vieno šimto penkiasdešimties iki trijų šimtų eur</text:span><text:span text:style-name="T544">ų.</text:span></text:p>
      <text:p text:style-name="P545"><text:span text:style-name="T546">2</text:span><text:span text:style-name="T547">. Už pakartotinius šio straipsnio 1 dalyje numatytus pažeidimus per vienus metus juridiniam asmeniui skiriama bauda nuo dviejų šimtų dvidešimt penkių iki keturių šimtų penkiasdešimties eurų.“</text:span></text:p>
      <text:p text:style-name="P548"/>
      <text:p text:style-name="P549"><text:span text:style-name="T550">16</text:span><text:span text:style-name="T551"><text:s/>straipsnis.<text:s/></text:span><text:span text:style-name="T552">47 straipsnio pakeitimas</text:span></text:p>
      <text:p text:style-name="P553"><text:span text:style-name="T554">Pakeisti 47 straipsnio 1 dalį ir ją išdėstyti taip:</text:span></text:p>
      <text:p text:style-name="P555"><text:span text:style-name="T556">„</text:span><text:span text:style-name="T557">1</text:span><text:span text:style-name="T558">. Planavimo organizatoriai, teritorijų planavimo dokumentų rengėjai, viešojo administravimo subjektai, planavimo iniciatyvos teisę turintys asmenys ir kiti teritorijų planavimo ar pagrindinės žemės na</text:span><text:span text:style-name="T559">udojimo paskirties pakeitimo ir (ar) žemės sklypo naudojimo būdo pakeitimo ar nustatymo proceso dalyviai teritorijų planavimo proceso inicijavimo, teritorijų planavimo, jo įgyvendinimo stebėsenos, teritorijų planavimo dokumentų paskelbimo, žemės sklypo pag</text:span><text:span text:style-name="T560">rindinės žemės naudojimo paskirties pakeitimo ir (ar) žemės sklypo naudojimo būdo pakeitimo ar nustatymo pagal savivaldybės lygmens bendrąjį planą ar vietovės lygmens bendrąjį planą, jeigu jis parengtas, procedūras atlieka<text:s/></text:span><text:span text:style-name="T561">per</text:span><text:span text:style-name="T562"><text:s/></text:span><text:span text:style-name="T563">TPS „Vartai“. Šių procedūrų d</text:span><text:span text:style-name="T564">uomenys TPS „Vartai“ tvarkomi aplinkos ministro nustatyta tvarka ir sąlygomis.“</text:span></text:p>
      <text:p text:style-name="P565"/>
      <text:p text:style-name="P566"><text:span text:style-name="T567">17</text:span><text:span text:style-name="T568"><text:s/>straipsnis.<text:s/></text:span><text:span text:style-name="T569">47 straipsnio pakeitimas</text:span></text:p>
      <text:p text:style-name="P570"><text:span text:style-name="T571">Pakeisti 47 straipsnio 1 dalį ir ją išdėstyti taip:<text:s/></text:span></text:p>
      <text:p text:style-name="P572"><text:span text:style-name="T573">„</text:span><text:span text:style-name="T574">1</text:span><text:span text:style-name="T575">. Planavimo organizatoriai, teritorijų planavimo dokumentų rengėja</text:span><text:span text:style-name="T576">i, viešojo administravimo subjektai, planavimo iniciatyvos teisę turintys asmenys ir kiti teritorijų planavimo ar pagrindinės žemės naudojimo paskirties pakeitimo ir (ar) žemės sklypo naudojimo būdo pakeitimo ar nustatymo proceso dalyviai, siūlymus detaliu</text:span><text:span text:style-name="T577">osius planus ar specialiojo teritorijų planavimo dokumentus pripažinti netekusiais galios teikiantys asmenys teritorijų planavimo proceso inicijavimo, teritorijų planavimo, jo įgyvendinimo stebėsenos, teritorijų planavimo dokumentų paskelbimo, žemės sklypo</text:span><text:span text:style-name="T578"><text:s/>pagrindinės žemės naudojimo paskirties pakeitimo ir (ar) žemės sklypo naudojimo būdo pakeitimo ar nustatymo pagal savivaldybės lygmens bendrąjį planą ar vietovės lygmens bendrąjį planą, jeigu jis parengtas, detaliųjų planų ar specialiojo teritorijų planav</text:span><text:span text:style-name="T579">imo dokumentų pripažinimo netekusiais galios procedūras atlieka TPS „Vartai“. Šių procedūrų duomenys TPS „Vartai“ tvarkomi aplinkos ministro nustatyta tvarka ir sąlygomis.“</text:span></text:p>
      <text:p text:style-name="P580"/>
      <text:p text:style-name="P581"><text:span text:style-name="T582">18</text:span><text:span text:style-name="T583"><text:tab/>straipsnis.<text:s/></text:span><text:span text:style-name="T584">Įstatymo įsigaliojimas, įgyvendinimas ir taikymas</text:span></text:p>
      <text:p text:style-name="P585"><text:span text:style-name="T586">1</text:span><text:span text:style-name="T587">.<text:s/></text:span><text:span text:style-name="T588">Šio įstatymo 1, 2, 3, 4, 5, 7, 9, 11, 12, 13, 14, 15 ir 16 straipsniai įsigalioja 2027 m. sausio 2 d.</text:span></text:p>
      <text:p text:style-name="P589"><text:span text:style-name="T590">2</text:span><text:span text:style-name="T591">. Šio įstatymo 8, 10 ir 17 straipsniai įsigalioja 2027 m. liepos 1 d.</text:span></text:p>
      <text:p text:style-name="P592"><text:span text:style-name="T593">3</text:span><text:span text:style-name="T594">. Aplinkos ministras iki 2027 m. birželio 30 d. priima šio įstatymo 8, 10<text:s/></text:span><text:span text:style-name="T595">ir 17 straipsnių įgyvendinamuosius teisės aktus.</text:span></text:p>
      <text:p text:style-name="P596"><text:span text:style-name="T597">4</text:span><text:span text:style-name="T598">. Teritorijų planavimo proceso inicijavimo ir teritorijų planavimo procedūros, pradėtos, bet nebaigtos iki 2027 m. sausio 1 d., tęsiamos ir baigiamos pagal iki 2027 m. sausio 1 d. galiojusį teisinį regu</text:span><text:span text:style-name="T599">liavimą.</text:span></text:p>
      <text:p text:style-name="P600"/>
      <text:p text:style-name="P601"/>
      <text:p text:style-name="P602"/>
      <text:p text:style-name="P603"/>
      <text:p text:style-name="P604"/>
      <text:p text:style-name="P605"><text:span text:style-name="T606">Skelbiu šį Lietuvos Respublikos Seimo priimtą įstatymą</text:span></text:p>
      <text:p text:style-name="P607"/>
      <text:p text:style-name="P608"><text:span text:style-name="T6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ė Staniūnaitė-Tonkich</meta:initial-creator>
    <dc:creator>adlibuser</dc:creator>
    <meta:creation-date>2026-06-15T11:29:00Z</meta:creation-date>
    <dc:date>2026-06-15T11:29:00Z</dc:date>
    <meta:print-date>2019-09-26T05:09:00Z</meta:print-date>
    <meta:template xlink:href="Normal.dotm" xlink:type="simple"/>
    <meta:editing-cycles>2</meta:editing-cycles>
    <meta:editing-duration>PT0S</meta:editing-duration>
    <meta:user-defined meta:name="ContentTypeId">0x010100374442E85BB6774C954094258DFE0F39</meta:user-defined>
    <meta:user-defined meta:name="MediaServiceImageTags"/>
    <meta:document-statistic meta:page-count="3" meta:paragraph-count="287" meta:word-count="5065" meta:character-count="39985" meta:row-count="617" meta:non-whitespace-character-count="35207"/>
  </office:meta>
</office:document-meta>
</file>